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6" style:parent-style-name="Odlomakpopisa" style:list-style-name="LFO4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5" style:parent-style-name="Odlomakpopisa" style:list-style-name="LFO4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16" style:parent-style-name="Odlomakpopisa" style:family="paragraph">
      <style:paragraph-properties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0.9187in"/>
    </style:style>
    <style:style style:name="TableColumn27" style:family="table-column">
      <style:table-column-properties style:column-width="1.6993in"/>
    </style:style>
    <style:style style:name="Table22" style:family="table">
      <style:table-properties style:width="6.4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3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3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4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4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TableColumn144" style:family="table-column">
      <style:table-column-properties style:column-width="0.4673in"/>
    </style:style>
    <style:style style:name="TableColumn145" style:family="table-column">
      <style:table-column-properties style:column-width="1.7152in"/>
    </style:style>
    <style:style style:name="TableColumn146" style:family="table-column">
      <style:table-column-properties style:column-width="1.3576in"/>
    </style:style>
    <style:style style:name="TableColumn147" style:family="table-column">
      <style:table-column-properties style:column-width="1.6277in"/>
    </style:style>
    <style:style style:name="TableColumn148" style:family="table-column">
      <style:table-column-properties style:column-width="1.325in"/>
    </style:style>
    <style:style style:name="Table143" style:family="table">
      <style:table-properties style:width="6.4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6" style:parent-style-name="Odlomakpopisa" style:list-style-name="LFO4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5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5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0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1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2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3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4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5" style:parent-style-name="Odlomakpopisa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6" style:parent-style-name="Odlomakpopisa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7" style:parent-style-name="Odlomakpopisa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8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69" style:parent-style-name="Odlomakpopisa" style:list-style-name="LFO3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0" style:parent-style-name="Odlomakpopisa" style:list-style-name="LFO3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1" style:parent-style-name="Odlomakpopisa" style:list-style-name="LFO3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2" style:parent-style-name="Normal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274" style:parent-style-name="Normal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27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7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280" style:parent-style-name="Normal" style:family="paragraph">
      <style:paragraph-properties fo:text-align="end" fo:margin-bottom="0in"/>
    </style:style>
    <style:style style:name="T281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2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3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4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5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6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7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8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tab/>Na temelju članka 7.Zakona o fiskalnoj odgovornosti („Narodne novine“ broj 139/10 i 19/14), članka 1. Uredbe o sastavljanju i predaji Izjave o fiskalnoj odgovornosti („Narodne novine“ broj 78/11, 106/12, 130/13, 19/15 i 119/15) i članka<text:s/>43.<text:s/>Statuta Općine Zažablje („Službeni glasnik Dubrovačko-neretvanske županije“ broj 06/13), Općinski načelnik Općine Zažablje donosi</text:p>
      <text:p text:style-name="P2">ODLUKU</text:p>
      <text:p text:style-name="P3">o<text:s/>proceduri<text:s/>naplate prihoda, obračuna i naplate<text:s/>dospjelih<text:s/></text:p>
      <text:p text:style-name="P4">a nenaplaćenih<text:s/>potraživanja<text:s/>Općine Zažablje</text:p>
      <text:p text:style-name="P5"/>
      <text:list text:style-name="LFO4" text:continue-numbering="true">
        <text:list-item>
          <text:p text:style-name="P6">OPĆE ODREDBE</text:p>
        </text:list-item>
      </text:list>
      <text:p text:style-name="P7">Članak 1.</text:p>
      <text:p text:style-name="P8"><text:tab/>Ovim aktom utvrđuje se procedura naplate prihoda, obračuna i naplate dospjelih a nenaplaćenih potraživanja<text:s/>te postupak otpisa dospjelih a nenaplaćenih potraživanja<text:s/>Općine Zažablje, osim ako posebnim propisom nije drugačije utvrđeno.</text:p>
      <text:p text:style-name="P9"/>
      <text:p text:style-name="P10">Članak 2.</text:p>
      <text:p text:style-name="P11"><text:tab/>Prihodi se utvrđuju i naplaćuju sukladno zakonskim propisima, općim i pojedinačnim aktima Općine Zažablje</text:p>
      <text:p text:style-name="P12"><text:tab/>Dug je svaka dospjela, a nepodmirena obveza prema Općini Zažablje, a koji je prihod proračuna Općine Zažablje</text:p>
      <text:p text:style-name="P13"><text:tab/>Potraživanje je svako potraživanje Općine Zažablje koje je prihod proračuna Općine.</text:p>
      <text:p text:style-name="P14"/>
      <text:list text:style-name="LFO4" text:continue-numbering="true">
        <text:list-item>
          <text:p text:style-name="P15">MJERE, PROCEDURA I KRITERIJI <text:s/>NAPLATE POTRAŽIVANJA</text:p>
        </text:list-item>
      </text:list>
      <text:p text:style-name="P16"/>
      <text:p text:style-name="P17">Članak 3.</text:p>
      <text:p text:style-name="P18"><text:tab/>Mjere naplate dospjelih, a nenaplaćenih potraživanja<text:s/>iz članka 2. Ove Odluke obuhvaćaju slijedeće radnje: pismena opomena, mogućnost obročne otplate, naplata putem instrumenta plaćanja i pokretanje ovršnog postupka radi naplate potraživanja.</text:p>
      <text:p text:style-name="P19"/>
      <text:p text:style-name="P20">Članak 4.</text:p>
      <text:p text:style-name="P21"><text:tab/>Postupak obračuna i naplate dospjelih nenaplaćenih potraživanja vrši se po slijedećoj proceduri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.</text:p>
            <text:p text:style-name="P31">broj</text:p>
          </table:table-cell>
          <table:table-cell table:style-name="TableCell32">
            <text:p text:style-name="P33">AKTIVNOST</text:p>
          </table:table-cell>
          <table:table-cell table:style-name="TableCell34">
            <text:p text:style-name="P35">IZVRŠENJE</text:p>
          </table:table-cell>
          <table:table-cell table:style-name="TableCell36">
            <text:p text:style-name="P37">ROK<text:s/></text:p>
          </table:table-cell>
          <table:table-cell table:style-name="TableCell38">
            <text:p text:style-name="P39">DOKUMENT</text:p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Prikupljanje podataka potrebni za izdavanje rješenja</text:p>
          </table:table-cell>
          <table:table-cell table:style-name="TableCell46">
            <text:p text:style-name="P47">Načelnik</text:p>
          </table:table-cell>
          <table:table-cell table:style-name="TableCell48">
            <text:p text:style-name="P49">Tijekom godin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Izdavanje rješenja komunalne naknade, komunalnog doprinosa i dr.</text:p>
          </table:table-cell>
          <table:table-cell table:style-name="TableCell57">
            <text:p text:style-name="P58">Načelnik</text:p>
          </table:table-cell>
          <table:table-cell table:style-name="TableCell59">
            <text:p text:style-name="P60">Tijekom godine</text:p>
          </table:table-cell>
          <table:table-cell table:style-name="TableCell61">
            <text:p text:style-name="P62">Rješenja</text:p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Unos podataka u sustav<text:s/></text:p>
            <text:p text:style-name="P69">( knjiženje izlaznih računa u salda<text:s/>kontima i gl.knjizi)</text:p>
          </table:table-cell>
          <table:table-cell table:style-name="TableCell70">
            <text:p text:style-name="P71">Računovodstvo</text:p>
          </table:table-cell>
          <table:table-cell table:style-name="TableCell72">
            <text:p text:style-name="P73">Dnevno</text:p>
          </table:table-cell>
          <table:table-cell table:style-name="TableCell74">
            <text:p text:style-name="P75">Knjigovodstvene kartice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Kontrola točnosti podataka</text:p>
          </table:table-cell>
          <table:table-cell table:style-name="TableCell81">
            <text:p text:style-name="P82">Računovodstvo</text:p>
          </table:table-cell>
          <table:table-cell table:style-name="TableCell83">
            <text:p text:style-name="P84">Mjesečn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Unos podataka u sustav (evidentiranje naplaćenih prihoda u gl.knjizi i salda kontima)</text:p>
          </table:table-cell>
          <table:table-cell table:style-name="TableCell92">
            <text:p text:style-name="P93">Računovodstvo</text:p>
          </table:table-cell>
          <table:table-cell table:style-name="TableCell94">
            <text:p text:style-name="P95">Dnevno</text:p>
          </table:table-cell>
          <table:table-cell table:style-name="TableCell96">
            <text:p text:style-name="P97">Knjigovodstvene kartice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Praćenje naplate prihoda (analitika)</text:p>
          </table:table-cell>
          <table:table-cell table:style-name="TableCell103">
            <text:p text:style-name="P104">Računovodstvo</text:p>
          </table:table-cell>
          <table:table-cell table:style-name="TableCell105">
            <text:p text:style-name="P106">Dnevno</text:p>
          </table:table-cell>
          <table:table-cell table:style-name="TableCell107">
            <text:p text:style-name="P108">Izvadak po poslovnom računu, blagajnički izvještaj-uplatnice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Izdavanje opomena i opomena pred ovrhu</text:p>
          </table:table-cell>
          <table:table-cell table:style-name="TableCell114">
            <text:p text:style-name="P115">Načelnik</text:p>
          </table:table-cell>
          <table:table-cell table:style-name="TableCell116">
            <text:p text:style-name="P117">Sukcesivno tijekom godine</text:p>
          </table:table-cell>
          <table:table-cell table:style-name="TableCell118">
            <text:p text:style-name="P119">Opomene i opomene pred ovrhu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Ovrha-prisilna naplata potraživanja</text:p>
          </table:table-cell>
          <table:table-cell table:style-name="TableCell125">
            <text:p text:style-name="P126">Načelnik</text:p>
          </table:table-cell>
          <table:table-cell table:style-name="TableCell127">
            <text:p text:style-name="P128">Tijekom <text:s/>godine</text:p>
          </table:table-cell>
          <table:table-cell table:style-name="TableCell129">
            <text:p text:style-name="P130">Rješenja o ovrsi</text:p>
          </table:table-cell>
        </table:table-row>
      </table:table>
      <text:p text:style-name="P131"/>
      <text:p text:style-name="P132">Članak 5.</text:p>
      <text:p text:style-name="P133"><text:tab/>Redovitim i ažurnim knjiženjem naplate općinskih prihoda omogućuje s lakše i točno praćenje naplate i utvrđivanje otvorenih<text:s/>potraživanja. S većim dužnicima i onima čiji se<text:s/>dugovi odnose na dulje vremensko razdoblje potrebno je uskladiti salda.</text:p>
      <text:p text:style-name="P134"/>
      <text:p text:style-name="P135">Članak 6.</text:p>
      <text:p text:style-name="P136"><text:tab/>Uvodi se redovni sustav opominjanja po osnovi svih općinskih prihoda ( komunalna naknada, komunalni doprinos, naknada za zadržavanje nezakonito izgrađene zgrade u prostoru, i dr.) koje određeni dužnik ima prema Općini Zažablje.</text:p>
      <text:p text:style-name="P137"><text:tab/>Kriterij za listanje opomena je visina duga – najprije se opominju dužnici s najvećim dugovanjem.</text:p>
      <text:p text:style-name="P138"><text:tab/>U roku narednih 30 dana nadzire se naplata prihoda po opomenama.</text:p>
      <text:p text:style-name="P139"/>
      <text:p text:style-name="P140">Članak 7.</text:p>
      <text:p text:style-name="P141"><text:tab/>Nakon što u roku od 30 dana nije naplaćen dug za koji je poslana opomena, izdaju se ovršna rješenja za sve dužnike, osim onih koji su eventualno sklopili nagodbu o obročnoj otplati duga ( koja je prethodno ovjerena kod javnog bilježnika uz ovjerenu zadužnicu kao jamstvo za sigurnu naplatu potraživanja).</text:p>
      <text:p text:style-name="P142"><text:tab/>Postupak ovrhe vrši se po slijedećoj proceduri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Red.</text:p>
            <text:p text:style-name="P152">broj</text:p>
          </table:table-cell>
          <table:table-cell table:style-name="TableCell153">
            <text:p text:style-name="P154">AKTIVNOST</text:p>
          </table:table-cell>
          <table:table-cell table:style-name="TableCell155">
            <text:p text:style-name="P156">IZVRŠENJE</text:p>
          </table:table-cell>
          <table:table-cell table:style-name="TableCell157">
            <text:p text:style-name="P158">ROK</text:p>
          </table:table-cell>
          <table:table-cell table:style-name="TableCell159">
            <text:p text:style-name="P160">POPRATNI DOKUMENTI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Utvrđivanje knjigovodstvenog stanja dužnika</text:p>
          </table:table-cell>
          <table:table-cell table:style-name="TableCell166">
            <text:p text:style-name="P167">Računovodstvo</text:p>
          </table:table-cell>
          <table:table-cell table:style-name="TableCell168">
            <text:p text:style-name="P169">Pokretanje prijedloga za ovrhu pravovremeno, odnosno treba paziti da ne dođe do zastare</text:p>
          </table:table-cell>
          <table:table-cell table:style-name="TableCell170">
            <text:p text:style-name="P171">Rješenje, knjigovodstvena evidencija dužnika, kartice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Kompletiranje priloga- vjerodostojna ili ovršna isprava, obračun kamata, Rješenje o visini komunalne naknade i dr.</text:p>
          </table:table-cell>
          <table:table-cell table:style-name="TableCell177">
            <text:p text:style-name="P178">Računovodstvo</text:p>
          </table:table-cell>
          <table:table-cell table:style-name="TableCell179">
            <text:p text:style-name="P180">Po potrebi</text:p>
          </table:table-cell>
          <table:table-cell table:style-name="TableCell181">
            <text:p text:style-name="P182">Knjigovodstvena kartica ili računi, Rješenje o ut6vrđivanju visine naknade, obračun kamata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Pregled i odobrenje pokretanja postupka ovrhe</text:p>
          </table:table-cell>
          <table:table-cell table:style-name="TableCell188">
            <text:p text:style-name="P189">Općinski načelnik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Izrada rješenja o ovrsi</text:p>
          </table:table-cell>
          <table:table-cell table:style-name="TableCell199">
            <text:p text:style-name="P200">Računovodstvo, načelnik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Rješenje o ovrsi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Ovjera i potpis rješenja o ovrsi</text:p>
          </table:table-cell>
          <table:table-cell table:style-name="TableCell210">
            <text:p text:style-name="P211">Načelnik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text:s/></text:p>
          </table:table-cell>
          <table:table-cell table:style-name="TableCell219">
            <text:p text:style-name="P220">Dostava Rješenja za ovrhu ovršeniku preporučeno sa povratnicom</text:p>
          </table:table-cell>
          <table:table-cell table:style-name="TableCell221">
            <text:p text:style-name="P222">Administrativni referent</text:p>
          </table:table-cell>
          <table:table-cell table:style-name="TableCell223">
            <text:p text:style-name="P224">Najviše 3 dana od izrade rješenja</text:p>
          </table:table-cell>
          <table:table-cell table:style-name="TableCell225">
            <text:p text:style-name="P226">Rješenje o ovrsi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Izvršnost rješenja</text:p>
          </table:table-cell>
          <table:table-cell table:style-name="TableCell232">
            <text:p text:style-name="P233">Načelnik</text:p>
          </table:table-cell>
          <table:table-cell table:style-name="TableCell234">
            <text:p text:style-name="P235">Zabilježba izvršnosti, ovjera i potpis na Rješenju o ovrsi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Dostava Rješenja po izvršnosti na naplatu FINI ili na zabilježbu zabrane otuđenja ako se radi o ovrsi na pokretnine</text:p>
          </table:table-cell>
          <table:table-cell table:style-name="TableCell243">
            <text:p text:style-name="P244">Administrativni referent</text:p>
          </table:table-cell>
          <table:table-cell table:style-name="TableCell245">
            <text:p text:style-name="P246">Odmah po izvršnosti rješenja</text:p>
          </table:table-cell>
          <table:table-cell table:style-name="TableCell247">
            <text:p text:style-name="P248">Rješenje o ovrsi</text:p>
          </table:table-cell>
        </table:table-row>
      </table:table>
      <text:p text:style-name="P249"/>
      <text:p text:style-name="P250">Članak 8.</text:p>
      <text:p text:style-name="P251"><text:tab/>Dužnik neće biti opominjan ukoliko prijeti zastara ili zbog proteka vremena neće biti moguće provesti ovršne radnje i naplatiti potraživanja.</text:p>
      <text:p text:style-name="P252"><text:tab/>Ukoliko u roku od 8 dana od primitka rješenja o ovrsi ne bude podmiren dug po ovrsi, poduzet će se postupak prisilne naplate potraživanja putem FINE.</text:p>
      <text:p text:style-name="P253"><text:tab/>Ukoliko Fina dostavi obavijest da naplata po rješenju o ovrsi nije moguća, uputit će se dopis nadležnom općinskom sudu i predložiti osiguranje novčane tražbine prisilnim zasnivanjem založnog prava na nekretnini, uz koji prilažu se prilaže izvršno rješenje o ovrsi.</text:p>
      <text:p text:style-name="P254"><text:tab/>Ovrha se može provesti na svim raspoloživim pokretninama i nekretninama ovršenika.</text:p>
      <text:p text:style-name="P255"/>
      <text:list text:style-name="LFO4" text:continue-numbering="true">
        <text:list-item>
          <text:p text:style-name="P256">OTPIS POTRAŽIVANJA</text:p>
        </text:list-item>
      </text:list>
      <text:p text:style-name="P257">Članak 9.</text:p>
      <text:p text:style-name="P258"><text:tab/>Potraživanja za koja se utvrdi da su iz bilo kojeg razloga sporna, te da<text:s/>je neizvjesna njihova naplata, računovodstvo će tijekom godine unijeti u Evidencije spornih potraživanja.</text:p>
      <text:p text:style-name="P259"><text:tab/>Otpis potraživanja vršit će se u slijedećim slučajevima:</text:p>
      <text:soft-page-break/>
      <text:list text:style-name="LFO2" text:continue-numbering="true">
        <text:list-item>
          <text:p text:style-name="P260">Kada se utvrdo da su potraživanja<text:s/>nenaplativa, jer su u<text:s/>postupcima stečajeva i likvidacije rješenjem trgovačkog suda pravne osobe brisane iz sudskog registra,</text:p>
        </text:list-item>
        <text:list-item>
          <text:p text:style-name="P261">Kada se utvrdi da u potraživanja nenaplativa, uslijed nastupanja zastare sukladno važećim zakonskim propisima, a dužnik se u postupku naplate poziva na zastaru potraživanja,</text:p>
        </text:list-item>
        <text:list-item>
          <text:p text:style-name="P262">Kada se utvrdi da su iznosi potraživanja preniski za pokretanje postupka ovrhe i pokriće sudskih troškova, odnosno da bi troškovi naplate potraživanja bili nesrazmjerni s visinom potraživanja</text:p>
        </text:list-item>
        <text:list-item>
          <text:p text:style-name="P263">Kada se utvrdi da potraživanja nemaju valjani pravni osnov,</text:p>
        </text:list-item>
        <text:list-item>
          <text:p text:style-name="P264">U slučajevima izvanrednih socijalno-ekonomskih okolnosti-prema Zaključku načelnika,</text:p>
        </text:list-item>
        <text:list-item>
          <text:p text:style-name="P265">U drugim slučajevima sukladno propisima koji reguliraju područja koja nisu prethodno navedena.</text:p>
        </text:list-item>
      </text:list>
      <text:p text:style-name="P266"/>
      <text:p text:style-name="P267">Članak 10.</text:p>
      <text:p text:style-name="P268">Evidencije spornih potraživanja računovodstvo dostavlja načelniku najkasnije do 30.studenoga tekuće godine za svaku godinu, zajedno sa dokumentacijom:</text:p>
      <text:list text:style-name="LFO3" text:continue-numbering="true">
        <text:list-item>
          <text:p text:style-name="P269">Financijsku dokumentaciju iz analitičke evidencije proračuna pojedinačno za svakog dužnika,</text:p>
        </text:list-item>
        <text:list-item>
          <text:p text:style-name="P270">Dokaz o poduzetim radnjama u svrhu naplate potraživanja (opomene, utuženje, ovrha i dr.),</text:p>
        </text:list-item>
        <text:list-item>
          <text:p text:style-name="P271">Obrazloženje razloga prijedloga otpisa.</text:p>
        </text:list-item>
      </text:list>
      <text:p text:style-name="P272">Potraživanja otpisuje općinski načelnik ili općinsko vijeće.</text:p>
      <text:p text:style-name="P273"/>
      <text:p text:style-name="P274">Članka 11.</text:p>
      <text:p text:style-name="P275"><text:tab/>Ova Odluka stupa na snagu osmog dana od objave u Službenom glasniku Dubrovačko-neretvanske županije, a objavit će se i na oglasnoj ploči Općine Zažablje.</text:p>
      <text:p text:style-name="P276"/>
      <text:p text:style-name="P277">KLASA: 22-05/16-01/01<text:tab/><text:tab/><text:tab/><text:tab/><text:tab/><text:tab/><text:tab/><text:tab/><text:line-break/>URBROJ: 2148-06-16-1</text:p>
      <text:p text:style-name="P278">Mlinište,<text:s/>31. kolovoza 2016.godine</text:p>
      <text:p text:style-name="P279"><text:tab/><text:tab/><text:tab/><text:tab/><text:tab/><text:tab/><text:tab/><text:tab/><text:tab/><text:tab/><text:s text:c="4"/>Načelnik:</text:p>
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Ivan Obradović</text:span><text:span text:style-name="T2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ill Sans MT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ill Sans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p</meta:initial-creator>
    <dc:creator>Općina Zažablje</dc:creator>
    <meta:creation-date>2024-03-26T08:07:00Z</meta:creation-date>
    <dc:date>2024-03-26T08:07:00Z</dc:date>
    <meta:print-date>2020-10-05T08:27:00Z</meta:print-date>
    <meta:template xlink:href="Normal.dotm" xlink:type="simple"/>
    <meta:editing-cycles>2</meta:editing-cycles>
    <meta:editing-duration>PT120S</meta:editing-duration>
    <meta:document-statistic meta:page-count="4" meta:paragraph-count="13" meta:word-count="1030" meta:character-count="6888" meta:row-count="48" meta:non-whitespace-character-count="5871"/>
  </office:meta>
</office:document-meta>
</file>