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Normal" style:family="paragraph">
      <style:paragraph-properties fo:text-align="center"/>
    </style:style>
    <style:style style:name="P4" style:parent-style-name="Normal" style:list-style-name="LFO1" style:family="paragraph"/>
    <style:style style:name="P5" style:parent-style-name="Normal" style:list-style-name="LFO1" style:family="paragraph"/>
    <style:style style:name="P6" style:parent-style-name="Normal" style:list-style-name="LFO1" style:family="paragraph"/>
    <style:style style:name="P7" style:parent-style-name="Normal" style:list-style-name="LFO1" style:family="paragraph"/>
    <style:style style:name="P8" style:parent-style-name="Normal" style:family="paragraph">
      <style:paragraph-properties fo:margin-left="0.5in">
        <style:tab-stops/>
      </style:paragraph-properties>
      <style:text-properties fo:font-style="italic" style:font-style-asian="italic" style:font-style-complex="italic"/>
    </style:style>
    <style:style style:name="P9" style:parent-style-name="Normal" style:family="paragraph">
      <style:text-properties fo:font-style="italic" style:font-style-asian="italic" style:font-style-complex="italic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Normal" style:family="paragraph">
      <style:text-properties fo:font-style="italic" style:font-style-asian="italic" style:font-style-complex="italic"/>
    </style:style>
    <style:style style:name="P16" style:parent-style-name="Normal" style:family="paragraph">
      <style:text-properties fo:font-style="italic" style:font-style-asian="italic" style:font-style-complex="italic"/>
    </style:style>
  </office:automatic-styles>
  <office:body>
    <office:text text:use-soft-page-breaks="true">
      <text:p text:style-name="P1">Na temelju članka 7. Zakona o kulturnim vijećima i financiranju javnih potreba u kulturi („Narodne novine“, br. 83/22), Odluke o raspisivanju javnog poziva za predlaganje programa/projekata javnih potreba u kulturi Općine Zažablje za 2025.godinu (KLASA:402-01/24-01/01;URBROJ: 2117-22-02-24-1<text:s/>od<text:s/><text:s/>20.rujna 2024.godine) Jedinstveni upravni odjel Općine Zažablje objavljuje</text:p>
      <text:p text:style-name="Normal"/>
      <text:p text:style-name="P2">Javni poziv za predlaganje javnih potreba u kulturi Općine Zažablje za 2025. godinu</text:p>
      <text:p text:style-name="P3">I.</text:p>
      <text:p text:style-name="Normal">U proračunu Općine Zažablje osiguravaju se sredstva za sufinanciranje javnih potrebe u kulturi, a to su djelatnosti, programa i projekti, aktivnosti i manifestacije u kulturi od interesa za Općinu Zažablje, a dodjeljuju se na temelju provedenog Javnog poziva koji se objavljuje na mrežnom stranici Općine Zažablje<text:s/><text:a xlink:href="http://www.opcina-zazablje.hr" office:target-frame-name="_top" xlink:show="replace"><text:span text:style-name="Hiperveza">www.opcina-zazablje.hr</text:span></text:a>.</text:p>
      <text:p text:style-name="Normal"/>
      <text:p text:style-name="Normal">Prihvatljivi prijavitelji za javne potrebe u kulturi za koje se sredstva osiguravaju u proračunu Općine Zažablje, jesu ustanove u kulturi, umjetničke organizacije, umjetnici, udruge, fizičke i pravne osobe koje djeluju u sljedećim djelatnostima i područjima:</text:p>
      <text:list text:style-name="LFO1" text:continue-numbering="true">
        <text:list-item>
          <text:p text:style-name="P4">Međunarodna kulturna suradnja</text:p>
        </text:list-item>
        <text:list-item>
          <text:p text:style-name="P5">Programi i manifestacije u cilju promidžbe Općine Zažablje</text:p>
        </text:list-item>
        <text:list-item>
          <text:p text:style-name="P6">Redovne djelatnosti udruga u kulturi<text:s/></text:p>
        </text:list-item>
        <text:list-item>
          <text:p text:style-name="P7">Zaštita, obnova i očuvanje kulturne baštine.</text:p>
        </text:list-item>
      </text:list>
      <text:p text:style-name="P8"/>
      <text:p text:style-name="P9">Ukupna vrijednost ovog poziva iznosi <text:s/>2.500,00 eura.</text:p>
      <text:p text:style-name="Normal">Općina Zažablje zadržava pravo mijenjanja planiranog iznosa <text:s/>iz ovog članka, u skladu sa proračunskim sredstvima u 2025. godini.</text:p>
      <text:p text:style-name="P10">II.</text:p>
      <text:p text:style-name="Normal">Prijedlog programa treba sadržavati ispunjenu, potpisanu i ovjerenu Prijavnicu za predlaganje Programa javnih potreba u kulturi Općine Zažablje za 2025.g. s prilozima koja se mogu preuzeti sa službene stranice Općine Zažablje<text:s/><text:a xlink:href="http://www.opcina_zazablje.hr" office:target-frame-name="_top" xlink:show="replace"><text:span text:style-name="Hiperveza">www.opcina_zazablje.hr</text:span></text:a><text:s/>ili osobno na adresi Općina Zažablje, Mlinište 24, 20353 Mlinište.</text:p>
      <text:p text:style-name="Normal"/>
      <text:p text:style-name="Normal">Prihvatljivi prijavitelj u okviru ovog Poziva, može podnijeti najviše jednu (1) prijavu za pojedino područje u kulturi Općine Zažablje, odnosno može podnijeti po jednu (1) prijavu na više područja, sukladno registriranoj djelatnosti prijavitelja te vrsti i području planiranog programa.</text:p>
      <text:p text:style-name="Normal"/>
      <text:p text:style-name="Normal">Prijave za financiranje javnih potreba u kulturi se šalju poštom ili predajom u JUO Općine Zažablje, najkasnije do<text:s/>25.listopada 2024. godine do 10:00 sati, na <text:s/>adresu:<text:s/></text:p>
      <text:p text:style-name="Normal"/>
      <text:p text:style-name="P11">OPĆINA ZAŽABLJE</text:p>
      <text:p text:style-name="P12">Mlinište 24, 20353 Mlinište</text:p>
      <text:p text:style-name="P13">s naznakom „Poziv na predlaganje javnih potreba u kulturi Općine Zažablje za 2025. godinu – ne otvarati-“</text:p>
      <text:p text:style-name="P14"/>
      <text:p text:style-name="P15">Dosadašnji korisnici proračunskih sredstava u obvezi su priložiti i financijsko izvješće o utrošenim sredstvima dobivenim od Općine Zažablje u prethodnoj godini.</text:p>
      <text:p text:style-name="P16"/>
      <text:p text:style-name="Normal">Razmatrat će se samo pravovremeno dostavljene prijave koje sadrže propisane priloge.</text:p>
      <text:p text:style-name="Normal">KLASA: 402-01/24-01/01<text:tab/><text:tab/><text:tab/><text:tab/><text:tab/><text:tab/><text:tab/>Pročelnica:</text:p>
      <text:p text:style-name="Normal">URBROJ: 2117-22-03-24-02<text:tab/><text:tab/><text:tab/><text:tab/><text:tab/><text:tab/><text:tab/>Stana Perleta,v.r.</text:p>
      <text:p text:style-name="Normal">Mlinište,24.rujna 2024.godine <text:s text:c="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Naslov5" style:display-name="Naslov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Naslov6" style:display-name="Naslov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slov7" style:display-name="Naslov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Naslov8" style:display-name="Naslov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slov9" style:display-name="Naslov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paragraph-properties fo:line-height="106%"/>
      <style:text-properties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slov2Char" style:display-name="Naslov 2 Char" style:family="text" style:parent-style-name="Zadanifontodlomka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slov3Char" style:display-name="Naslov 3 Char" style:family="text" style:parent-style-name="Zadanifontodlomka">
      <style:text-properties style:font-name-asian="Times New Roman" style:font-name-complex="Times New Roman" fo:color="#2F5496" fo:font-size="14pt" style:font-size-asian="14pt" style:font-size-complex="14pt"/>
    </style:style>
    <style:style style:name="Naslov4Char" style:display-name="Naslov 4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F5496"/>
    </style:style>
    <style:style style:name="Naslov5Char" style:display-name="Naslov 5 Char" style:family="text" style:parent-style-name="Zadanifontodlomka">
      <style:text-properties style:font-name-asian="Times New Roman" style:font-name-complex="Times New Roman" fo:color="#2F5496"/>
    </style:style>
    <style:style style:name="Naslov6Char" style:display-name="Naslov 6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595959"/>
    </style:style>
    <style:style style:name="Naslov7Char" style:display-name="Naslov 7 Char" style:family="text" style:parent-style-name="Zadanifontodlomka">
      <style:text-properties style:font-name-asian="Times New Roman" style:font-name-complex="Times New Roman" fo:color="#595959"/>
    </style:style>
    <style:style style:name="Naslov8Char" style:display-name="Naslov 8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72727"/>
    </style:style>
    <style:style style:name="Naslov9Char" style:display-name="Naslov 9 Char" style:family="text" style:parent-style-name="Zadanifontodlomka">
      <style:text-properties style:font-name-asian="Times New Roman" style:font-name-complex="Times New Roman" fo:color="#272727"/>
    </style:style>
    <style:style style:name="Naslov" style:display-name="Naslov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aslovChar" style:display-name="Naslov Char" style:family="text" style:parent-style-name="Zadanifontodlomka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slov" style:display-name="Podnaslov" style:family="paragraph" style:parent-style-name="Normal" style:next-style-name="Normal">
      <style:paragraph-properties fo:margin-bottom="0.1111in"/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naslovChar" style:display-name="Podnaslov Char" style:family="text" style:parent-style-name="Zadanifontodlomka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ormal" style:next-style-name="Normal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CitatChar" style:display-name="Citat Char" style:family="text" style:parent-style-name="Zadanifontodlomka">
      <style:text-properties fo:font-style="italic" style:font-style-asian="italic" style:font-style-complex="italic" fo:color="#404040"/>
    </style:style>
    <style:style style:name="Odlomakpopisa" style:display-name="Odlomak popis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Jakoisticanje" style:display-name="Jako isticanje" style:family="text" style:parent-style-name="Zadanifontodlomka">
      <style:text-properties fo:font-style="italic" style:font-style-asian="italic" style:font-style-complex="italic" fo:color="#2F5496"/>
    </style:style>
    <style:style style:name="Naglašencitat" style:display-name="Naglašen citat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NaglašencitatChar" style:display-name="Naglašen citat Char" style:family="text" style:parent-style-name="Zadanifontodlomka">
      <style:text-properties fo:font-style="italic" style:font-style-asian="italic" style:font-style-complex="italic" fo:color="#2F5496"/>
    </style:style>
    <style:style style:name="Istaknutareferenca" style:display-name="Istaknuta referenca" style:family="text" style:parent-style-name="Zadanifontodlomka">
      <style:text-properties fo:font-weight="bold" style:font-weight-asian="bold" style:font-weight-complex="bold" fo:font-variant="small-caps" fo:color="#2F5496" fo:letter-spacing="0.0034in"/>
    </style:style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/>
    </style:style>
    <style:style style:name="Neriješenospominjanje" style:display-name="Neriješeno spominjanje" style:family="text" style:parent-style-name="Zadanifontodlomka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Općina Zažablje</meta:initial-creator>
    <dc:creator>Općina Zažablje</dc:creator>
    <meta:creation-date>2024-09-24T10:05:00Z</meta:creation-date>
    <dc:date>2024-09-24T10:05:00Z</dc:date>
    <meta:print-date>2024-09-24T09:56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419" meta:character-count="2804" meta:row-count="19" meta:non-whitespace-character-count="2390"/>
  </office:meta>
</office:document-meta>
</file>