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Zadanifontodlomka" style:family="text">
      <style:text-properties style:font-name="Times New Roman" style:font-name-asian="Times New Roman" style:font-name-complex="Times New Roman" style:font-weight-complex="bold" fo:color="#000000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name-complex="Times New Roman" style:font-weight-complex="bold" fo:color="#000000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name-complex="Times New Roman" style:font-weight-complex="bold" fo:color="#000000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style:font-weight-complex="bold" fo:color="#000000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style:font-weight-complex="bold" fo:color="#000000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style:font-weight-complex="bold" fo:color="#000000" style:language-asian="hr" style:country-asian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TableColumn26" style:family="table-column">
      <style:table-column-properties style:column-width="6.293in"/>
    </style:style>
    <style:style style:name="Table25" style:family="table">
      <style:table-properties style:width="6.293in" fo:margin-left="0in" table:align="left"/>
    </style:style>
    <style:style style:name="TableRow27" style:family="table-row">
      <style:table-row-properties style:min-row-height="2.502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dlomakpopisa" style:list-style-name="LFO1" style:family="paragraph"/>
    <style:style style:name="P30" style:parent-style-name="Odlomakpopisa" style:list-style-name="LFO1" style:family="paragraph"/>
    <style:style style:name="P31" style:parent-style-name="Odlomakpopisa" style:list-style-name="LFO1" style:family="paragraph"/>
    <style:style style:name="P32" style:parent-style-name="Odlomakpopisa" style:list-style-name="LFO1" style:family="paragraph"/>
    <style:style style:name="P33" style:parent-style-name="Odlomakpopisa" style:list-style-name="LFO1" style:family="paragraph"/>
    <style:style style:name="P34" style:parent-style-name="Odlomakpopisa" style:list-style-name="LFO1" style:family="paragraph"/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4.9791in"/>
        </style:tab-stops>
      </style:paragraph-properties>
    </style:style>
    <style:style style:name="T46" style:parent-style-name="Zadanifontodlomka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>OBAVIJEST<text:s/>KORISNICIMA<text:s/>ZAJAMČENE MINIMALNE NAKNADE</text:p>
      <text:p text:style-name="P4"/>
      <text:p text:style-name="P5">VEZANO ZA<text:s/><text:bookmark-start text:name="_Hlk113003334"/>TROŠKOVE STANOVANJA<text:s/><text:bookmark-end text:name="_Hlk113003334"/><text:s/>U 2025.G.</text:p>
      <text:p text:style-name="P6"/>
      <text:p text:style-name="P7"/>
      <text:p text:style-name="P8"/>
      <text:p text:style-name="P9">Obavještavaju se svi korisnici zajamčene minimalne naknade s područja Općine<text:s/>Zažablje<text:s/><text:s/>da mogu podnositi <text:s/>zahtjev za isplatu troškova stanovanja za 2025.g.<text:s/></text:p>
      <text:p text:style-name="P10"/>
      <text:p text:style-name="P11">SVI KORISNICI PODNOSE NOVE ZAHTJEVE.</text:p>
      <text:p text:style-name="P12"/>
      <text:p text:style-name="P13"><text:span text:style-name="T14">Novi zahtjevi <text:s/>mogu <text:s/>se predati u<text:s/></text:span><text:span text:style-name="T15">Jedinstvenom upravnom odjelu Općine Zažablje, Mlinište 24, 20353 Mlinište,</text:span><text:span text:style-name="T16">svakim radnim danom u vremenu od 08:00 do 1</text:span><text:span text:style-name="T17">2</text:span><text:span text:style-name="T18">:00 sati ili putem e-maila: opcina@</text:span><text:span text:style-name="T19">opcina-zazablje.hr</text:span></text:p>
      <text:p text:style-name="P20"/>
      <text:p text:style-name="P21">Korisnici <text:s/>za ostvarivanje prava na troškove stanovanja prilažu:</text:p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1" text:continue-numbering="true">
              <text:list-item>
                <text:p text:style-name="P29">Rješenje o pravu na zajamčenu minimalnu naknadu</text:p>
              </text:list-item>
              <text:list-item>
                <text:p text:style-name="P30">Zahtjev za troškove stanovanja ( obrazac se može preuzeti u Jedinstvenom upravnom odjelu Općine Zažablje ili na mrežnoj stranici Općine Zažablje<text:s/><text:a xlink:href="http://www.opcina-zazablje.hr" office:target-frame-name="_top" xlink:show="replace"><text:span text:style-name="Hiperveza">www.opcina-zazablje.hr</text:span></text:a>)</text:p>
              </text:list-item>
              <text:list-item>
                <text:p text:style-name="P31">Potpisanu Izjavu da se podnositelj zahtjeva grije na drva ( obrazac se može preuzeti u Jedinstvenom upravnom odjelu Općine Zažablje ili na mrežnoj stranici<text:s/><text:a xlink:href="http://www.opcina-zazablje.hr" office:target-frame-name="_top" xlink:show="replace"><text:span text:style-name="Hiperveza">www.opcina-zazablje.hr</text:span></text:a>)</text:p>
              </text:list-item>
              <text:list-item>
                <text:p text:style-name="P32">Preslika tekućeg, žiro ili zaštićenog računa s obveznom IBAN konstrukcijom ( ako korisnik ima zaštićeni račun obavijest Fine o otvaranju posebnog računa priložiti uz ostalu dokumentaciju)</text:p>
              </text:list-item>
              <text:list-item>
                <text:p text:style-name="P33">Presliku osobne iskaznice samo za nositelja Rješenja</text:p>
              </text:list-item>
              <text:list-item>
                <text:p text:style-name="P34">Račune za vodu, komunalnu naknadu, električnu energiju i dr.</text:p>
              </text:list-item>
            </text:list>
          </table:table-cell>
        </table:table-row>
      </table:table>
      <text:p text:style-name="P35"/>
      <text:p text:style-name="P36"><text:bookmark-start text:name="_Hlk124929234"/></text:p>
      <text:p text:style-name="P37"><text:bookmark-end text:name="_Hlk124929234"/>Općina<text:s/>Zažablje<text:s/><text:s/>će sukladno odredbama Odluke Vlade RH o<text:s/>kriterijima i mjerilima za financiranje<text:s/>troškova stanovanja te iznosu sredstava za pojedinu jedinicu lokalne samouprave za 2025.godinu<text:s/></text:p>
      <text:p text:style-name="P38">( „Narodne novine“, broj<text:s/>151/24.)<text:s/>priznati pravo na naknadu za troškove stanovanja u visini od 30% <text:s/>iznosa zajamčene minimalne naknade koju korisnik ostvaruje mjesečno.<text:s/><text:s/></text:p>
      <text:p text:style-name="P39"/>
      <text:p text:style-name="P40">Sukladno članku 42. Stavku 2. <text:s/>Zakona o socijalnoj skrbi („Narodne novine“, broj 18/22., 46/22,<text:s/><text:s/>119/22, 156/23) ako su troškovi stanovanja manji od 30% iznosa zajamčene minimalne naknade, pravo na naknadu za troškove stanovanja priznaje<text:s/>se u visini stvarnih troškova.</text:p>
      <text:p text:style-name="P41"/>
      <text:p text:style-name="P42"/>
      <text:p text:style-name="P43"><text:s text:c="88"/>JEDINSTVENI UPRAVNI ODJEL<text:s/></text:p>
      <text:p text:style-name="P44"><text:s text:c="99"/></text:p>
      <text:p text:style-name="P45"><text:span text:style-name="T46"><text:s text:c="97"/>OPĆINE<text:s/></text:span><text:span text:style-name="T47">ZAŽABLJE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Općina Zažablje</dc:creator>
    <meta:creation-date>2025-06-24T07:39:00Z</meta:creation-date>
    <dc:date>2025-06-24T07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2" meta:row-count="16" meta:non-whitespace-character-count="1979"/>
  </office:meta>
</office:document-meta>
</file>