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left="3.9333in" fo:text-indent="0.4916in">
        <style:tab-stops/>
      </style:paragraph-properties>
    </style:style>
    <style:style style:name="P10" style:parent-style-name="Normal" style:family="paragraph">
      <style:paragraph-properties fo:margin-left="3.9333in" fo:text-indent="0.4916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4604in"/>
    </style:style>
    <style:style style:name="TableColumn16" style:family="table-column">
      <style:table-column-properties style:column-width="1.8986in"/>
    </style:style>
    <style:style style:name="TableColumn17" style:family="table-column">
      <style:table-column-properties style:column-width="1.2055in"/>
    </style:style>
    <style:style style:name="TableColumn18" style:family="table-column">
      <style:table-column-properties style:column-width="1.2555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5.90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sv" fo:country="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sv" fo:country="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sv" fo:country="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Temeljem članka 10. Stavka 2. <text:s/>Zakona o službenicima i namještenicima u lokalnoj i područnoj (regionalnoj) samoupravi („Narodne novine“ broj 86/08, 61/11, 04/18, 96/18 i 112/19), članka 43. Statuta Općine Zažablje („Službeni glasnik Dubrovačko-neretvanske županije” broj 06/13, 05/18 , 07/20, 06/21 i 13/23) načelnica <text:s/>Općine Zažablje, dana<text:s/>8<text:s/>. siječnja 2025<text:s/>. godine, <text:s/>u t v r đ u j e</text:p>
      <text:p text:style-name="Normal"/>
      <text:p text:style-name="P2">PLAN <text:s/>PRIJMA U SLUŽBU</text:p>
      <text:p text:style-name="P3">u Jedinstveni upravni odjel Općine Zažablje za 2025.</text:p>
      <text:p text:style-name="Normal"/>
      <text:p text:style-name="P4">I.</text:p>
      <text:p text:style-name="Normal">Ovim Planom utvrđuje se stvarno stanje popunjenosti radnih mjesta u Jedinstvenom upravnom odjelu Općine Zažablje te potrebe za prijam službenika i namještenika na neodređeno vrijeme u 2025.godini.</text:p>
      <text:p text:style-name="P5">II.</text:p>
      <text:p text:style-name="Normal">Riječi i pojmovi u ovom Planu, koji imaju rodno značenje, odnose se jednako na muški i ženski rod, neovisno u kom rodu su navedeni.<text:s/></text:p>
      <text:p text:style-name="P6">III.</text:p>
      <text:p text:style-name="Normal">Utvrđuje se da je prema trenutno važećem Pravilniku o unutarnjem redu i sistematizaciji radnih mjesta u Jedinstvenom upravnom odjelu Općine Zažablje predviđeno zapošljavanje ukupno 2 službenika, a zaposlen je 1 službenik.</text:p>
      <text:p text:style-name="P7">IV.</text:p>
      <text:p text:style-name="Normal">U Jedinstveni upravni odjel u 2025.godini ne planira se prijam na neodređeno vrijeme.</text:p>
      <text:p text:style-name="P8">V.</text:p>
      <text:p text:style-name="Normal">Ovaj Plan prijma stupa na snagu osmog dana od dana objave <text:s/>u „Službenom glasniku Dubrovačko-neretvanske županije” a objaviti će se na mrežnoj stranici <text:s/>Općine Zažablje.</text:p>
      <text:p text:style-name="Normal"/>
      <text:p text:style-name="Normal">KLASA:112-01/25-01/ 01</text:p>
      <text:p text:style-name="Normal"><text:s/>URBROJ: 2117-22-02-25-1 <text:s text:c="55"/></text:p>
      <text:p text:style-name="Normal"><text:s/>Mlinište,<text:s/>8.<text:s/>siječnja <text:s/>2025.godine<text:s/></text:p>
      <text:p text:style-name="Normal"/>
      <text:p text:style-name="P9">Načelnica</text:p>
      <text:p text:style-name="P10">Maja Vrnoga,v.r.<text:s text:c="7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1">PLAN PRIJMA U SLUŽBU</text:p>
      <text:p text:style-name="P12">U JEDINSTVENI UPRAVNI ODJEL OPĆINE ZAŽABLJE za 2025<text:s/>godinu</text:p>
      <text:p text:style-name="P13"/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d.</text:p>
            <text:p text:style-name="P23">broj.</text:p>
          </table:table-cell>
          <table:table-cell table:style-name="TableCell24">
            <text:p text:style-name="P25">Naziv radnog mjesta</text:p>
          </table:table-cell>
          <table:table-cell table:style-name="TableCell26">
            <text:p text:style-name="P27">Broj sistematiziranih radnih mjesta</text:p>
          </table:table-cell>
          <table:table-cell table:style-name="TableCell28">
            <text:p text:style-name="P29">Popunjenost radnih mjesta (na neodređeno vrijeme) na dan 31.12.2024.</text:p>
          </table:table-cell>
          <table:table-cell table:style-name="TableCell30">
            <text:p text:style-name="P31">Potreban broj službenika na neodređeno vrijeme u 2025.<text:s/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Pročelnik Jedinstvenog upravnog odjela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Stručni suradnik za gospodarstvo i opće poslov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1-26T10:55:00Z</meta:creation-date>
    <dc:date>2025-11-26T10:55:00Z</dc:date>
    <meta:print-date>2025-01-10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2" meta:row-count="13" meta:non-whitespace-character-count="1647"/>
  </office:meta>
</office:document-meta>
</file>