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color="#FF0000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style:font-weight-complex="bold"/>
    </style:style>
    <style:style style:name="P6" style:parent-style-name="Normal" style:family="paragraph">
      <style:paragraph-properties fo:text-align="center"/>
      <style:text-properties style:font-weight-complex="bold"/>
    </style:style>
  </office:automatic-styles>
  <office:body>
    <office:text text:use-soft-page-breaks="true">
      <text:p text:style-name="P1"><text:s/></text:p>
      <text:p text:style-name="Normal">Temeljem članka 49. stavak 4. <text:s/>Zakona o poljoprivrednom zemljištu <text:s/>(„Narodne novine“ broj 20/18, 115/18, 98/19,<text:s/>57/22<text:s/>i 136/25) i <text:s/>članka 28. Statuta Općine Zažablje („Službeni glasnik Dubrovačko-neretvanske županije“ broj 06/13, 05/18,07/20,06/21 i 13/23) Općinsko vijeće Općine Zažablje je na<text:s/>4<text:s/>.sjednici održanoj<text:s/>19.prosinca 2025., donijelo</text:p>
      <text:p text:style-name="Normal"/>
      <text:p text:style-name="P2"><text:bookmark-start text:name="_Hlk18405536"/>IZMJENE I DOPUNE</text:p>
      <text:p text:style-name="P3">Programa korištenja sredstava od zakupa poljoprivrednog zemljišta u vlasništvu Republike Hrvatske na području Općine Zažablje u 2025. godini</text:p>
      <text:p text:style-name="P4"><text:bookmark-end text:name="_Hlk18405536"/></text:p>
      <text:p text:style-name="P5">Članak 1.</text:p>
      <text:p text:style-name="Normal"><text:tab/>U Programom korištenja sredstava od zakupa poljoprivrednog zemljišta u vlasništvu Republike Hrvatske na području Općine Zažablje u 2025.<text:s/>g.<text:s/>(Službeni glasnik dubrovačko-neretvanske županije“ broj 18/24)<text:s/>članak 2. mijenja se i glasi:</text:p>
      <text:p text:style-name="Normal"/>
      <text:p text:style-name="Normal">„Sredstva ostvarena od zakupa poljoprivrednog zemljišta u vlasništvu Republike Hrvatske na području Općine Zažablje u 2025. godini planirana u iznosu<text:s/>4.000,00€<text:s/><text:s/>ostvarena<text:s/>su u<text:s/>iznosu 0,00 eura.</text:p>
      <text:p text:style-name="Normal"/>
      <text:p text:style-name="P6">Članak 2.</text:p>
      <text:p text:style-name="Normal"><text:tab/>Ove Izmjene i dopune<text:s/>Programa<text:s/>stupaju<text:s/>na snagu osmog dana od dana objave u Službenom glasniku Dubrovačko-neretvanske županije – službeno glasilo Općine Zažablje.</text:p>
      <text:p text:style-name="Normal"/>
      <text:p text:style-name="Normal">KLASA: 320-01/24-01/03</text:p>
      <text:p text:style-name="Normal">URBROJ:2117-22-01-25- 2</text:p>
      <text:p text:style-name="Normal">Mlinište,<text:s/>19.prosinca<text:s/>2025<text:s/>.godine <text:s text:c="72"/></text:p>
      <text:p text:style-name="Normal"/>
      <text:p text:style-name="Normal"><text:s text:c="29"/><text:tab/><text:tab/><text:tab/><text:tab/><text:tab/><text:tab/><text:s/>Predsjednik<text:s/>Općinskog vijeća:</text:p>
      <text:p text:style-name="Normal"><text:s text:c="3"/><text:tab/><text:tab/><text:tab/><text:tab/><text:tab/><text:tab/><text:tab/><text:tab/><text:s text:c="8"/><text:s text:c="2"/>Ivan Vidović, v.r.</text:p>
      <text:p text:style-name="Normal"><text:s text:c="79"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6%"/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Zažablje</meta:initial-creator>
    <dc:creator>Općina Zažablje</dc:creator>
    <meta:creation-date>2025-12-30T10:12:00Z</meta:creation-date>
    <dc:date>2025-12-30T10:12:00Z</dc:date>
    <meta:print-date>2025-12-22T09:0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8" meta:character-count="1462" meta:row-count="10" meta:non-whitespace-character-count="1246"/>
  </office:meta>
</office:document-meta>
</file>