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margin-left="3.9333in">
        <style:tab-stops/>
      </style:paragraph-properties>
    </style:style>
    <style:style style:name="P10" style:parent-style-name="Normal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/>
      <text:p text:style-name="Normal">Na temelju članka 31.stavka 2. Zakona o postupanju s nezakonito izgrađenim zgradama („Narodne novine“ broj 87/12, 143/13, 65/17 i 14/19) i članka 28. Statuta Općine Zažablje („Službeni glasnik Dubrovačko-neretvanske županije“ broj 06/13,05/18,07/20 ,06/21 i 13/23) Općinsko vijeće Općine Zažablje na<text:s/>4. sjednici održanoj<text:s/>19.prosinca 2025. godine donijelo je:</text:p>
      <text:p text:style-name="Normal"/>
      <text:p text:style-name="P2">IZMJENE I DOPUNE</text:p>
      <text:p text:style-name="P3">Programa utroška sredstava od naknade za zadržavanje nezakonito izgrađenih zgrada u prostoru za 2025.godinu</text:p>
      <text:p text:style-name="Normal"/>
      <text:p text:style-name="P4">Članak 1.</text:p>
      <text:p text:style-name="Normal">U programu utroška sredstava od naknade za zadržavanje nezakonito izgrađenih zgrada u prostoru</text:p>
      <text:p text:style-name="Normal">za 2025.godinu<text:s/>(„Službeni glasnik Dubrovačko-neretvanske županije“ broj 18/24)<text:s/><text:span text:style-name="T5"><text:s/></text:span>članak 1. mijenja se i glasi:</text:p>
      <text:p text:style-name="Normal">„Prihod Proračuna Općine Zažablje za 2025.godinu od naknade za zadržavanje nezakonito izgrađenih zgrada u prostoru u iznosu 30% ukupnog iznosa sredstava iznosi<text:s/>1.690,64<text:s/>€.“</text:p>
      <text:p text:style-name="P6"/>
      <text:p text:style-name="P7">Članak 2.</text:p>
      <text:p text:style-name="Normal">Članak 2. mijenja se i glasi:</text:p>
      <text:p text:style-name="Normal">„Ostvareni prihod od naknade za zadržavanje nezakonito izgrađenih zgrada u prostoru<text:s/>utrošen je za<text:s/>program Revitalizacija šumskih staza Vidonje“.</text:p>
      <text:p text:style-name="Normal"/>
      <text:p text:style-name="P8">Članak<text:s/>3.</text:p>
      <text:p text:style-name="Normal">Ove Izmjene i dopune<text:s/>Programa<text:s/>stupaju<text:s/>na snagu osmog dana od dana objave u Službenom glasniku Dubrovačko-neretvanske županije – službeno glasilo Općine Zažablje.</text:p>
      <text:p text:style-name="Normal"/>
      <text:p text:style-name="Normal">KLASA: 363-01/24-<text:s/>01/03</text:p>
      <text:p text:style-name="Normal">URBROJ: 2117-22-01-25-2</text:p>
      <text:p text:style-name="Normal">Mlinište,<text:s/>19.prosinca 2025.<text:s/>godine</text:p>
      <text:p text:style-name="P9">Predsjednik<text:s/>Općinskog<text:s text:c="2"/>vijeća:</text:p>
      <text:p text:style-name="P10">Ivan Vidović,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12:00Z</meta:creation-date>
    <dc:date>2025-12-30T10:12:00Z</dc:date>
    <meta:print-date>2025-12-22T08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6" meta:row-count="9" meta:non-whitespace-character-count="1164"/>
  </office:meta>
</office:document-meta>
</file>