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margin-left="4.425in">
        <style:tab-stops/>
      </style:paragraph-properties>
    </style:style>
    <style:style style:name="P12" style:parent-style-name="Normal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>Temeljem članka 77.Zakon o rudarstvu („Narodne novine“ broj 56/13, 14/14, 52/18 , 115/18<text:s/>,98/19<text:s/>i 83/23) i članka 28. Statuta Općine Zažablje („Službeni glasnik Dubrovačko-neretvanske županije“ broj 06/13, 05718, 07/20 , 06/21 i 13/23) Općinsko vijeće Općine Zažablje na<text:s/>4. sjednici održanoj<text:s/>19. prosinca 2025.godine donijelo je</text:p>
      <text:p text:style-name="P2"/>
      <text:p text:style-name="P3"><text:span text:style-name="T4">IZMJENE I DOPUNE</text:span><text:s/><text:span text:style-name="T5">PROGRAMA</text:span></text:p>
      <text:p text:style-name="P6">utroška sredstava od naknade za eksploataciju mineralnih sirovina u 2025.godini</text:p>
      <text:p text:style-name="P7"/>
      <text:p text:style-name="P8">Članak 1.</text:p>
      <text:p text:style-name="Normal">U programu utroška sredstava za eksploataciju mineralnih sirovina u 2025.<text:s/>godini<text:s/>(„Službeni glasnik Dubrovačko-neretvanske županije“ broj 18/24)<text:s/>članak 2. mijenja se i glasi:</text:p>
      <text:p text:style-name="Normal"/>
      <text:p text:style-name="Normal">„U Proračunu za 2025.godinu na temelju naknade za eksploataciju mineralnih sirovina planiran je prihod u<text:s/>iznos<text:s/>24.154,00<text:s/><text:s/>€<text:s/>koji se ostvaruje od<text:s/>tvrtke Heirdelberg Materials Dalmacija.d.o.o. Metković“.</text:p>
      <text:p text:style-name="Normal"/>
      <text:p text:style-name="P9">Članak 2.</text:p>
      <text:p text:style-name="Normal">Članak 3. mijenja se i glasi:</text:p>
      <text:p text:style-name="Normal">„Ostvareni prihod utrošen je u<text:s/>izgradnju dječjeg igrališta sa bućalištem Klačina“.</text:p>
      <text:p text:style-name="Normal"/>
      <text:p text:style-name="P10">Članak 3.</text:p>
      <text:p text:style-name="Normal">Ova<text:s/>Izmjene i dopune<text:s/>Programa<text:s/>stupaju<text:s/>na snagu osmog dana od dana objave u Službenom glasniku Dubrovačko-neretvanske županije – službeno glasilo Općine Zažablje.</text:p>
      <text:p text:style-name="Normal"/>
      <text:p text:style-name="Normal">KLASA: 310-01/24-01/02</text:p>
      <text:p text:style-name="Normal">URBROJ:2117-22-01-25-2</text:p>
      <text:p text:style-name="Normal">Mlinište,<text:s/>19.<text:s/>prosinca 2025.godine</text:p>
      <text:p text:style-name="Normal"/>
      <text:p text:style-name="P11">Predsjednik<text:s/>Općinskog vijeća:</text:p>
      <text:p text:style-name="P12">Ivan Vidović,v.r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3:00Z</meta:creation-date>
    <dc:date>2025-12-30T10:13:00Z</dc:date>
    <meta:print-date>2025-12-22T08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5" meta:row-count="8" meta:non-whitespace-character-count="1070"/>
  </office:meta>
</office:document-meta>
</file>