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Zadanifontodlomka" style:family="text">
      <style:text-properties fo:font-weight="bold" style:font-weight-asian="bold" style:font-weight-complex="bold"/>
    </style:style>
    <style:style style:name="T11" style:parent-style-name="Zadanifontodlomka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end"/>
    </style:style>
    <style:style style:name="P15" style:parent-style-name="Normal" style:family="paragraph">
      <style:paragraph-properties fo:text-align="center" fo:margin-left="3.9333in" fo:text-indent="0.4916in">
        <style:tab-stops/>
      </style:paragraph-properties>
    </style:style>
    <style:style style:name="P16" style:parent-style-name="Normal" style:family="paragraph">
      <style:paragraph-properties fo:text-align="center" fo:margin-left="3.9333in" fo:text-indent="0.4916in">
        <style:tab-stops/>
      </style:paragraph-properties>
    </style:style>
    <style:style style:name="T17" style:parent-style-name="Zadanifontodlomka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Na temelju članka 43. Statuta Općine Zažablje („Službeni glasnik Dubrovačko-neretvanske županije“ broj 06/13, 05/18, 07/20, 06/21 i 13/23) , Socijalnog programa Općine Zažablje za 2024.godinu („Službeni glasnik<text:s/>Dubrovačko-neretvanske županije“ broj 18/24) te Odluke o ostvarivanju prava na jednokratnu novčanu pomoć – božićnicu umirovljenicima s prebivalištem na području Općine Zažablje (KLASA:551-01/25-01/02; URBROJ:2117-22-02-25-1 od 5.prosinca 2025.g.)<text:s/>načelnica Općine Zažablje dana 10. prosinca 2025.godine objavljuje</text:p>
      <text:p text:style-name="Normal"/>
      <text:p text:style-name="P2">JAVNI POZIV</text:p>
      <text:p text:style-name="P3">za ostvarivanje prava na jednokratnu novčanu potporu – božićnicu umirovljenicima s prebivalištem na području Općine Zažablje</text:p>
      <text:p text:style-name="P4"/>
      <text:p text:style-name="P5">I.</text:p>
      <text:p text:style-name="Normal">Ovim Javnim pozivom pozivaju se umirovljenici koji imaju prebivalište na području Općine Zažablje <text:s/>da podnesu Zahtjev za ostvarivanje prava na jednokratnu novčanu potporu – božićnicu u 2025.g.</text:p>
      <text:p text:style-name="Normal"/>
      <text:p text:style-name="P6">II.</text:p>
      <text:p text:style-name="Normal">Naknada iz ovog Javnog poziva dodjeljuje se jednokratno umirovljenicima sa mjesečnim iznosom mirovine do 400,00 eura, uključujući i inozemnu mirovinu.</text:p>
      <text:p text:style-name="Normal">Jednokratna novčana potpora - božićnica umirovljenicima iz stavka 1.ovog članka <text:s/>iznosi 40,00 eura.</text:p>
      <text:p text:style-name="Normal"/>
      <text:p text:style-name="P7">III.</text:p>
      <text:p text:style-name="Normal">Cenzus po kojem se dodjeljuje <text:s/>naknada je <text:s/>potvrda o mirovinskom primanju za mjesec listopad ili studeni 2025.g.</text:p>
      <text:p text:style-name="Normal"/>
      <text:p text:style-name="P8">IV.</text:p>
      <text:p text:style-name="Normal">Zahtjevu se prilažu sljedeći dokumenti:</text:p>
      <text:p text:style-name="Normal">-dokaz o prebivalištu ( preslika obiju strana osobne iskaznice ili uvjerenje o prebivalištu)</text:p>
      <text:p text:style-name="Normal">-dokaz o visini mirovine ( odrezak od mirovine ili obavijest poslovnih banaka o mirovinskom primanju ili<text:s/>potvrdu o visini mirovine izdane o HZMO-a za prethodni mjesec ili Rješenje o mirovini za korisnike koji su u <text:s/>zadnja 3 mjeseca ostvarili pravo na mirovinu)</text:p>
      <text:p text:style-name="Normal"/>
      <text:p text:style-name="P9">V.</text:p>
      <text:p text:style-name="Normal">Zahtjev za ostvarivanje prava na jednokratnu novčanu potporu – božićnicu podnosi se Jedinstvenom upravnom odjelu Općine Zažablje u razdoblju <text:s/><text:span text:style-name="T10">od 11. prosinca do 19.prosinca 2025.godine, od 8:00 do</text:span><text:s/><text:span text:style-name="T11">12 sati</text:span><text:s text:c="2"/>na propisanom obrascu koji se može preuzeti u Jedinstvenom upravnom odjelu ili na <text:s/>internetskoj stanici<text:s/><text:a xlink:href="http://www.opcina-zazablje.hr" office:target-frame-name="_top" xlink:show="replace"><text:span text:style-name="Hiperveza">www.opcina-zazablje.hr</text:span></text:a><text:s/></text:p>
      <text:p text:style-name="P12"/>
      <text:p text:style-name="P13">VI.</text:p>
      <text:p text:style-name="Normal">Ovaj Javni poziv objavit će se na internetskoj stranici <text:s/><text:a xlink:href="http://www.opcina-zazablje.hr" office:target-frame-name="_top" xlink:show="replace"><text:span text:style-name="Hiperveza">www.opcina-zazablje.hr</text:span></text:a><text:s/>i oglasnoj ploči Općine Zažablje.</text:p>
      <text:p text:style-name="Normal"/>
      <text:p text:style-name="Normal">KLASA: 551-01/25-01/02</text:p>
      <text:p text:style-name="Normal">URBROJ:2117-22-02-25-2</text:p>
      <text:p text:style-name="Normal">Mlinište 10.prosinca 2025.g.</text:p>
      <text:p text:style-name="P14">Općinska načelnica:</text:p>
      <text:p text:style-name="P15"><text:s text:c="13"/>Maja Vrnoga,v.r.</text:p>
      <text:p text:style-name="P16"/>
      <text:p text:style-name="Normal"><text:span text:style-name="T17">Prilozi: Zahtjev za ostvarivanje prava na jednokratnu novčanu potporu – božićnicu u 2025.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pćina Zažablje</meta:initial-creator>
    <dc:creator>Općina Zažablje</dc:creator>
    <meta:creation-date>2025-12-10T07:35:00Z</meta:creation-date>
    <dc:date>2025-12-10T07:37:00Z</dc:date>
    <meta:print-date>2024-11-29T10:49:00Z</meta:print-date>
    <meta:template xlink:href="Normal.dotm" xlink:type="simple"/>
    <meta:editing-cycles>3</meta:editing-cycles>
    <meta:editing-duration>PT60S</meta:editing-duration>
    <meta:document-statistic meta:page-count="1" meta:paragraph-count="4" meta:word-count="359" meta:character-count="2402" meta:row-count="17" meta:non-whitespace-character-count="2047"/>
  </office:meta>
</office:document-meta>
</file>