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left="3.9333in" fo:text-indent="0.4916in">
        <style:tab-stops/>
      </style:paragraph-properties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 temelju članka 28. Statuta Općine Zažablje („Službeni glasnik Dubrovačko-neretvanske županije“ br.6/13, 05/18, 07/20,<text:s/>06/21<text:s/>i 13/23) Općinsko vijeće Općine Zažablje na<text:s/>4. sjednici održanoj dana<text:s/>19. prosinca<text:s/>2025.godine, donijelo je</text:p>
      <text:p text:style-name="P2"/>
      <text:p text:style-name="P3">ODLUKU</text:p>
      <text:p text:style-name="P4">o jednokratnoj novčanoj pomoći za rođenje djeteta</text:p>
      <text:p text:style-name="P5"/>
      <text:p text:style-name="P6">Članak 1.</text:p>
      <text:p text:style-name="P7">Ovom se odlukom utvrđuju uvjeti i <text:s/>način ostvarivanja i korištenje prava na dodjelu jednokratne novčane pomoći za rođenje djeteta (u daljnjem tekstu: novčana pomoć) te visina i način isplate naknade.</text:p>
      <text:p text:style-name="P8">Članak 2.</text:p>
      <text:p text:style-name="P9">Sredstva za ostvarivanje prava iz članka 1. Odluke osiguravaju se u proračunu Općine Zažablje, odnosno u Socijalnom programu Općine Zažablje.</text:p>
      <text:p text:style-name="P10"/>
      <text:p text:style-name="P11">Članak 3.</text:p>
      <text:p text:style-name="P12">Pravo na novčanu pomoć može ostvariti jedan roditelj, samohrani roditelj, jednoroditeljska obitelj, <text:s/>pod slijedećim uvjetima:</text:p>
      <text:list text:style-name="LFO1" text:continue-numbering="true">
        <text:list-item>
          <text:p text:style-name="P13">ako je jedan od <text:s/>roditelja, samohrani roditelj ili roditelj u jednoroditeljskoj obitelj državljanin Republike Hrvatske s prijavljenim prebivalištem na području Općine Zažablje <text:s/>najmanje šest (6) mjeseci prije dana <text:s/>rođenja djeteta.</text:p>
        </text:list-item>
        <text:list-item>
          <text:p text:style-name="P14">ako dijete za koje se ostvaruje novčana pomoć ima prijavljeno prebivalište na području Općine Zažablje</text:p>
        </text:list-item>
        <text:list-item>
          <text:p text:style-name="P15">ako je zahtjev za novčanu pomoć podnesen u roku od tri mjeseca od dana rođenja djeteta za koje se podnosi zahtjev za pomoć</text:p>
        </text:list-item>
      </text:list>
      <text:p text:style-name="P16"/>
      <text:p text:style-name="P17">Članak 4.</text:p>
      <text:p text:style-name="P18">Pravo na novčanu pomoć ostvaruje se jednokratno u sljedećim iznosima:</text:p>
      <text:list text:style-name="LFO1" text:continue-numbering="true">
        <text:list-item>
          <text:p text:style-name="P19">za prvo<text:s/>dijete – 500,00 eura</text:p>
        </text:list-item>
        <text:list-item>
          <text:p text:style-name="P20">za drugo i treće dijete – 700,00 eura</text:p>
        </text:list-item>
        <text:list-item>
          <text:p text:style-name="P21">za četvrto dijete – 1.000,00 eura</text:p>
        </text:list-item>
        <text:list-item>
          <text:p text:style-name="P22">za 5 dijete i<text:s/>svako sljedeće dijete –<text:s/>2.000,00 eura</text:p>
        </text:list-item>
      </text:list>
      <text:p text:style-name="P23"/>
      <text:p text:style-name="P24">Članak 5.</text:p>
      <text:p text:style-name="Normal"><text:span text:style-name="T25">Zahtjev za ostvarivanje prava na dodjelu novčane pomoći podnosi jedan roditelj, samohrani roditelj ili roditelj u jednoroditeljskoj obitelji, popunjavanjem obrasca koji je dostupan na mrežnoj stranici Općine Zažablje neposredno, elektroničkom poštom<text:s/></text:span><text:a xlink:href="mailto:opcina@opcina-zazablje.hr" office:target-frame-name="_top" xlink:show="replace"><text:span text:style-name="T26">opcina@opcina-zazablje.hr</text:span></text:a><text:span text:style-name="T27"><text:s/>, poštom na adresu: Općina Zažablje, Mlinište 24,20353 Mlinište.</text:span></text:p>
      <text:p text:style-name="P28">Podnositelj zahtjeva roditelj/skrbnik uz zahtjev prilaže sljedeću dokumentaciju:</text:p>
      <text:list text:style-name="LFO1" text:continue-numbering="true">
        <text:list-item>
          <text:p text:style-name="P29">preslika osobne iskaznice podnositelja zahtjeva</text:p>
        </text:list-item>
        <text:list-item>
          <text:p text:style-name="P30">presliku tekućeg ili žiro računa podnositelja zahtjeva, a za zaštićene račune potrebno je dostaviti potvrdu FINE o najavi uplate drugog dohotka <text:s/>izuzetog od ovrhe,</text:p>
        </text:list-item>
        <text:list-item>
          <text:p text:style-name="P31">rodni list za dijete za koje se traži novčana pomoć, kao i rodne listove za prethodno rođenu djecu.</text:p>
        </text:list-item>
      </text:list>
      <text:p text:style-name="P32"/>
      <text:p text:style-name="P33"/>
      <text:p text:style-name="P34"/>
      <text:soft-page-break/>
      <text:p text:style-name="P35">Članak 6.</text:p>
      <text:p text:style-name="P36">Isplata sredstava iz točke 4. ove Odluke vršit će se na tekući/žiro račun/ zaštićeni račun podnositelja zahtjeva.</text:p>
      <text:p text:style-name="P37">Članak 7.</text:p>
      <text:p text:style-name="P38">Stupanjem na snagu ove Odluke prestaje važiti Odluka o novčanoj pomoći po rođenju djeteta („Službeni glasnik Dubrovačko-neretvanske županije“ broj<text:s/>12/22)</text:p>
      <text:p text:style-name="P39"/>
      <text:p text:style-name="P40">Članak 8.</text:p>
      <text:p text:style-name="P41">Ova Odluka stupa na snagu osmog dana od dana objave u <text:s/>„Službenom glasniku Dubrovačko-neretvanske županije“-službenom glasilu Općine Zažablje, a objavit će se na internetskoj stranici Općine Zažablje.</text:p>
      <text:p text:style-name="P42"/>
      <text:p text:style-name="P43">KLASA:<text:s/>550-01/25-01/03</text:p>
      <text:p text:style-name="P44">URBROJ:2117-22-01-25-2</text:p>
      <text:p text:style-name="P45">Mlinište,<text:s/>19.prosinca 2025.godine</text:p>
      <text:p text:style-name="P46"><text:tab/><text:tab/><text:tab/><text:tab/><text:tab/><text:tab/><text:tab/><text:tab/><text:tab/><text:tab/><text:s text:c="7"/>Predsjednik<text:s/>Općinskog vijeća</text:p>
      <text:p text:style-name="P47"><text:span text:style-name="T48"><text:s text:c="2"/></text:span><text:span text:style-name="T49">Ivan Vidovi</text:span><text:span text:style-name="T50">ć</text:span><text:span text:style-name="T51">,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44:00Z</meta:creation-date>
    <dc:date>2025-12-30T10:44:00Z</dc:date>
    <meta:print-date>2025-12-22T10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3" meta:row-count="20" meta:non-whitespace-character-count="2491"/>
  </office:meta>
</office:document-meta>
</file>