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sv" fo:country="SE"/>
    </style:style>
    <style:style style:name="P2" style:parent-style-name="Normal" style:family="paragraph">
      <style:text-properties fo:language="sv" fo:country="SE"/>
    </style:style>
    <style:style style:name="P3" style:parent-style-name="Normal" style:family="paragraph">
      <style:text-properties fo:language="sv" fo:country="SE"/>
    </style:style>
    <style:style style:name="P4" style:parent-style-name="Normal" style:family="paragraph">
      <style:text-properties fo:language="sv" fo:country="SE"/>
    </style:style>
    <style:style style:name="P5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6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7" style:parent-style-name="Normal" style:family="paragraph">
      <style:text-properties fo:font-weight="bold" style:font-weight-asian="bold" fo:language="sv" fo:country="SE"/>
    </style:style>
    <style:style style:name="P8" style:parent-style-name="Normal" style:family="paragraph">
      <style:paragraph-properties fo:text-align="center"/>
      <style:text-properties fo:language="sv" fo:country="SE"/>
    </style:style>
    <style:style style:name="P9" style:parent-style-name="Normal" style:family="paragraph">
      <style:paragraph-properties fo:text-align="center"/>
      <style:text-properties fo:language="sv" fo:country="SE"/>
    </style:style>
    <style:style style:name="P10" style:parent-style-name="Normal" style:family="paragraph">
      <style:text-properties fo:language="sv" fo:country="SE"/>
    </style:style>
    <style:style style:name="P11" style:parent-style-name="Normal" style:family="paragraph">
      <style:text-properties fo:language="sv" fo:country="SE"/>
    </style:style>
    <style:style style:name="P12" style:parent-style-name="Normal" style:family="paragraph">
      <style:text-properties fo:language="sv" fo:country="SE"/>
    </style:style>
    <style:style style:name="P13" style:parent-style-name="Normal" style:family="paragraph">
      <style:paragraph-properties fo:text-align="center"/>
      <style:text-properties fo:language="sv" fo:country="SE"/>
    </style:style>
    <style:style style:name="P14" style:parent-style-name="Normal" style:family="paragraph">
      <style:paragraph-properties fo:text-align="center"/>
      <style:text-properties fo:language="sv" fo:country="SE"/>
    </style:style>
    <style:style style:name="P15" style:parent-style-name="Normal" style:family="paragraph">
      <style:paragraph-properties fo:text-align="center"/>
      <style:text-properties fo:language="sv" fo:country="SE"/>
    </style:style>
    <style:style style:name="P16" style:parent-style-name="Normal" style:family="paragraph">
      <style:text-properties fo:language="sv" fo:country="SE"/>
    </style:style>
    <style:style style:name="P17" style:parent-style-name="Normal" style:family="paragraph">
      <style:text-properties fo:language="sv" fo:country="SE"/>
    </style:style>
    <style:style style:name="P18" style:parent-style-name="Normal" style:family="paragraph">
      <style:text-properties fo:language="sv" fo:country="SE"/>
    </style:style>
    <style:style style:name="P19" style:parent-style-name="Normal" style:family="paragraph">
      <style:text-properties fo:language="sv" fo:country="SE"/>
    </style:style>
    <style:style style:name="P20" style:parent-style-name="Normal" style:family="paragraph">
      <style:text-properties fo:language="sv" fo:country="SE"/>
    </style:style>
    <style:style style:name="P21" style:parent-style-name="Normal" style:family="paragraph">
      <style:text-properties fo:language="sv" fo:country="SE"/>
    </style:style>
    <style:style style:name="P22" style:parent-style-name="Normal" style:family="paragraph">
      <style:text-properties fo:language="sv" fo:country="SE"/>
    </style:style>
    <style:style style:name="TableColumn24" style:family="table-column">
      <style:table-column-properties style:column-width="1.5652in"/>
    </style:style>
    <style:style style:name="TableColumn25" style:family="table-column">
      <style:table-column-properties style:column-width="0.9909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8833in"/>
    </style:style>
    <style:style style:name="Table23" style:family="table">
      <style:table-properties style:width="5.408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language="sv" fo:country="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language="sv" fo:country="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language="sv" fo:country="SE"/>
    </style:style>
    <style:style style:name="P36" style:parent-style-name="Normal" style:family="paragraph">
      <style:text-properties fo:language="sv" fo:country="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sv" fo:country="SE"/>
    </style:style>
    <style:style style:name="P39" style:parent-style-name="Normal" style:family="paragraph">
      <style:text-properties fo:language="sv" fo:country="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language="sv" fo:country="SE"/>
    </style:style>
    <style:style style:name="P42" style:parent-style-name="Normal" style:family="paragraph">
      <style:text-properties fo:language="sv" fo:country="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language="sv" fo:country="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language="sv" fo:country="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language="sv" fo:country="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language="sv" fo:country="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language="sv" fo:country="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language="sv" fo:country="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language="sv" fo:country="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fo:language="sv" fo:country="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fo:language="sv" fo:country="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language="sv" fo:country="SE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paragraph-properties fo:text-align="center"/>
      <style:text-properties fo:language="sv" fo:country="SE"/>
    </style:style>
    <style:style style:name="P67" style:parent-style-name="Normal" style:family="paragraph">
      <style:paragraph-properties fo:text-align="center"/>
      <style:text-properties fo:language="sv" fo:country="SE"/>
    </style:style>
    <style:style style:name="P68" style:parent-style-name="Normal" style:family="paragraph">
      <style:text-properties fo:language="sv" fo:country="SE"/>
    </style:style>
    <style:style style:name="P69" style:parent-style-name="Normal" style:family="paragraph">
      <style:paragraph-properties fo:text-align="center"/>
      <style:text-properties fo:language="sv" fo:country="SE"/>
    </style:style>
    <style:style style:name="P70" style:parent-style-name="Normal" style:family="paragraph">
      <style:paragraph-properties fo:text-align="center"/>
      <style:text-properties fo:language="sv" fo:country="SE"/>
    </style:style>
    <style:style style:name="P71" style:parent-style-name="Normal" style:family="paragraph">
      <style:paragraph-properties fo:text-align="center"/>
      <style:text-properties fo:language="sv" fo:country="SE"/>
    </style:style>
    <style:style style:name="P72" style:parent-style-name="Normal" style:family="paragraph">
      <style:text-properties fo:language="sv" fo:country="SE"/>
    </style:style>
    <style:style style:name="P73" style:parent-style-name="Normal" style:family="paragraph">
      <style:text-properties fo:language="sv" fo:country="SE"/>
    </style:style>
    <style:style style:name="P74" style:parent-style-name="Normal" style:family="paragraph">
      <style:paragraph-properties fo:text-align="center"/>
      <style:text-properties fo:language="sv" fo:country="SE"/>
    </style:style>
    <style:style style:name="P75" style:parent-style-name="Normal" style:family="paragraph">
      <style:paragraph-properties fo:text-align="center"/>
      <style:text-properties fo:language="sv" fo:country="SE"/>
    </style:style>
    <style:style style:name="P76" style:parent-style-name="Normal" style:family="paragraph">
      <style:text-properties fo:language="sv" fo:country="SE"/>
    </style:style>
    <style:style style:name="P77" style:parent-style-name="Normal" style:family="paragraph">
      <style:text-properties fo:language="sv" fo:country="SE"/>
    </style:style>
    <style:style style:name="P78" style:parent-style-name="Normal" style:family="paragraph">
      <style:text-properties fo:language="sv" fo:country="SE"/>
    </style:style>
    <style:style style:name="P79" style:parent-style-name="Normal" style:family="paragraph">
      <style:text-properties fo:language="sv" fo:country="SE"/>
    </style:style>
    <style:style style:name="P80" style:parent-style-name="Normal" style:family="paragraph">
      <style:text-properties fo:language="sv" fo:country="SE"/>
    </style:style>
    <style:style style:name="P81" style:parent-style-name="Normal" style:family="paragraph">
      <style:text-properties fo:language="sv" fo:country="SE"/>
    </style:style>
    <style:style style:name="P82" style:parent-style-name="Normal" style:family="paragraph">
      <style:text-properties fo:language="sv" fo:country="SE"/>
    </style:style>
    <style:style style:name="P83" style:parent-style-name="Normal" style:family="paragraph">
      <style:text-properties fo:language="sv" fo:country="SE"/>
    </style:style>
    <style:style style:name="P84" style:parent-style-name="Normal" style:family="paragraph">
      <style:paragraph-properties fo:text-align="end"/>
      <style:text-properties fo:language="sv" fo:country="SE"/>
    </style:style>
    <style:style style:name="P85" style:parent-style-name="Normal" style:family="paragraph">
      <style:paragraph-properties fo:text-align="end"/>
      <style:text-properties fo:language="sv" fo:country="SE"/>
    </style:style>
    <style:style style:name="P86" style:parent-style-name="Normal" style:family="paragraph">
      <style:paragraph-properties fo:text-align="center" fo:margin-left="3.4416in" fo:text-indent="0.4916in">
        <style:tab-stops/>
      </style:paragraph-properties>
      <style:text-properties fo:language="sv" fo:country="SE"/>
    </style:style>
    <style:style style:name="P87" style:parent-style-name="Normal" style:family="paragraph">
      <style:text-properties fo:language="sv" fo:country="SE"/>
    </style:style>
    <style:style style:name="P88" style:parent-style-name="Normal" style:family="paragraph">
      <style:text-properties fo:language="sv" fo:country="SE"/>
    </style:style>
    <style:style style:name="P89" style:parent-style-name="Normal" style:family="paragraph">
      <style:text-properties fo:language="sv" fo:country="SE"/>
    </style:style>
    <style:style style:name="P90" style:parent-style-name="Normal" style:family="paragraph">
      <style:text-properties fo:language="sv" fo:country="SE"/>
    </style:style>
    <style:style style:name="P91" style:parent-style-name="Normal" style:family="paragraph">
      <style:text-properties fo:language="sv" fo:country="SE"/>
    </style:style>
  </office:automatic-styles>
  <office:body>
    <office:text text:use-soft-page-breaks="true">
      <text:p text:style-name="P1">Na temelju članka 10. Zakona o financiranju političkih aktivnosti, izborne promidžbe i referenduma („Narodne novine“ br. 29/19 i 98/19) i članka 28.Statuta Općine Zažablje (Službeni glasnik<text:s/></text:p>
      <text:p text:style-name="P2">Dubrovačko-neretvanske županije“ br. 06/13, 05/18, 07/20, 06/21 i 13/23), Općinsko vijeće Općine Zažablje na <text:s/>4.sjednici održanoj dana<text:s/>19.prosinca<text:s/>2025.godine, <text:s/>donijelo je</text:p>
      <text:p text:style-name="P3"/>
      <text:p text:style-name="P4"/>
      <text:p text:style-name="P5">O D <text:s/>L <text:s/>U <text:s/>K <text:s/>U</text:p>
      <text:p text:style-name="P6">o raspoređivanju sredstava za redovito godišnje financiranje političkih stranaka zastupljenih u Općinskom vijeću Općine Zažablje u 2026.godini</text:p>
      <text:p text:style-name="P7"/>
      <text:p text:style-name="P8">Članak 1.</text:p>
      <text:p text:style-name="P9"/>
      <text:p text:style-name="P10">Ovom odlukom raspoređuju se sredstva za redovito godišnje financiranje političkih stranaka <text:s/></text:p>
      <text:p text:style-name="P11">zastupljenih u Općinskom vijeću Općine Zažablje za 2026. godinu, koja su osigurana u Proračunu</text:p>
      <text:p text:style-name="P12">Općine Zažablje za 2026.godinu</text:p>
      <text:p text:style-name="P13"/>
      <text:p text:style-name="P14">Članak <text:s/>2.</text:p>
      <text:p text:style-name="P15"/>
      <text:p text:style-name="P16">Za svakog člana Općinskog vijeća utvrđuje se jednaki godišnji <text:s/>iznos sredstava tako da svakoj<text:s/></text:p>
      <text:p text:style-name="P17">pojedinoj stranci pripadaju sredstva razmjerno broju njenih članova u trenutku konstituiranja Općinskog vijeća.</text:p>
      <text:p text:style-name="P18">Jednaki godišnji iznos sredstava koji će se rasporedit za svakog člana Općinskog vijeća Općine Zažablje</text:p>
      <text:p text:style-name="P19">za 2026.g. iznosi 132,72 eura, odnosno 11,06 eura po mjesečnoj osnovi.</text:p>
      <text:p text:style-name="P20">Jednaki godišnji iznos sredstava koji će se rasporediti za svakog člana Općinskog vijeća Općine Zažablje<text:s/>za 2026.<text:s/>godinu podzastupljenog spola političke stranke <text:s/>iznosi 145,99 eura, odnosno 12,16 eura.</text:p>
      <text:p text:style-name="P21">Temeljem iznosa iz stavaka 2. I 3. Ovog članka, utvrđuje se godišnji iznos sredstava na teret Proračuna Općine Zažablje u iznosu 955,58 eura koji se godišnje i tromjesečno raspoređuje kako slijedi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olitička stranka</text:p>
          </table:table-cell>
          <table:table-cell table:style-name="TableCell32">
            <text:p text:style-name="P33">Broj vijećnika (ukupno)</text:p>
          </table:table-cell>
          <table:table-cell table:style-name="TableCell34">
            <text:p text:style-name="P35">Broj vijećnika<text:s/></text:p>
            <text:p text:style-name="P36">ženskog spola<text:s/></text:p>
          </table:table-cell>
          <table:table-cell table:style-name="TableCell37">
            <text:p text:style-name="P38">Ukupno</text:p>
            <text:p text:style-name="P39">godišnji iznos</text:p>
          </table:table-cell>
          <table:table-cell table:style-name="TableCell40">
            <text:p text:style-name="P41">Ukupno</text:p>
            <text:p text:style-name="P42">tromjesečni iznos</text:p>
          </table:table-cell>
        </table:table-row>
        <table:table-row table:style-name="TableRow43">
          <table:table-cell table:style-name="TableCell44">
            <text:p text:style-name="P45">Hrvatska demokratska zajednica -HDZ</text:p>
          </table:table-cell>
          <table:table-cell table:style-name="TableCell46">
            <text:p text:style-name="P47">7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955,58</text:p>
          </table:table-cell>
          <table:table-cell table:style-name="TableCell52">
            <text:p text:style-name="P53">238,89</text:p>
          </table:table-cell>
        </table:table-row>
        <table:table-row table:style-name="TableRow54">
          <table:table-cell table:style-name="TableCell55">
            <text:p text:style-name="P56">UKUPNO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955,58</text:p>
          </table:table-cell>
          <table:table-cell table:style-name="TableCell63">
            <text:p text:style-name="P64">238,89</text:p>
          </table:table-cell>
        </table:table-row>
      </table:table>
      <text:p text:style-name="P65"/>
      <text:p text:style-name="P66">Članak 3.</text:p>
      <text:p text:style-name="P67"/>
      <text:p text:style-name="P68">Raspoređena sredstva iz članka 2. Ove Odluke <text:s/>doznačiti će se <text:s/>na žiro-račun političke stranke tromjesečno do posljednjeg dana u tromjesečnu za koje se naknada isplaćuje odnosno ako se početak ili završetak mandata ne poklapaju s početkom ili završetkom tromjesečja, u tom se tromjesečju<text:s/>isplaćuje iznos razmjeran broju dana trajanja mandata.</text:p>
      <text:p text:style-name="P69"/>
      <text:p text:style-name="P70">Članak<text:s/>4.</text:p>
      <text:p text:style-name="P71"/>
      <text:p text:style-name="P72">Ova Odluka će se u roku od 15 dana od dana njezinog stupanja na snagu dostaviti Državnom<text:s/></text:p>
      <text:p text:style-name="P73">izbornom povjerenstvu, s naznakom broja i datuma objave u ”Službenom glasniku Dubrovačko-neretvanske županije”.</text:p>
      <text:soft-page-break/>
      <text:p text:style-name="P74">Članak<text:s/>5.</text:p>
      <text:p text:style-name="P75"/>
      <text:p text:style-name="P76">Ova Odluka stupa na snagu osmog dana od dana objave u „Službenom glasniku Dubrovačko-</text:p>
      <text:p text:style-name="P77">neretvanske županije“, a primjenjuje se od 01.siječnja 2026.godine.</text:p>
      <text:p text:style-name="P78"/>
      <text:p text:style-name="P79"/>
      <text:p text:style-name="P80">KLASA: 012-02/25-01/02<text:s text:c="10"/><text:tab/><text:tab/><text:tab/><text:tab/><text:tab/><text:tab/><text:s/></text:p>
      <text:p text:style-name="P81">URBROJ: 2117-22-01-25-2 <text:s text:c="24"/></text:p>
      <text:p text:style-name="P82">Mlinište,19.<text:s/>prosinca<text:s/><text:s/>2025. godine <text:s text:c="6"/></text:p>
      <text:p text:style-name="P83"/>
      <text:p text:style-name="P84">Predsjednik Općinskog vijeća:</text:p>
      <text:p text:style-name="P85"/>
      <text:p text:style-name="P86"><text:s text:c="14"/>Ivan Vidović,v.r.<text:s/><text:s text:c="45"/><text:s text:c="9"/><text:s text:c="2"/></text:p>
      <text:p text:style-name="P87"/>
      <text:p text:style-name="P88"><text:s text:c="105"/><text:tab/><text:tab/><text:tab/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44:00Z</meta:creation-date>
    <dc:date>2025-12-30T10:44:00Z</dc:date>
    <meta:print-date>2025-12-22T10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6" meta:character-count="2851" meta:row-count="20" meta:non-whitespace-character-count="2430"/>
  </office:meta>
</office:document-meta>
</file>