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Na temelju članka<text:s/>35. Zakona o lokalnoj i područnoj (regionalnoj) samoupravi („Narodne novine“ broj 33/01,<text:s/>60/01,<text:s/>129/05,<text:s/>109/07,<text:s/>125/08,<text:s/>36/09,<text:s/>150/11,<text:s/>144/12,<text:s/>19/13,<text:s/>137/15,<text:s/>123/17,<text:s/>98/19 i 144/20) i članka 28. Statuta Općine Zažablje („Službeni glasnik Dubrovačko-neretvanske županije“ broj 06/13, 05/18,<text:s/>07/20, 06/21 i 13/23) , a na prijedlog općinske načelnice (KLASA:550-01/25-01/03<text:s/>;URBROJ: 2117-22-02-25-1<text:s/>) Općinsko vijeće Općine Zažablje na svojoj<text:s/>4. sjednici održanoj<text:s/>19.prosinca 2025.godine, donijelo je<text:s/></text:p>
      <text:p text:style-name="P2"/>
      <text:p text:style-name="P3">O D L U K U</text:p>
      <text:p text:style-name="P4">o stavljanju van snage Odluke o dodjeli jednokratne novčane pomoći za vjenčane sa prebivalištem u Općini Zažablje</text:p>
      <text:p text:style-name="P5"/>
      <text:p text:style-name="P6"/>
      <text:p text:style-name="P7">Članak 1.</text:p>
      <text:p text:style-name="P8">Stavlja se van snage Odluka o dodjeli jednokratne novčane pomoći za vjenčane sa prebivalištem u Općini Zažablje<text:s/>(Službeni glasnik Dubrovačko-neretvanske županije“ broj 4/2018).</text:p>
      <text:p text:style-name="P9">Članak 2.</text:p>
      <text:p text:style-name="P10">Odluka stupa na snagu<text:s/>osmog dana od dana objave<text:s/><text:s/>u<text:s/>„Službenom glasniku<text:s/>Dubrovačko-neretvanske županije“, a primjenjuje se od 1.siječnja 2026.godine</text:p>
      <text:p text:style-name="P11"/>
      <text:p text:style-name="P12">KLASA: 550-01/25-01/02</text:p>
      <text:p text:style-name="P13">URBROJ: 2117-22-01-25-2</text:p>
      <text:p text:style-name="P14">Mlinište,<text:s/>19.prosinca 2025.<text:s/>godine</text:p>
      <text:p text:style-name="P15"/>
      <text:p text:style-name="P16"/>
      <text:p text:style-name="P17"><text:s text:c="86"/>Predsjednik<text:s/>Općinskog vijeća:</text:p>
      <text:p text:style-name="P18">Ivan Vidović,v.r.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pcina.zazablje@outlook.com</meta:initial-creator>
    <dc:creator>Općina Zažablje</dc:creator>
    <meta:creation-date>2025-12-30T10:45:00Z</meta:creation-date>
    <dc:date>2025-12-30T10:45:00Z</dc:date>
    <meta:print-date>2025-12-22T10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1" meta:character-count="1216" meta:row-count="8" meta:non-whitespace-character-count="1037"/>
  </office:meta>
</office:document-meta>
</file>