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ongolian Baiti" svg:font-family="Mongolian Baiti" style:font-family-generic="script" style:font-pitch="variable" svg:panose-1="3 0 5 0 0 0 0 0 0 0"/>
    <style:font-face style:name="Microsoft Sans Serif" svg:font-family="Microsoft Sans Serif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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" style:num-list-format-name="NLF0" style:num-format="1" text:start-value="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•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  <style:text-properties style:font-name="Aria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" style:num-list-format-name="NLF3" style:num-format="1" text:start-value="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list-format-name="NLF2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text:style-name="WW_CharLFO23LVL1" style:num-suffix=")" style:num-list-format-name="NLF1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list-format-name="NLF2" style:num-format="I" text:start-value="7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Odlomakpopisa" style:list-style-name="LFO36" style:family="paragraph">
      <style:paragraph-properties fo:widows="0" fo:orphans="0" style:text-autospace="none" style:contextual-spacing="false" fo:text-align="justify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" style:parent-style-name="Odlomakpopisa" style:list-style-name="LFO36" style:family="paragraph">
      <style:paragraph-properties fo:widows="0" fo:orphans="0" style:text-autospace="none" style:contextual-spacing="false" fo:text-align="justify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" style:parent-style-name="Odlomakpopisa" style:list-style-name="LFO36" style:family="paragraph">
      <style:paragraph-properties fo:widows="0" fo:orphans="0" style:text-autospace="none" style:contextual-spacing="false" fo:text-align="justify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7" style:parent-style-name="Odlomakpopisa" style:list-style-name="LFO36" style:family="paragraph">
      <style:paragraph-properties fo:widows="0" fo:orphans="0" style:text-autospace="none" style:contextual-spacing="false" fo:text-align="justify" fo:line-height="100%"/>
    </style:style>
    <style:style style:name="T18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" style:parent-style-name="Odlomakpopisa" style:list-style-name="LFO36" style:family="paragraph">
      <style:paragraph-properties fo:widows="0" fo:orphans="0" style:text-autospace="none" style:contextual-spacing="false" fo:text-align="justify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" style:parent-style-name="Odlomakpopisa" style:list-style-name="LFO36" style:family="paragraph">
      <style:paragraph-properties fo:widows="0" fo:orphans="0" style:text-autospace="none" style:contextual-spacing="false" fo:text-align="justify" fo:line-height="100%"/>
    </style:style>
    <style:style style:name="T23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Odlomakpopisa" style:list-style-name="LFO36" style:family="paragraph">
      <style:paragraph-properties fo:widows="0" fo:orphans="0" style:text-autospace="none" style:contextual-spacing="false" fo:text-align="justify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" style:parent-style-name="Odlomakpopisa" style:list-style-name="LFO36" style:family="paragraph">
      <style:paragraph-properties fo:widows="0" fo:orphans="0" style:text-autospace="none" style:contextual-spacing="false" fo:text-align="justify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Odlomakpopisa" style:list-style-name="LFO36" style:family="paragraph">
      <style:paragraph-properties fo:widows="0" fo:orphans="0" style:text-autospace="none" style:contextual-spacing="false" fo:text-align="justify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Odlomakpopisa" style:list-style-name="LFO36" style:family="paragraph">
      <style:paragraph-properties fo:widows="0" fo:orphans="0" style:text-autospace="none" style:contextual-spacing="false" fo:text-align="justify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Odlomakpopisa" style:list-style-name="LFO36" style:family="paragraph">
      <style:paragraph-properties fo:widows="0" fo:orphans="0" style:text-autospace="none" style:contextual-spacing="false" fo:text-align="justify" fo:line-height="100%"/>
    </style:style>
    <style:style style:name="T3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Zadanifontodlomka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P33" style:parent-style-name="Odlomakpopisa" style:list-style-name="LFO36" style:family="paragraph">
      <style:paragraph-properties fo:widows="0" fo:orphans="0" style:text-autospace="none" style:contextual-spacing="false" fo:text-align="justify" fo:line-height="100%"/>
    </style:style>
    <style:style style:name="T3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Zadanifontodlomka" style:family="text">
      <style:text-properties style:font-name="Times New Roman" style:font-name-complex="Times New Roman" fo:letter-spacing="-0.0236in" fo:font-size="12pt" style:font-size-asian="12pt" style:font-size-complex="12pt"/>
    </style:style>
    <style:style style:name="T3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Zadanifontodlomka" style:family="text">
      <style:text-properties style:font-name="Times New Roman" style:font-name-complex="Times New Roman" fo:letter-spacing="-0.0187in" fo:font-size="12pt" style:font-size-asian="12pt" style:font-size-complex="12pt"/>
    </style:style>
    <style:style style:name="T3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Zadanifontodlomka" style:family="text">
      <style:text-properties style:font-name="Times New Roman" style:font-name-complex="Times New Roman" fo:letter-spacing="-0.0243in" fo:font-size="12pt" style:font-size-asian="12pt" style:font-size-complex="12pt"/>
    </style:style>
    <style:style style:name="T4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Zadanifontodlomka" style:family="text">
      <style:text-properties style:font-name="Times New Roman" style:font-name-complex="Times New Roman" fo:letter-spacing="-0.0236in" fo:font-size="12pt" style:font-size-asian="12pt" style:font-size-complex="12pt"/>
    </style:style>
    <style:style style:name="T4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Zadanifontodlomka" style:family="text">
      <style:text-properties style:font-name="Times New Roman" style:font-name-complex="Times New Roman" fo:letter-spacing="-0.0201in" fo:font-size="12pt" style:font-size-asian="12pt" style:font-size-complex="12pt"/>
    </style:style>
    <style:style style:name="T4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Zadanifontodlomka" style:family="text">
      <style:text-properties style:font-name="Times New Roman" style:font-name-complex="Times New Roman" fo:letter-spacing="-0.0208in" fo:font-size="12pt" style:font-size-asian="12pt" style:font-size-complex="12pt"/>
    </style:style>
    <style:style style:name="T4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Zadanifontodlomka" style:family="text">
      <style:text-properties style:font-name="Times New Roman" style:font-name-complex="Times New Roman" fo:letter-spacing="-0.0256in" fo:font-size="12pt" style:font-size-asian="12pt" style:font-size-complex="12pt"/>
    </style:style>
    <style:style style:name="T4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widows="0" fo:orphans="0" style:text-autospace="none" fo:text-align="justify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52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55" style:parent-style-name="Normal" style:family="paragraph">
      <style:paragraph-properties fo:widows="0" fo:orphans="0" style:text-autospace="none" fo:text-align="justify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56" style:parent-style-name="Normal" style:family="paragraph">
      <style:paragraph-properties fo:widows="0" fo:orphans="0" style:text-autospace="none" fo:text-align="justify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widows="0" fo:orphans="0" style:text-autospace="none" fo:text-align="justify" fo:line-height="100%"/>
    </style:style>
    <style:style style:name="T58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9" style:parent-style-name="Zadanifontodlomka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60" style:parent-style-name="Normal" style:family="paragraph">
      <style:paragraph-properties fo:widows="0" fo:orphans="0" style:text-autospace="none" fo:text-align="justify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61" style:parent-style-name="Normal" style:family="paragraph">
      <style:paragraph-properties fo:widows="0" fo:orphans="0" style:text-autospace="none" fo:text-align="justify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62" style:parent-style-name="Normal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63" style:parent-style-name="Normal" style:family="paragraph">
      <style:paragraph-properties fo:widows="0" fo:orphans="0" style:text-autospace="none" fo:text-align="justify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64" style:parent-style-name="Normal" style:family="paragraph">
      <style:paragraph-properties fo:widows="0" fo:orphans="0" style:text-autospace="none" fo:text-align="justify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65" style:parent-style-name="Normal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style:text-autospace="none" fo:text-align="justify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67" style:parent-style-name="Normal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widows="0" fo:orphans="0" style:text-autospace="none" fo:text-align="justify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81" style:parent-style-name="Normal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82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5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7" style:parent-style-name="Odlomakpopisa" style:list-style-name="LFO36" style:family="paragraph">
      <style:text-properties style:font-name="Times New Roman" style:font-name-complex="Times New Roman" fo:font-size="12pt" style:font-size-asian="12pt" style:font-size-complex="12pt"/>
    </style:style>
    <style:style style:name="P88" style:parent-style-name="Odlomakpopisa" style:list-style-name="LFO36" style:family="paragraph">
      <style:text-properties style:font-name="Times New Roman" style:font-name-complex="Times New Roman" fo:font-size="12pt" style:font-size-asian="12pt" style:font-size-complex="12pt"/>
    </style:style>
    <style:style style:name="P89" style:parent-style-name="Odlomakpopisa" style:list-style-name="LFO36" style:family="paragraph">
      <style:text-properties style:font-name="Times New Roman" style:font-name-complex="Times New Roman" fo:font-size="12pt" style:font-size-asian="12pt" style:font-size-complex="12pt"/>
    </style:style>
    <style:style style:name="P9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2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9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5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97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98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9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00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01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03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04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06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07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0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7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Na temelju članka 19. Zakona o upravljanju državnom imovinom (“Narodne novine, broj<text:s/>52/18 i 155/23), članka 35. stavak 8. Zakona o vlasništvu i drugim stvarnim pravima („Narodne novine, br.: 91/96, 68/98, 137/99, 22/00, 73/00, 129/00, 114/01, 79/06, 141/06, 146/08, 38/09, 153/09, 143/12, 152/14, 81/15 i 94/17) i članka 43. Statuta Općine Zažablje („Službeni glasnik Dubrovačko-neretvanske županije“ broj <text:s/>o6/13, 05/18, 07/20,06/21 i 13/23) načelnica Općine Zažablje donosi</text:p>
      <text:p text:style-name="P2"/>
      <text:p text:style-name="P3">PLAN UPRAVLJANJA IMOVINOM OPĆINE ZAŽABLJE ZA 2026.GODINU</text:p>
      <text:p text:style-name="P4"/>
      <text:p text:style-name="P5">Članak 1.</text:p>
      <text:p text:style-name="P6">Općina Zažablje izrađuje Plan upravljanja imovinom u vlasništvu Općine Zažablje za 2026.godinu.</text:p>
      <text:p text:style-name="P7">Tri su ključna i međusobno povezana dokumenta upravljanja i raspolaganja imovinom Općine Zažablje:<text:s/></text:p>
      <text:p text:style-name="P8">-Strategija upravljanja imovinom Općine Zažablje za razdoblje od 2022.-2028.godine,</text:p>
      <text:p text:style-name="P9">-Godišnji plan upravljanja imovinom Općine Zažablje, i</text:p>
      <text:p text:style-name="P10">-Izvješće o godišnjem planu upravljanja imovinom Općine Zažablje.</text:p>
      <text:p text:style-name="P11"/>
      <text:p text:style-name="P12">Članak 2.</text:p>
      <text:p text:style-name="P13">Godišnje smjernice upravljanja i raspolaganja <text:s/>pojavnim oblicima imovine:</text:p>
      <text:list text:style-name="LFO36" text:continue-numbering="true">
        <text:list-item>
          <text:p text:style-name="P14">konstantno ažuriranje postojećeg registra nekretnina,<text:s/></text:p>
        </text:list-item>
        <text:list-item>
          <text:p text:style-name="P15">rješavati imovinsko-pravne odnose na nekretninama, kao osnovni preduvjet realizacije investicijskih projekata,</text:p>
        </text:list-item>
        <text:list-item>
          <text:p text:style-name="P16">popisati sve nekretnine na kojima postoji suvlasništvo i gdje god je to moguće, zamijeniti suvlasničke omjere na pojedinim nekretninama ili provesti razvrgnuće suvlasničke zajednice,</text:p>
        </text:list-item>
        <text:list-item>
          <text:p text:style-name="P17"><text:span text:style-name="T18">voditi brigu o interesima</text:span><text:span text:style-name="T19"><text:s/></text:span><text:span text:style-name="T20">Općine Zažablje kao vlasnika nekretnina prilikom izrade prostorno planske dokumentacije,</text:span></text:p>
        </text:list-item>
        <text:list-item>
          <text:p text:style-name="P21">vršiti kontrolu nad trgovačkim društvima u kojima Općina Zažablje ima poslovni udio, kako bi ta društva poslovala ekonomski opravdano i prema zakonskim odredbama,</text:p>
        </text:list-item>
        <text:list-item>
          <text:p text:style-name="P22"><text:span text:style-name="T23">sudjelovati na sjednicama skupština trgovačkih društava</text:span><text:span text:style-name="T24"><text:s/></text:span><text:span text:style-name="T25">u vlasništvu/suvlasništvu Općine</text:span></text:p>
        </text:list-item>
        <text:list-item>
          <text:p text:style-name="P26">procjenjivanje imovine te njeno iskazivanje u knjigovodstvu Općine Zažablje,</text:p>
        </text:list-item>
        <text:list-item>
          <text:p text:style-name="P27">utvrditi namjenu nekretnina s kojima Općina Zažablje upravlja i raspolaže te ustrojiti evidenciju o ostvarenim prihodima i rashodima od upravljanja i raspolaganja nekretninama po svakoj jedinici nekretnine, kako bi se mogla utvrditi i pratiti učinkovitost upravljanja i raspolaganja nekretninama,</text:p>
        </text:list-item>
        <text:list-item>
          <text:p text:style-name="P28">redovito pregledavati imovinu radi planiranja održavanja,</text:p>
        </text:list-item>
        <text:list-item>
          <text:p text:style-name="P29">na službenoj Internet stranici omogućiti pristup dokumentima upravljanja i raspolaganja imovinom u vlasništvu Općine Zažablje,</text:p>
        </text:list-item>
        <text:list-item>
          <text:p text:style-name="P30"><text:span text:style-name="T31">evidentirati komunalnu infrastrukturu u javnim knjigama u svrhu povećanja učinkovitosti u uporabi, održavanju i planiranju razvoja komunalne infrastrukture</text:span><text:span text:style-name="T32">,</text:span></text:p>
        </text:list-item>
        <text:list-item>
          <text:p text:style-name="P33"><text:span text:style-name="T34">izvršavati</text:span><text:span text:style-name="T35"><text:s text:c="2"/></text:span><text:span text:style-name="T36">aktivnosti</text:span><text:span text:style-name="T37"><text:s/></text:span><text:span text:style-name="T38">i</text:span><text:span text:style-name="T39"><text:s/></text:span><text:span text:style-name="T40">projekte</text:span><text:span text:style-name="T41"><text:s/></text:span><text:span text:style-name="T42">planirane u</text:span><text:span text:style-name="T43"><text:s/></text:span><text:span text:style-name="T44">Proračun</text:span><text:span text:style-name="T45"><text:s/></text:span><text:span text:style-name="T46">Općine za</text:span><text:span text:style-name="T47"><text:s/></text:span><text:span text:style-name="T48">2026. godinu.</text:span></text:p>
        </text:list-item>
      </text:list>
      <text:p text:style-name="P49"/>
      <text:p text:style-name="P50">Članak 3.</text:p>
      <text:p text:style-name="P51">Plan upravljanja imovinom prema vrsti nekretnina:<text:s/></text:p>
      <text:p text:style-name="P52">1.Plan upravljanja i raspolaganja komunalnom infrastrukturom u vlasništvu Općine Zažablje</text:p>
      <text:soft-page-break/>
      <text:p text:style-name="P53">Javne i zelene površine <text:s/></text:p>
      <text:p text:style-name="P54">-Video nadzor</text:p>
      <text:p text:style-name="P55">U 2026.godini se temeljem Programa građenja komunalne infrastrukture planira postavljanje video nadzora pored kontejnera za odlaganje otpada u svim naseljima u Općini.</text:p>
      <text:p text:style-name="P56"/>
      <text:p text:style-name="P57"><text:span text:style-name="T58">-</text:span><text:span text:style-name="T59">Dječja igrališta</text:span></text:p>
      <text:p text:style-name="P60">U 2026.godine se ne planira izgradnja novih dječjih igrališta, već samo održavanje postojećih kroz Program održavanja komunalne infrastrukture za 2026 .godinu</text:p>
      <text:p text:style-name="P61"/>
      <text:p text:style-name="P62">-Centar aktivnosti mladih u zajednici</text:p>
      <text:p text:style-name="P63">Nastavak održavanja Centra aktivnosti mladih u zajednici temeljem potpisanog Sporazuma<text:s/>sa Hortikulturom Jakić, Metković<text:s/>te planiranih sredstava u proračunu za 2026.godinu.</text:p>
      <text:p text:style-name="P64"/>
      <text:p text:style-name="P65">Nerazvrstane ceste</text:p>
      <text:p text:style-name="P66">U 2026.godini se planira<text:s/>završetak<text:s/><text:s/>izrada Elaborata nerazvrstanih cesta<text:s/>koji je započeo 2025.g.; provođenje postupka<text:s/>evidentiranja i upisivanja nerazvrstanih cesta u katastar i zemljišne knjige kao javno dobro u općoj uporabi kojim upravlja Općina Zažablje te ažuriranje u Evidenciji komunalne infrastrukture.</text:p>
      <text:p text:style-name="P67"/>
      <text:p text:style-name="P68">Javna rasvjeta</text:p>
      <text:p text:style-name="P69">Temeljem Programa građenja komunalne infrastrukture u 2026.godni planira se postavljanje novih rasvjetnih tijela u svim naseljima Općine, održavanje postojećih tijela, te<text:s/>donošenje Plana rasvjete nakon provedenog savjetovanja sa javnošću<text:s/>( provedenog u 12 mjesecu 2025)<text:s/><text:s/>i ažuriranje u Evidenciji komunalne infrastrukture</text:p>
      <text:p text:style-name="P70"/>
      <text:p text:style-name="P71">Groblja i krematoriji</text:p>
      <text:p text:style-name="P72"/>
      <text:p text:style-name="P73">U 2026.g. planira se postavljanje solarnih tijela te klupa na prostoru ispred groblja sv. Josipa na Mliništu, sukladno Programu građenja komunalne infrastrukture za 2026.g.</text:p>
      <text:p text:style-name="P74"/>
      <text:p text:style-name="P75">2.Plan upravljanja trgovačkim društvima u vlasništvu/suvlasništvu Općine Zažablje</text:p>
      <text:p text:style-name="P76"/>
      <text:p text:style-name="P77">Općina Zažablje ima udjele u sljedećim trgovačkim društvima<text:s/></text:p>
      <text:p text:style-name="P78">Zažablje d.o.o. za komunalne djelatnosti, Mlinište (100%)<text:s/></text:p>
      <text:p text:style-name="P79">- Neretvansko-primorsko-vrgorski, vodovod d.o.o. za vodoopskrbu i odvodnju otpadnih voda, Mostarska 10. Metković, Općina Zažablje sudjeluje sa 0,109% temeljnog kapitala</text:p>
      <text:p text:style-name="P80">Općina Zažablje će tijekom 2026.godine sudjelovati na skupštinama društva te prikupljati izvješća o poslovanju dostavljena od trgovačkog društva.</text:p>
      <text:p text:style-name="P81"/>
      <text:p text:style-name="P82">3.Plan upravljanja i raspolaganja poslovnim prostorima u vlasništvu Općine Zažablje</text:p>
      <text:p text:style-name="P83">Općina Zažablje u svom vlasništvu nema poslovnih prostora.</text:p>
      <text:p text:style-name="P84"/>
      <text:p text:style-name="P85">4.Plan zahtjeva za darovanje nekretnina upućenih Ministarstvu prostornog uređenja.<text:s/></text:p>
      <text:p text:style-name="P86">Općina Zažablje je ranijih godina zatražila od Ministarstva prostornoga uređenja, graditeljstva i državne imovine darovanje sljedećih nekretnina:</text:p>
      <text:list text:style-name="LFO36" text:continue-numbering="true">
        <text:list-item>
          <text:p text:style-name="P87">Stara škola Badžula, k.o.Vidonje</text:p>
        </text:list-item>
        <text:list-item>
          <text:p text:style-name="P88">Stara škola Dobranje, k.o. Dobranje</text:p>
        </text:list-item>
        <text:list-item>
          <text:p text:style-name="P89">Dom u Bijelom Viru, K.O. Dobranje</text:p>
        </text:list-item>
      </text:list>
      <text:soft-page-break/>
      <text:p text:style-name="P90">te će su u slučaju darovanja u 2026.godini , za iste početi izrada <text:s/>potrebna dokumentacija kako bi se stavili u funkciju.</text:p>
      <text:p text:style-name="P91"/>
      <text:p text:style-name="P92">5.Plan upravljanja i raspolaganja građevinskim i poljoprivrednim zemljištem u vlasništvu Općine Zažablje.</text:p>
      <text:p text:style-name="P93">U 2026.g. Općina Zažablje<text:s/>ne planira donošenje Plana upravljanja poljoprivrednim zemljištem u vlasništvu RH na području Općine Zažablje</text:p>
      <text:p text:style-name="P94"/>
      <text:p text:style-name="P95">6.Plan provođenja postupaka procjene imovine u vlasništvu Općine Zažablje<text:bookmark-start text:name="anchor-32-anchor"/><text:bookmark-end text:name="anchor-32-anchor"/></text:p>
      <text:p text:style-name="P96">U 2026.godini je potrebno provesti postupke procjene imovine u vlasništvu Općine Zažablje</text:p>
      <text:p text:style-name="P97"/>
      <text:p text:style-name="P98">7.Plan rješavanja imovinsko – pravnih odnosa</text:p>
      <text:p text:style-name="P99">U 2026.godini je potrebno provesti rješavanje imovinsko – pravnih odnosa<text:s/></text:p>
      <text:p text:style-name="P100"/>
      <text:p text:style-name="P101">8.Plan provedbe projekata javno – privatnog partnerstva</text:p>
      <text:p text:style-name="P102">U 2026.godini Općina Zažablje ne planira projekte javno<text:s/>-<text:s/>privatnog partnerstva</text:p>
      <text:p text:style-name="P103"/>
      <text:p text:style-name="P104">9.Plan postupaka vezanih uz savjetovanje sa zainteresiranom javnošću i pravo na pristup informacijama koje <text:s/>se tiču upravljanja i raspolaganja imovinom u vlasništvu Općine<text:s/></text:p>
      <text:p text:style-name="P105">U 2026. godini provoditi savjetovanja sa zainteresiranom javnošću<text:s/>i pravo na pristup informacijama koje se tiču upravljanja i raspolaganja imovinom u vlasništvu Općine</text:p>
      <text:p text:style-name="P106"/>
      <text:p text:style-name="P107">10.Plan vođenja Evidencije imovine</text:p>
      <text:p text:style-name="P108">U 2026.godini<text:s/>ažurirati<text:s/>Evidenciju imovine Općine Zažablje</text:p>
      <text:p text:style-name="P109"/>
      <text:p text:style-name="P110">Ovaj plan <text:s/>objaviti će se <text:s/>u „Službenom glasniku Dubrovačko-neretvanske županije „ a stupa na snagu osmog dana od dana objave.<text:tab/><text:tab/><text:tab/><text:tab/><text:tab/><text:tab/><text:tab/><text:tab/><text:tab/><text:tab/></text:p>
      <text:p text:style-name="P111">KLASA:406-06/25-01/01</text:p>
      <text:p text:style-name="P112">URBROJ:2117-22-02-25-1</text:p>
      <text:p text:style-name="P113">Mlinište,18.prosinca 2025.g.<text:s/></text:p>
      <text:p text:style-name="P114"/>
      <text:p text:style-name="P115"><text:tab/><text:tab/><text:tab/><text:tab/><text:tab/><text:tab/><text:tab/><text:tab/><text:tab/><text:tab/>Načelnica</text:p>
      <text:p text:style-name="P116"><text:s/><text:tab/><text:tab/><text:tab/><text:tab/><text:tab/><text:tab/><text:tab/><text:tab/><text:tab/><text:tab/><text:s/>Maja Vrnoga,v.r.</text:p>
      <text:p text:style-name="P117"><text:tab/><text:tab/><text:tab/><text:tab/><text:tab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ongolian Baiti" svg:font-family="Mongolian Baiti" style:font-family-generic="script" style:font-pitch="variable" svg:panose-1="3 0 5 0 0 0 0 0 0 0"/>
    <style:font-face style:name="Microsoft Sans Serif" svg:font-family="Microsoft Sans Serif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6%"/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Calibri" style:font-name-complex="Times New Roman" style:letter-kerning="false" fo:font-size="12pt" style:font-size-asian="12pt" style:font-size-complex="12pt" style:language-asian="hr" style:country-asian="HR" fo:hyphenate="false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Calibri" style:font-name-complex="Times New Roman" style:letter-kerning="false" fo:font-size="12pt" style:font-size-asian="12pt" style:font-size-complex="12pt" style:language-asian="hr" style:country-asian="HR" fo:hyphenate="false"/>
    </style:style>
    <style:style style:name="Tekstfusnote" style:display-name="Tekst fusnote" style:family="paragraph" style:parent-style-name="Normal">
      <style:paragraph-properties fo:line-height="100%"/>
      <style:text-properties style:font-name-asian="Arial" style:letter-kerning="false" fo:font-size="10pt" style:font-size-asian="10pt" style:font-size-complex="10pt" fo:hyphenate="false"/>
    </style:style>
    <style:style style:name="TekstfusnoteChar" style:display-name="Tekst fusnote Char" style:family="text" style:parent-style-name="Zadanifontodlomka">
      <style:text-properties style:font-name-asian="Arial" style:letter-kerning="false" fo:font-size="10pt" style:font-size-asian="10pt" style:font-size-complex="10pt"/>
    </style:style>
    <style:style style:name="Tekstkomentara" style:display-name="Tekst komentara" style:family="paragraph" style:parent-style-name="Normal">
      <style:paragraph-properties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 fo:hyphenate="false"/>
    </style:style>
    <style:style style:name="TekstkomentaraChar" style:display-name="Tekst komentara Char" style:family="text" style:parent-style-name="Zadanifontodlomka"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Zaglavlje" style:display-name="Zaglavlje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Arial" fo:color="#000080" style:letter-kerning="false" fo:font-size="8pt" style:font-size-asian="8pt" style:font-size-complex="12pt" style:language-asian="hr" style:country-asian="HR" fo:hyphenate="false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Arial" fo:color="#000080" style:letter-kerning="false" fo:font-size="8pt" style:font-size-asian="8pt" style:font-size-complex="12pt" style:language-asian="hr" style:country-asian="HR"/>
    </style:style>
    <style:style style:name="Podnožje" style:display-name="Podnožje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Opisslike" style:display-name="Opis slike" style:family="paragraph" style:parent-style-name="Normal" style:next-style-name="Normal">
      <style:paragraph-properties fo:margin-bottom="0.1388in" fo:line-height="100%"/>
      <style:text-properties style:font-name="Times New Roman" style:font-name-asian="Times New Roman" style:font-name-complex="Times New Roman" fo:font-style="italic" style:font-style-asian="italic" style:font-style-complex="italic" fo:color="#44546A" style:letter-kerning="false" fo:font-size="9pt" style:font-size-asian="9pt" style:font-size-complex="9pt" style:language-asian="hr" style:country-asian="HR" fo:hyphenate="false"/>
    </style:style>
    <style:style style:name="Tijeloteksta" style:display-name="Tijelo teksta" style:family="paragraph" style:parent-style-name="Normal">
      <style:paragraph-properties fo:text-align="center" fo:line-height="100%"/>
      <style:text-properties style:font-name="Times New Roman" style:font-name-asian="Calibri" style:font-name-complex="Times New Roman" style:letter-kerning="false" fo:font-size="12pt" style:font-size-asian="12pt" style:font-size-complex="12pt" style:language-asian="hr" style:country-asian="HR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Calibri" style:font-name-complex="Times New Roman" style:letter-kerning="false" fo:font-size="12pt" style:font-size-asian="12pt" style:font-size-complex="12pt" style:language-asian="hr" style:country-asian="HR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 style:parent-style-name="Tekstkomentara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hr" style:country-asian="HR"/>
    </style:style>
    <style:style style:name="Tekstbalončića" style:display-name="Tekst balončića" style:family="paragraph" style:parent-style-name="Normal">
      <style:paragraph-properties fo:line-height="100%"/>
      <style:text-properties style:font-name="Tahoma" style:font-name-asian="Times New Roman" style:font-name-complex="Tahoma" style:letter-kerning="false" fo:font-size="8pt" style:font-size-asian="8pt" style:font-size-complex="8pt" style:language-asian="hr" style:country-asian="HR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style:letter-kerning="false" fo:font-size="8pt" style:font-size-asian="8pt" style:font-size-complex="8pt" style:language-asian="hr" style:country-asian="HR"/>
    </style:style>
    <style:style style:name="Bezproreda" style:display-name="Bez proreda" style:family="paragraph">
      <style:paragraph-properties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 fo:hyphenate="false"/>
    </style:style>
    <style:style style:name="OdlomakpopisaChar" style:display-name="Odlomak popisa Char" style:family="text"/>
    <style:style style:name="Style1" style:display-name="Style1" style:family="paragraph" style:parent-style-name="Normal">
      <style:paragraph-properties style:punctuation-wrap="simple" style:text-autospace="none" fo:text-align="justify" fo:margin-top="0.0833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fo:language="en" fo:country="GB" fo:hyphenate="false"/>
    </style:style>
    <style:style style:name="Standard" style:display-name="Standard" style:family="paragraph">
      <style:paragraph-properties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hr" style:country-asian="HR" fo:hyphenate="false"/>
    </style:style>
    <style:style style:name="Stil1Char" style:display-name="Stil1 Char" style:family="text" style:parent-style-name="Naslov1Char">
      <style:text-properties style:font-name="Mongolian Baiti" style:font-name-asian="Times New Roman" style:font-name-complex="Arial" fo:font-weight="bold" style:font-weight-asian="bold" fo:color="#4472C4" style:letter-kerning="false" fo:font-size="12pt" style:font-size-asian="12pt" style:font-size-complex="16pt" style:language-asian="hr" style:country-asian="HR"/>
    </style:style>
    <style:style style:name="Stil1" style:display-name="Stil1" style:family="paragraph" style:parent-style-name="Naslov1" style:default-outline-level="1">
      <style:paragraph-properties fo:text-align="center" fo:margin-top="0.1666in" fo:margin-bottom="0in" fo:line-height="100%" fo:margin-left="0.5in" fo:text-indent="-0.25in">
        <style:tab-stops/>
      </style:paragraph-properties>
      <style:text-properties style:font-name="Mongolian Baiti" style:font-name-complex="Arial" fo:font-weight="bold" style:font-weight-asian="bold" fo:color="#4472C4" style:letter-kerning="false" fo:font-size="12pt" style:font-size-asian="12pt" style:font-size-complex="16pt" style:language-asian="hr" style:country-asian="HR" fo:hyphenate="false"/>
    </style:style>
    <style:style style:name="Referencafusnote" style:display-name="Referenca fusnote" style:family="text" style:parent-style-name="Zadanifontodlomka">
      <style:text-properties style:text-position="super 63.6%"/>
    </style:style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fs12lh1-5" style:display-name="fs12lh1-5" style:family="text" style:parent-style-name="Zadanifontodlomka"/>
    <style:style style:name="Bodytext2_" style:display-name="Body text (2)_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Bodytext2" style:display-name="Body text (2)" style:family="paragraph" style:parent-style-name="Normal">
      <style:paragraph-properties fo:widows="0" fo:orphans="0" fo:margin-bottom="0.2638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top="0.0013in" fo:line-height="0.1437in" fo:margin-left="0.0763in">
        <style:tab-stops/>
      </style:paragraph-properties>
      <style:text-properties style:font-name="Microsoft Sans Serif" style:font-name-asian="Microsoft Sans Serif" style:font-name-complex="Microsoft Sans Serif" style:letter-kerning="false" fo:language="bs" fo:hyphenate="false"/>
    </style: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Arial" style:font-name-asian="Times New Roman" style:font-name-complex="Ari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complex="Times New Roman" fo:font-weight="bold" style:font-weight-asian="bold" style:font-weight-complex="bold"/>
    </style:style>
    <style:style style:name="WW_CharLFO23LVL1" style:family="text">
      <style:text-properties fo:font-weight="normal" style:font-weight-asian="normal" style:font-weight-complex="norm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complex="Times New Roman" fo:font-weight="bold" style:font-weight-asian="bold"/>
    </style:style>
    <style:style style:name="WW_CharLFO35LVL1" style:family="text">
      <style:text-properties style:font-name="Calibri" style:font-name-asian="Calibri" style:font-name-complex="Calibri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Arial" fo:font-weight="normal" style:font-weight-asian="norm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Calibri" style:font-name-asian="Calibri" style:font-name-complex="Arial" fo:font-weight="normal" style:font-weight-asian="norma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Calibri" style:font-name-asian="Calibri" style:font-name-complex="Arial" fo:font-weight="normal" style:font-weight-asian="norm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Calibri" style:font-name-asian="Calibri" style:font-name-complex="Arial" fo:font-weight="normal" style:font-weight-asian="norm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Calibri" style:font-name-asian="Calibri" style:font-name-complex="Arial" fo:font-weight="normal" style:font-weight-asian="norm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Calibri" style:font-name-complex="Times New Roman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" style:num-list-format-name="NLF0" style:num-format="1" text:start-value="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•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  <style:text-properties style:font-name="Aria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" style:num-list-format-name="NLF3" style:num-format="1" text:start-value="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list-format-name="NLF2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text:style-name="WW_CharLFO23LVL1" style:num-suffix=")" style:num-list-format-name="NLF1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list-format-name="NLF2" style:num-format="I" text:start-value="7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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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pćina Zažablje</meta:initial-creator>
    <dc:creator>Općina Zažablje</dc:creator>
    <meta:creation-date>2025-12-30T10:59:00Z</meta:creation-date>
    <dc:date>2025-12-30T10:59:00Z</dc:date>
    <meta:print-date>2025-12-10T09:26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992" meta:character-count="6638" meta:row-count="47" meta:non-whitespace-character-count="5659"/>
  </office:meta>
</office:document-meta>
</file>