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left="4.425in">
        <style:tab-stops/>
      </style:paragraph-properties>
    </style:style>
    <style:style style:name="P10" style:parent-style-name="Normal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Temeljem članka 77.Zakon o rudarstvu („Narodne novine“ broj 56/13, 14/14, 52/18 , 115/18<text:s/>,98/19<text:s/>i 83/23) i članka 28. Statuta Općine Zažablje („Službeni glasnik Dubrovačko-neretvanske županije“ broj 06/13, 05/18, 07/20 ,06/21 i 13/23) Općinsko vijeće Općine Zažablje na<text:s/>4<text:s/>. sjednici održanoj<text:s/>19.prosinca 2025.godine donijelo je</text:p>
      <text:p text:style-name="Normal"/>
      <text:p text:style-name="P2">PROGRAM</text:p>
      <text:p text:style-name="P3">utroška sredstava od naknade za eksploataciju mineralnih sirovina u 2026. godini</text:p>
      <text:p text:style-name="P4"/>
      <text:p text:style-name="P5">Članak 1.</text:p>
      <text:p text:style-name="Normal">Ovim Programom utvrđuje se način utroška sredstava od naknade za eksploataciju mineralnih sirovina u 2026. godini.</text:p>
      <text:p text:style-name="P6">Članak 2.</text:p>
      <text:p text:style-name="Normal">U Proračunu za 2026.godinu na temelju naknade za eksploataciju mineralnih sirovina planiran je prihod u iznosu<text:s/>19.000,00<text:s/>€ koji se ostvaruje od<text:s/>tvrtke<text:s/>Heidelberg Materials Dalmacija d.o.o.</text:p>
      <text:p text:style-name="Normal"/>
      <text:p text:style-name="P7">Članak 3.</text:p>
      <text:p text:style-name="Normal">Ostvareni prihod planira se utrošit za održavanje nerazvrstanih cesta na području Općine Zažablje.</text:p>
      <text:p text:style-name="Normal"/>
      <text:p text:style-name="P8">Članak 4.</text:p>
      <text:p text:style-name="Normal">Ovaj Program stupa na snagu osmog dana od dana objave u Službenom glasniku Dubrovačko-neretvanske županije – službeno glasilo Općine Zažablje.</text:p>
      <text:p text:style-name="Normal"/>
      <text:p text:style-name="Normal">KLASA: 310-01/25-01/02</text:p>
      <text:p text:style-name="Normal">URBROJ:2117-22-01-25-2</text:p>
      <text:p text:style-name="Normal">Mlinište,19.prosinca 2025.<text:s/>godine</text:p>
      <text:p text:style-name="Normal"/>
      <text:p text:style-name="P9">Predsjednik<text:s/>Općinskog vijeća:</text:p>
      <text:p text:style-name="P10"><text:s text:c="10"/><text:s text:c="3"/><text:s/>Ivan Vidović,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08:00Z</meta:creation-date>
    <dc:date>2025-12-30T10:08:00Z</dc:date>
    <meta:print-date>2025-12-22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