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Temeljem članka 49. stavak 1. <text:s/>Zakona o poljoprivrednom zemljištu <text:s/>(„Narodne novine“ broj 20/18, 115/18, 98/19<text:s/>,<text:s/>57/22<text:s/>i 136/25), članka 3. Pravilnika o uvjetima i načinu korištenja sredstava ostvarenih od prodaje, zakupa, dugogodišnjeg zakupa poljoprivrednog zemljišta u vlasništvu Republike Hrvatske i koncesije za ribnjake („Narodne novine“ broj 45/09) i članka 28. Statuta Općine Zažablje („Službeni glasnik Dubrovačko-neretvanske županije“ broj 06/13, 05/18,07/20, 06/21 i 13/23) Općinsko vijeće Općine Zažablje je na<text:s/>4. sjednici održanoj<text:s/>19.prosinca<text:s/>2025.g. donijelo je</text:p>
      <text:p text:style-name="Normal"/>
      <text:p text:style-name="P2"><text:bookmark-start text:name="_Hlk18405536"/>PROGRAM</text:p>
      <text:p text:style-name="P3">korištenja sredstava od zakupa poljoprivrednog zemljišta u vlasništvu Republike Hrvatske na području Općine Zažablje u 2026. godini</text:p>
      <text:p text:style-name="P4"><text:bookmark-end text:name="_Hlk18405536"/></text:p>
      <text:p text:style-name="P5">Članak 1.</text:p>
      <text:p text:style-name="Normal"><text:tab/>Programom korištenja sredstava od zakupa poljoprivrednog zemljišta <text:s/>uređuje se način prikupljanja i korištenja sredstava od zakupa poljoprivrednog zemljišta u vlasništvu Republike Hrvatske u 2026.godini<text:s/></text:p>
      <text:p text:style-name="P6">Članak 2.</text:p>
      <text:p text:style-name="Normal"><text:tab/>Sredstva ostvarena od zakupa poljoprivrednog zemljišta u vlasništvu Republike Hrvatske na području Općine Zažablje u 2026. godini planiraju se<text:s/>u iznosu od<text:s/>1.000,00<text:s/>eura<text:s/>te će<text:s/><text:s/>koristiti će se za održavanje<text:s/>šumskih i poljskih puteva.</text:p>
      <text:p text:style-name="Normal"/>
      <text:p text:style-name="P7">Članak 3.</text:p>
      <text:p text:style-name="Normal"><text:tab/>Ovaj Program stupa na snagu osmog dana od dana objave u Službenom glasniku Dubrovačko-neretvanske županije – službeno glasilo Općine Zažablje.</text:p>
      <text:p text:style-name="Normal"/>
      <text:p text:style-name="Normal"/>
      <text:p text:style-name="Normal">KLASA: 320-01/25-01/03</text:p>
      <text:p text:style-name="Normal">URBROJ:2117-22-01-25-2</text:p>
      <text:p text:style-name="Normal">Mlinište,19.prosinca 2025.godine <text:s text:c="72"/></text:p>
      <text:p text:style-name="Normal"/>
      <text:p text:style-name="Normal"><text:s text:c="29"/><text:tab/><text:tab/><text:tab/><text:tab/><text:tab/><text:tab/><text:tab/>Predsjednik<text:s/>Općinskog vijeća:</text:p>
      <text:p text:style-name="Normal"><text:s text:c="6"/><text:tab/><text:tab/><text:tab/><text:tab/><text:tab/><text:tab/><text:tab/><text:tab/><text:tab/><text:tab/>Ivan Vidović<text:s/>v.r.<text:s text:c="79"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6%"/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pćina Zažablje</meta:initial-creator>
    <dc:creator>Općina Zažablje</dc:creator>
    <meta:creation-date>2025-12-30T10:09:00Z</meta:creation-date>
    <dc:date>2025-12-30T10:09:00Z</dc:date>
    <meta:template xlink:href="Normal.dotm" xlink:type="simple"/>
    <meta:editing-cycles>2</meta:editing-cycles>
    <meta:editing-duration>PT0S</meta:editing-duration>
    <meta:document-statistic meta:page-count="1" meta:paragraph-count="3" meta:word-count="248" meta:character-count="1665" meta:row-count="11" meta:non-whitespace-character-count="1420"/>
  </office:meta>
</office:document-meta>
</file>