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ableColumn19" style:family="table-column">
      <style:table-column-properties style:column-width="0.4604in"/>
    </style:style>
    <style:style style:name="TableColumn20" style:family="table-column">
      <style:table-column-properties style:column-width="1.8986in"/>
    </style:style>
    <style:style style:name="TableColumn21" style:family="table-column">
      <style:table-column-properties style:column-width="1.2055in"/>
    </style:style>
    <style:style style:name="TableColumn22" style:family="table-column">
      <style:table-column-properties style:column-width="1.2555in"/>
    </style:style>
    <style:style style:name="TableColumn23" style:family="table-column">
      <style:table-column-properties style:column-width="1.0826in"/>
    </style:style>
    <style:style style:name="Table18" style:family="table">
      <style:table-properties style:width="5.90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language="sv" fo:country="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language="sv" fo:country="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language="sv" fo:country="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/></text:p>
      <text:p text:style-name="Normal">Temeljem članka 10. Stavka 2. <text:s/>Zakona o službenicima i namještenicima u lokalnoj i područnoj (regionalnoj) samoupravi („Narodne novine“ broj 86/08, 61/11, 04/18, 96/18<text:s/>,112/19<text:s/>i 17/25), članka 43. Statuta Općine Zažablje („Službeni glasnik Dubrovačko-neretvanske županije” broj 06/13, 05/18 , 07/20, 06/21 i 13/23) načelnica <text:s/>Općine Zažablje, dana<text:s/>10.<text:s/>siječnja<text:s/>2026<text:s/>. godine, <text:s/>u t v r đ u j e</text:p>
      <text:p text:style-name="P2"/>
      <text:p text:style-name="P3">PLAN <text:s/>PRIJMA U SLUŽBU</text:p>
      <text:p text:style-name="P4">u Jedinstveni upravni odjel Općine Zažablje za 2026.</text:p>
      <text:p text:style-name="Normal"/>
      <text:p text:style-name="P5">I.</text:p>
      <text:p text:style-name="Normal">Ovim Planom utvrđuje se stvarno stanje popunjenosti radnih mjesta u Jedinstvenom upravnom odjelu Općine Zažablje te potrebe za prijam službenika i namještenika na neodređeno vrijeme u 2026.godini.</text:p>
      <text:p text:style-name="P6">II.</text:p>
      <text:p text:style-name="Normal">Riječi i pojmovi u ovom Planu, koji imaju rodno značenje, odnose se jednako na muški i ženski rod, neovisno u kom rodu su navedeni.<text:s/></text:p>
      <text:p text:style-name="P7">III.</text:p>
      <text:p text:style-name="Normal">Utvrđuje se da je prema trenutno važećem Pravilniku o unutarnjem redu i sistematizaciji radnih mjesta u Jedinstvenom upravnom odjelu Općine Zažablje predviđeno zapošljavanje ukupno 2 službenika, a zaposlen je 1 službenik.</text:p>
      <text:p text:style-name="P8">IV.</text:p>
      <text:p text:style-name="Normal">U Jedinstveni upravni odjel u 2026.godini ne planira se prijam na neodređeno vrijeme.</text:p>
      <text:p text:style-name="P9">V.</text:p>
      <text:p text:style-name="Normal">Ovaj Plan prijma stupa na snagu osmog dana od dana objave <text:s/>u „Službenom glasniku Dubrovačko-neretvanske županije” a objaviti će se na mrežnoj stranici <text:s/>Općine Zažablje.</text:p>
      <text:p text:style-name="Normal"/>
      <text:p text:style-name="Normal">KLASA:112-01/26-01/ 01</text:p>
      <text:p text:style-name="Normal"><text:s/>URBROJ: 2117-22-02-26-1 <text:s text:c="55"/></text:p>
      <text:p text:style-name="Normal"><text:s/>Mlinište,<text:s/>10. siječnja <text:s/>2026.godine<text:s/></text:p>
      <text:p text:style-name="P10"/>
      <text:p text:style-name="P11">Načelnica</text:p>
      <text:p text:style-name="P12">Maja Vrnoga,v.r.<text:s text:c="72"/></text:p>
      <text:p text:style-name="P13"/>
      <text:p text:style-name="P1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5">PLAN PRIJMA U SLUŽBU</text:p>
      <text:p text:style-name="P16">U JEDINSTVENI UPRAVNI ODJEL OPĆINE ZAŽABLJE<text:s/>u<text:s/>2026<text:s/>godinu</text:p>
      <text:p text:style-name="P17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d.</text:p>
            <text:p text:style-name="P27">broj.</text:p>
          </table:table-cell>
          <table:table-cell table:style-name="TableCell28">
            <text:p text:style-name="P29">Naziv radnog mjesta</text:p>
          </table:table-cell>
          <table:table-cell table:style-name="TableCell30">
            <text:p text:style-name="P31">Broj sistematiziranih radnih mjesta</text:p>
          </table:table-cell>
          <table:table-cell table:style-name="TableCell32">
            <text:p text:style-name="P33">Popunjenost radnih mjesta (na neodređeno vrijeme) na dan 31.12.2025.</text:p>
          </table:table-cell>
          <table:table-cell table:style-name="TableCell34">
            <text:p text:style-name="P35">Potreban broj službenika na neodređeno vrijeme u 2026.<text:s/>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Pročelnik Jedinstvenog upravnog odjela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Stručni suradnik za gospodarstvo i opće poslove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1-15T09:39:00Z</meta:creation-date>
    <dc:date>2026-01-15T09:39:00Z</dc:date>
    <meta:template xlink:href="Normal.dotm" xlink:type="simple"/>
    <meta:editing-cycles>3</meta:editing-cycles>
    <meta:editing-duration>PT0S</meta:editing-duration>
    <meta:document-statistic meta:page-count="2" meta:paragraph-count="3" meta:word-count="290" meta:character-count="1941" meta:row-count="13" meta:non-whitespace-character-count="1654"/>
  </office:meta>
</office:document-meta>
</file>