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7.01145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21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10.7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61.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A_JAMSTV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OPĆINA ZAŽABLJE</text:p>
          </table:table-cell>
          <table:table-cell table:style-name="ce4"/>
          <table:table-cell table:number-columns-repeated="2" table:style-name="ce1"/>
          <table:table-cell table:number-columns-repeated="3" table:style-name="ce4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23">
            <text:p>EVIDENCIJA DANIH JAMSTAVA NA DAN 31.12.2025.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style-name="ce1"/>
          <table:table-cell table:number-columns-repeated="3" table:style-name="ce4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/>
          <table:table-cell office:value-type="string" table:style-name="ce10">
            <text:p>R. br.</text:p>
          </table:table-cell>
          <table:table-cell office:value-type="string" table:style-name="ce10">
            <text:p>Nositelj jamstva</text:p>
          </table:table-cell>
          <table:table-cell office:value-type="string" table:style-name="ce10">
            <text:p>Naziv gospodarskog subjekta <text:s text:c="15"/>kojem je dano jamstvo</text:p>
          </table:table-cell>
          <table:table-cell office:value-type="string" table:style-name="ce10">
            <text:p>Instrument osiguranja</text:p>
          </table:table-cell>
          <table:table-cell office:value-type="string" table:style-name="ce11">
            <text:p>Opis jamstva</text:p>
          </table:table-cell>
          <table:table-cell office:value-type="string" table:style-name="ce12">
            <text:p>Mjesto i datum izdavanja</text:p>
          </table:table-cell>
          <table:table-cell office:value-type="string" table:style-name="ce12">
            <text:p>Rok važnosti<text:s/></text:p>
          </table:table-cell>
          <table:table-cell office:value-type="string" table:style-name="ce12">
            <text:p>Produženje jamstva</text:p>
          </table:table-cell>
          <table:table-cell office:value-type="string" table:style-name="ce13">
            <text:p>Datum vraćanja jamstva</text:p>
          </table:table-cell>
          <table:table-cell office:value-type="string" table:style-name="ce14">
            <text:p>Važeća dana jamstva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5">
            <text:p>1.</text:p>
          </table:table-cell>
          <table:table-cell office:value-type="string" table:style-name="ce16">
            <text:p>OPĆINA ZAŽABLJE, Mlinište 24, Mlinište,OIB:26161046845</text:p>
          </table:table-cell>
          <table:table-cell office:value-type="string" table:style-name="ce16">
            <text:p>Javna ustanova za upravljanje zaštićenim dijelovima prirode Dubrovačko-neretvanske županije</text:p>
          </table:table-cell>
          <table:table-cell office:value-type="string" table:style-name="ce16">
            <text:p>Bjanko <text:s/>zadužnica - OV-2352/2025 izdata od javnog bilježnika Joško Pandža,Metković dana7.5.2025</text:p>
            <text:p/>
          </table:table-cell>
          <table:table-cell office:value-type="string" table:style-name="ce16">
            <text:p>Jamstvo po Ugovoru KLASA: 975-02/25-01/01;URBROJ:2117-2202-25-1 od 17.4.2025.g. Ugovor o partnerstvu u provedbi aktivnosti međunarodnog projekta Upravljanje močvarnim područjima u prekograničnom području Italije i Hrvatske, INTERREG Italija-Hrvatska VI-A 2021-2027.</text:p>
          </table:table-cell>
          <table:table-cell office:value-type="string" table:style-name="ce17">
            <text:p>Metković, 15.04.2025.</text:p>
            <text:p/>
          </table:table-cell>
          <table:table-cell office:value-type="string" table:style-name="ce17">
            <text:p>31.08.2028.</text:p>
          </table:table-cell>
          <table:table-cell table:style-name="ce17"/>
          <table:table-cell table:style-name="ce18"/>
          <table:table-cell office:value-type="string" table:style-name="ce19">
            <text:p>20.00,00 €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5">
            <text:p>2.</text:p>
          </table:table-cell>
          <table:table-cell office:value-type="string" table:style-name="ce16">
            <text:p>OPĆINA ZAŽABLJE, Mlinište 24, Mlinište,OIB:26161046845</text:p>
          </table:table-cell>
          <table:table-cell office:value-type="string" table:style-name="ce16">
            <text:p>Javna ustanova za upravljanje zaštićenim dijelovima prirode Dubrovačko-neretvanske županije</text:p>
          </table:table-cell>
          <table:table-cell office:value-type="string" table:style-name="ce16">
            <text:p>Bjanko zadužnica-OV-2353/2025 izdate od javnog bilježnika Joško Pandža,Metković dana7.5.2025</text:p>
            <text:p/>
          </table:table-cell>
          <table:table-cell office:value-type="string" table:style-name="ce16">
            <text:p>Jamstvo po Ugovoru KLASA: 975-02/25-01/01;URBROJ:2117-2202-25-1 od 17.4.2025.g. Ugovor o partnerstvu u provedbi aktivnosti međunarodnog projekta Upravljanje močvarnim područjima u prekograničnom području Italije i Hrvatske, INTERREG Italija-Hrvatska VI-A 2021-2027.</text:p>
          </table:table-cell>
          <table:table-cell office:value-type="string" table:style-name="ce17">
            <text:p>Metković, 15.4.2025.</text:p>
            <text:p/>
          </table:table-cell>
          <table:table-cell office:value-type="string" table:style-name="ce17">
            <text:p>31.08.2028.</text:p>
          </table:table-cell>
          <table:table-cell table:style-name="ce20"/>
          <table:table-cell table:style-name="ce21"/>
          <table:table-cell office:value-type="currency" office:value="20000" table:style-name="ce19">
            <text:p>20.000,00 €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5">
            <text:p>3.</text:p>
          </table:table-cell>
          <table:table-cell office:value-type="string" table:style-name="ce16">
            <text:p>OPĆINA ZAŽABLJE, Mlinište 24, Mlinište,OIB:26161046845</text:p>
          </table:table-cell>
          <table:table-cell office:value-type="string" table:style-name="ce16">
            <text:p>Dubrovačko-neretvanska županija</text:p>
          </table:table-cell>
          <table:table-cell office:value-type="string" table:style-name="ce16">
            <text:p>Bjanko zadužnica - OV-2856/25 izdata od javnog bilježnika Joško Pandža, Metković dana 7.5.2025.</text:p>
            <text:p/>
          </table:table-cell>
          <table:table-cell office:value-type="string" table:style-name="ce16">
            <text:p>Jamstvo po Ugovoru <text:s/>KLASA:975-02/24-01/03;URBROJ:2117-22-02-24-5 OD 21.11.2024. - Ugovor o suradnji u provedbi projekta Centar aktivnog turizma Vidonje-II faza</text:p>
          </table:table-cell>
          <table:table-cell office:value-type="string" table:style-name="ce22">
            <text:p>Metković, 7.5.2025.</text:p>
            <text:p/>
          </table:table-cell>
          <table:table-cell table:number-columns-repeated="2" table:style-name="ce20"/>
          <table:table-cell table:style-name="ce21"/>
          <table:table-cell office:value-type="currency" office:value="150000" table:style-name="ce19">
            <text:p>150.000,00 €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5">
            <text:p>4.</text:p>
          </table:table-cell>
          <table:table-cell office:value-type="string" table:style-name="ce16">
            <text:p>OPĆINA ZAŽABLJE, Mlinište 24, Mlinište,OIB:26161046845</text:p>
          </table:table-cell>
          <table:table-cell office:value-type="string" table:style-name="ce16">
            <text:p>Dubrovačko-neretvanska županija</text:p>
          </table:table-cell>
          <table:table-cell office:value-type="string" table:style-name="ce16">
            <text:p>Bjanko zadužnica - OV-2856/25 izdata od javnog bilježnika Joško Pandža, Metković dana 7.5.2025.</text:p>
            <text:p/>
          </table:table-cell>
          <table:table-cell office:value-type="string" table:style-name="ce16">
            <text:p>Jamstvo po Ugovoru <text:s/>KLASA:975-02/24-01/03;URBROJ:2117-22-02-24-5 OD 21.11.2024. - Ugovor o suradnji u provedbi projekta Centar aktivnog turizma Vidonje-II faza</text:p>
          </table:table-cell>
          <table:table-cell office:value-type="string" table:style-name="ce17">
            <text:p>Metković, 7.5.2025.</text:p>
            <text:p/>
          </table:table-cell>
          <table:table-cell table:number-columns-repeated="2" table:style-name="ce20"/>
          <table:table-cell table:style-name="ce21"/>
          <table:table-cell office:value-type="currency" office:value="75000" table:style-name="ce19">
            <text:p>75.000,00 €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5">
            <text:p>5.</text:p>
          </table:table-cell>
          <table:table-cell office:value-type="string" table:style-name="ce16">
            <text:p>OPĆINA ZAŽABLJE, Mlinište 24, Mlinište,OIB:26161046845</text:p>
          </table:table-cell>
          <table:table-cell office:value-type="string" table:style-name="ce16">
            <text:p>Dubrovačko-neretvanska županija</text:p>
          </table:table-cell>
          <table:table-cell office:value-type="string" table:style-name="ce16">
            <text:p>Bjanko zadužnica - OV-2857/25 izdata od javnog bilježnika Joško Pandža, Metković dana 7.5.2025.</text:p>
            <text:p/>
          </table:table-cell>
          <table:table-cell office:value-type="string" table:style-name="ce16">
            <text:p>Jamstvo po Ugovoru <text:s/>KLASA:975-02/24-01/03;URBROJ:2117-22-02-24-5 OD 21.11.2024. - Ugovor o suradnji u provedbi projekta Centar aktivnog turizma Vidonje-II faza</text:p>
          </table:table-cell>
          <table:table-cell office:value-type="string" table:style-name="ce17">
            <text:p>Metković, 7.5.2025.</text:p>
            <text:p/>
          </table:table-cell>
          <table:table-cell table:number-columns-repeated="2" table:style-name="ce20"/>
          <table:table-cell table:style-name="ce21"/>
          <table:table-cell office:value-type="currency" office:value="150000" table:style-name="ce19">
            <text:p>150.000,00 €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6.</text:p>
          </table:table-cell>
          <table:table-cell office:value-type="string" table:style-name="ce16">
            <text:p>OPĆINA ZAŽABLJE, Mlinište 24, Mlinište,OIB:26161046845</text:p>
          </table:table-cell>
          <table:table-cell office:value-type="string" table:style-name="ce16">
            <text:p>Ministarstvo regionalnog razvoja i fondova europske unije</text:p>
          </table:table-cell>
          <table:table-cell office:value-type="string" table:style-name="ce16">
            <text:p>Zadužnica OV-7596/23</text:p>
          </table:table-cell>
          <table:table-cell office:value-type="string" table:style-name="ce16">
            <text:p>broj ugovora:209-F-Š-207/2025-19</text:p>
          </table:table-cell>
          <table:table-cell office:value-type="string" table:style-name="ce17">
            <text:p>Zagreb, 28.12.2023.</text:p>
          </table:table-cell>
          <table:table-cell office:value-type="string" table:style-name="ce31">
            <text:p>31.3.2025.</text:p>
          </table:table-cell>
          <table:table-cell office:value-type="string" table:style-name="ce31">
            <text:p>30.4.2027.</text:p>
          </table:table-cell>
          <table:table-cell table:style-name="ce32"/>
          <table:table-cell office:value-type="currency" office:value="75000" table:style-name="ce19">
            <text:p>75.000,00 €</text:p>
          </table:table-cell>
          <table:table-cell table:number-columns-repeated="16373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PRIMLJENA_JAMSTVA-_JAVN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OPĆINA ZAŽABLJE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0" table:number-rows-spanned="1" table:style-name="ce23">
            <text:p>EVIDENCIJA PRIMLJENIH JAMSTAVA NA DAN 31.12.2025. - JAVNA NABAV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8">
          <table:table-cell/>
          <table:table-cell office:value-type="string" table:style-name="ce10">
            <text:p>R. br.</text:p>
          </table:table-cell>
          <table:table-cell office:value-type="string" table:style-name="ce10">
            <text:p>Nositelj jamstva</text:p>
          </table:table-cell>
          <table:table-cell office:value-type="string" table:style-name="ce10">
            <text:p>Naziv gospodarskog subjekta kojem je dano jamstvo</text:p>
          </table:table-cell>
          <table:table-cell office:value-type="string" table:style-name="ce10">
            <text:p>Instrument osiguranja</text:p>
          </table:table-cell>
          <table:table-cell office:value-type="string" table:style-name="ce11">
            <text:p>Opis jamstva</text:p>
          </table:table-cell>
          <table:table-cell office:value-type="string" table:style-name="ce12">
            <text:p>Mjesto i datum izdavanja</text:p>
          </table:table-cell>
          <table:table-cell office:value-type="string" table:style-name="ce12">
            <text:p>Vrijednost jamstva u eurim</text:p>
          </table:table-cell>
          <table:table-cell office:value-type="string" table:style-name="ce12">
            <text:p>Rok važnosti<text:s/></text:p>
          </table:table-cell>
          <table:table-cell office:value-type="string" table:style-name="ce12">
            <text:p>Produženje jamstva</text:p>
          </table:table-cell>
          <table:table-cell office:value-type="string" table:style-name="ce13">
            <text:p>Datum vraćanja jamstva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5">
            <text:p>1.</text:p>
          </table:table-cell>
          <table:table-cell office:value-type="string" table:style-name="ce16">
            <text:p>MGA NEKRETNINE d.o.o., Splitska 3/2 Metković</text:p>
          </table:table-cell>
          <table:table-cell office:value-type="string" table:style-name="ce16">
            <text:p>OPĆINA ZAŽABLJE</text:p>
          </table:table-cell>
          <table:table-cell office:value-type="string" table:style-name="ce16">
            <text:p>Garancija br.5402465250 izdata od Erste&amp;steiermarkische bank d.d. Rijeka<text:s/></text:p>
          </table:table-cell>
          <table:table-cell office:value-type="string" table:style-name="ce16">
            <text:p>Jamstvo po Ugovoru KLASA: 406-03/24-01/01;URBROJ:2117-22-02-25-3- <text:s/>od 27.1.2025, . -Rekonstrukcija Centra aktivnog turizma Vidonje</text:p>
          </table:table-cell>
          <table:table-cell office:value-type="string" table:style-name="ce17">
            <text:p>Metković, 28.1.2025.</text:p>
            <text:p/>
          </table:table-cell>
          <table:table-cell office:value-type="currency" office:value="32413.93" table:style-name="ce24">
            <text:p>32.413,93 €</text:p>
          </table:table-cell>
          <table:table-cell office:value-type="string" table:style-name="ce17">
            <text:p>27.09.2025.</text:p>
          </table:table-cell>
          <table:table-cell table:style-name="ce17"/>
          <table:table-cell office:value-type="string" table:style-name="ce18">
            <text:p>8.10.2025.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5">
            <text:p>2.</text:p>
          </table:table-cell>
          <table:table-cell office:value-type="string" table:style-name="ce16">
            <text:p>MGA NEKRETNINE d.o.o., Splitska 3/2 Metković</text:p>
          </table:table-cell>
          <table:table-cell office:value-type="string" table:style-name="ce16">
            <text:p>OPĆINA ZAŽABLJE</text:p>
          </table:table-cell>
          <table:table-cell office:value-type="string" table:style-name="ce16">
            <text:p>Garancija br.5402465250 izdata od Erste&amp;steiermarkische bank d.d. Rijeka<text:s/></text:p>
          </table:table-cell>
          <table:table-cell office:value-type="string" table:style-name="ce16">
            <text:p>Jamstvo po Ugovoru KLASA: 406-03/24-01/01;URBROJ:2117-22-02-25-3- <text:s/>od 27.1.2025, Dodatak I . Od 7.3.2025. KLASA:406-03/25-01/01;URBROJ:2117-22-02-25-4 -Rekonstrukcija Centra aktivnog turizma Vidonje</text:p>
          </table:table-cell>
          <table:table-cell office:value-type="string" table:style-name="ce25">
            <text:p>Metković, 14.3.2025.</text:p>
            <text:p/>
          </table:table-cell>
          <table:table-cell office:value-type="currency" office:value="2799.25" table:style-name="ce26">
            <text:p>2.799,25 €</text:p>
          </table:table-cell>
          <table:table-cell office:value-type="string" table:style-name="ce20">
            <text:p>27.9.2025.</text:p>
          </table:table-cell>
          <table:table-cell table:style-name="ce20"/>
          <table:table-cell office:value-type="string" table:style-name="ce21">
            <text:p>8.10.2025.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5">
            <text:p>3.</text:p>
          </table:table-cell>
          <table:table-cell office:value-type="string" table:style-name="ce16">
            <text:p>MGA NEKRETNINE d.o.o., Splitska 3/2 Metković</text:p>
          </table:table-cell>
          <table:table-cell office:value-type="string" table:style-name="ce16">
            <text:p>OPĆINA ZAŽABLJE</text:p>
          </table:table-cell>
          <table:table-cell office:value-type="string" table:style-name="ce16">
            <text:p>Garancija br.5402511707izdata od Erste&amp;steiermarkische bank d.d. Rijeka<text:s/></text:p>
          </table:table-cell>
          <table:table-cell office:value-type="string" table:style-name="ce16">
            <text:p>Jamstvo po Ugovoru KLASA: 406-03/24-01/01;URBROJ:2117-22-02-25-3- <text:s/>od 27.1.2025, Dodatak I . od 7.3.2025. KLASA:406-03/25-01/01;URBROJ:2117-22-02-25-4 Dodatak 2. KLASA:406-03/24-01/01;URBROJ:2117-22-02-25-5 od 28.5.2025. Dodatak <text:s/>3. KLASA:406-03/24-01/01;URBROJ:2177-22-02-25-6 od 5.9.2025. -Rekonstrukcija Centra aktivnog turizma Vidonje</text:p>
          </table:table-cell>
          <table:table-cell office:value-type="string" table:style-name="ce27">
            <text:p>Metković, 3.10.2025.</text:p>
          </table:table-cell>
          <table:table-cell office:value-type="currency" office:value="41904.230000000003" table:style-name="ce28">
            <text:p>41.904,23 €</text:p>
          </table:table-cell>
          <table:table-cell office:value-type="string" table:style-name="ce29">
            <text:p>31.12.2025.</text:p>
          </table:table-cell>
          <table:table-cell table:style-name="ce20"/>
          <table:table-cell table:style-name="ce21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PRIMLJENA_JAMSTVA_-_JEDNOSTAVNA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OPĆINA ZAŽABLJE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0" table:number-rows-spanned="1" table:style-name="ce23">
            <text:p>EVIDENCIJA PRIMLJENIH JAMSTAVA NA DAN 31.12.2025. - JEDNOSTAVNA NABAV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0">
          <table:table-cell/>
          <table:table-cell office:value-type="string" table:style-name="ce10">
            <text:p>R. br.</text:p>
          </table:table-cell>
          <table:table-cell office:value-type="string" table:style-name="ce10">
            <text:p>Nositelj jamstva</text:p>
          </table:table-cell>
          <table:table-cell office:value-type="string" table:style-name="ce10">
            <text:p>Naziv gospodarskog subjekta <text:s text:c="15"/>kojem je dano jamstvo</text:p>
          </table:table-cell>
          <table:table-cell office:value-type="string" table:style-name="ce10">
            <text:p>Instrument osiguranja</text:p>
          </table:table-cell>
          <table:table-cell office:value-type="string" table:style-name="ce11">
            <text:p>Opis jamstva</text:p>
          </table:table-cell>
          <table:table-cell office:value-type="string" table:style-name="ce12">
            <text:p>Mjesto i datum izdavanja</text:p>
          </table:table-cell>
          <table:table-cell office:value-type="string" table:style-name="ce12">
            <text:p>Vrijednost jamstva u eurim</text:p>
          </table:table-cell>
          <table:table-cell office:value-type="string" table:style-name="ce12">
            <text:p>Rok važnosti<text:s/></text:p>
          </table:table-cell>
          <table:table-cell office:value-type="string" table:style-name="ce12">
            <text:p>Produženje jamstva</text:p>
          </table:table-cell>
          <table:table-cell office:value-type="string" table:style-name="ce13">
            <text:p>Datum vraćanja jamstva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5">
            <text:p>1.</text:p>
          </table:table-cell>
          <table:table-cell office:value-type="string" table:style-name="ce16">
            <text:p>KAIN GRAĐENJE d.o.o. Metković</text:p>
          </table:table-cell>
          <table:table-cell office:value-type="string" table:style-name="ce16">
            <text:p>OPĆINA ZAŽABLJE</text:p>
          </table:table-cell>
          <table:table-cell office:value-type="string" table:style-name="ce16">
            <text:p>Bjanko zadužnica : OV-1555/2023</text:p>
          </table:table-cell>
          <table:table-cell office:value-type="string" table:style-name="ce16">
            <text:p>Jamstvo po Ugovoru KLASA: 406-07/25-01/03;URBROJ:2117-22-02-25-6- <text:s/>od 5.6.2025. Revitalizacija šumske staze Dobranje-Čaglje peći</text:p>
          </table:table-cell>
          <table:table-cell office:value-type="string" table:style-name="ce17">
            <text:p>Metković, 23.3.2023.</text:p>
            <text:p/>
          </table:table-cell>
          <table:table-cell office:value-type="currency" office:value="20000" table:style-name="ce19">
            <text:p>20.000,00 €</text:p>
          </table:table-cell>
          <table:table-cell office:value-type="string" table:style-name="ce17">
            <text:p>2 godine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0">
          <table:table-cell/>
          <table:table-cell office:value-type="string" table:style-name="ce15">
            <text:p>2.</text:p>
          </table:table-cell>
          <table:table-cell office:value-type="string" table:style-name="ce16">
            <text:p>KAIN GRAĐENJE d.o.o. Metković</text:p>
          </table:table-cell>
          <table:table-cell office:value-type="string" table:style-name="ce16">
            <text:p>OPĆINA ZAŽABLJE</text:p>
          </table:table-cell>
          <table:table-cell office:value-type="string" table:style-name="ce16">
            <text:p>Bjanko zadužnica : OV-4390/2025</text:p>
          </table:table-cell>
          <table:table-cell office:value-type="string" table:style-name="ce16">
            <text:p>Jamstvo po Ugovoru KLASA: 406-07/25-01/04;URBROJ:2117-22-02-25-6- <text:s/>od 26.6.2025. Uređenje P.Š.Mlininište</text:p>
          </table:table-cell>
          <table:table-cell office:value-type="string" table:style-name="ce17">
            <text:p>Metković,14.7.2025.</text:p>
            <text:p/>
          </table:table-cell>
          <table:table-cell office:value-type="currency" office:value="10000" table:style-name="ce30">
            <text:p>10.000,00 €</text:p>
          </table:table-cell>
          <table:table-cell office:value-type="string" table:style-name="ce20">
            <text:p>2 godine</text:p>
          </table:table-cell>
          <table:table-cell table:style-name="ce20"/>
          <table:table-cell table:style-name="ce21"/>
          <table:table-cell table:number-columns-repeated="16373"/>
        </table:table-row>
        <table:table-row table:style-name="ro12">
          <table:table-cell/>
          <table:table-cell office:value-type="string" table:style-name="ce15">
            <text:p>3.</text:p>
          </table:table-cell>
          <table:table-cell office:value-type="string" table:style-name="ce16">
            <text:p>KAIN GRAĐENJE d.o.o. Metković</text:p>
          </table:table-cell>
          <table:table-cell office:value-type="string" table:style-name="ce16">
            <text:p>OPĆINA ZAŽABLJE</text:p>
          </table:table-cell>
          <table:table-cell office:value-type="string" table:style-name="ce16">
            <text:p>Bjanko zadužnica : OV-5112/2025</text:p>
          </table:table-cell>
          <table:table-cell office:value-type="string" table:style-name="ce16">
            <text:p>Jamstvo po Ugovoru KLASA: 406-07/25-01/04;URBROJ:2117-22-02-25-6- <text:s/>od 26.6.2025. Uređenje P.Š.Mlininište</text:p>
          </table:table-cell>
          <table:table-cell office:value-type="string" table:style-name="ce17">
            <text:p>Metković,25.8.2025.</text:p>
            <text:p/>
          </table:table-cell>
          <table:table-cell office:value-type="currency" office:value="10000" table:style-name="ce30">
            <text:p>10.000,00 €</text:p>
          </table:table-cell>
          <table:table-cell office:value-type="string" table:style-name="ce20">
            <text:p>2 godine</text:p>
          </table:table-cell>
          <table:table-cell table:style-name="ce20"/>
          <table:table-cell table:style-name="ce21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Općina Zažablje</meta:initial-creator>
    <dc:creator>Općina Zažablje</dc:creator>
    <meta:creation-date>2024-10-23T07:52:18Z</meta:creation-date>
    <dc:date>2026-02-06T09:38:10Z</dc:date>
  </office:meta>
</office:document-meta>
</file>