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Zadanifontodlomka" style:family="text">
      <style:text-properties fo:font-weight="bold" style:font-weight-asian="bold" style:font-weight-complex="bold"/>
    </style:style>
    <style:style style:name="T11" style:parent-style-name="Zadanifontodlomka" style:family="text">
      <style:text-properties fo:font-weight="bold" style:font-weight-asian="bold" style:font-weight-complex="bold"/>
    </style:style>
    <style:style style:name="T12" style:parent-style-name="Zadanifontodlomka" style:family="text">
      <style:text-properties fo:font-weight="bold" style:font-weight-asian="bold" style:font-weight-complex="bold"/>
    </style:style>
    <style:style style:name="T13" style:parent-style-name="Zadanifontodlomka" style:family="text">
      <style:text-properties fo:font-weight="bold" style:font-weight-asian="bold" style:font-weight-complex="bold"/>
    </style:style>
    <style:style style:name="T14" style:parent-style-name="Zadanifontodlomka" style:family="text">
      <style:text-properties fo:font-weight="bold" style:font-weight-asian="bold" style:font-weight-complex="bold"/>
    </style:style>
    <style:style style:name="T15" style:parent-style-name="Zadanifontodlomka" style:family="text">
      <style:text-properties fo:font-weight="bold" style:font-weight-asian="bold" style:font-weight-complex="bold"/>
    </style:style>
    <style:style style:name="T16" style:parent-style-name="Zadanifontodlomka" style:family="text">
      <style:text-properties fo:font-weight="bold" style:font-weight-asian="bold" style:font-weight-complex="bold"/>
    </style:style>
    <style:style style:name="T17" style:parent-style-name="Zadanifontodlomka" style:family="text">
      <style:text-properties fo:font-weight="bold" style:font-weight-asian="bold" style:font-weight-complex="bold"/>
    </style:style>
    <style:style style:name="T18" style:parent-style-name="Zadanifontodlomka" style:family="text">
      <style:text-properties fo:font-weight="bold" style:font-weight-asian="bold" style:font-weight-complex="bold"/>
    </style:style>
    <style:style style:name="T19" style:parent-style-name="Zadanifontodlomka" style:family="text">
      <style:text-properties fo:font-weight="bold" style:font-weight-asian="bold" style:font-weight-complex="bold"/>
    </style:style>
    <style:style style:name="T20" style:parent-style-name="Zadanifontodlomka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end"/>
    </style:style>
    <style:style style:name="P23" style:parent-style-name="Normal" style:family="paragraph">
      <style:paragraph-properties fo:text-align="end"/>
    </style:style>
    <style:style style:name="P24" style:parent-style-name="Normal" style:family="paragraph">
      <style:paragraph-properties fo:text-align="end"/>
    </style:style>
    <style:style style:name="T25" style:parent-style-name="Zadanifontodlomka" style:family="text">
      <style:text-properties fo:font-style="italic" style:font-style-asian="italic" style:font-style-complex="italic"/>
    </style:style>
    <style:style style:name="T26" style:parent-style-name="Zadanifontodlomka" style:family="text">
      <style:text-properties fo:font-style="italic" style:font-style-asian="italic" style:font-style-complex="italic"/>
    </style:style>
    <style:style style:name="T27" style:parent-style-name="Zadanifontodlomka" style:family="text">
      <style:text-properties fo:font-style="italic" style:font-style-asian="italic" style:font-style-complex="italic"/>
    </style:style>
    <style:style style:name="T28" style:parent-style-name="Zadanifontodlomka" style:family="text">
      <style:text-properties fo:font-style="italic" style:font-style-asian="italic" style:font-style-complex="italic"/>
    </style:style>
    <style:style style:name="T29" style:parent-style-name="Zadanifontodlomka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Na temelju članka 43. Statuta Općine Zažablje („Službeni glasnik Dubrovačko-neretvanske županije“ broj 06/13, 05/18, 07/20, 06/21 i 13/23) , Socijalnog programa Općine Zažablje za 2026.godinu („Službeni glasnik Dubrovačko-neretvanske županije“ broj<text:s/>23/2025)<text:s/>te Odluke o ostvarivanju prava na jednokratnu novčanu pomoć –<text:s/>uskrsnicu<text:s/>umirovljenicima s prebivalištem na području Općine Zažablje (KLASA:551-01/25-01/01; URBROJ:2117-22-02-26-1 od<text:s/>20.ožujka<text:s/>2026<text:s/>g.) općinska načelnica Općine Zažablje dana<text:s/>24.ožujka 2026.godine<text:s/>objavljuje<text:s text:c="3"/></text:p>
      <text:p text:style-name="Normal"/>
      <text:p text:style-name="P2">JAVNI POZIV</text:p>
      <text:p text:style-name="P3">za ostvarivanje prava na jednokratnu novčanu potporu –<text:s/>uskrsnicu<text:s/>umirovljenicima s prebivalištem na području Općine Zažablje</text:p>
      <text:p text:style-name="P4"/>
      <text:p text:style-name="P5">I.</text:p>
      <text:p text:style-name="Normal">Ovim Javnim pozivom pozivaju se umirovljenici koji imaju prebivalište na području Općine Zažablje <text:s/>da podnesu Zahtjev za ostvarivanje prava na jednokratnu novčanu potporu –<text:s/>uskrsnicu<text:s/>u 2026.g.</text:p>
      <text:p text:style-name="Normal"/>
      <text:p text:style-name="P6">II.</text:p>
      <text:p text:style-name="Normal">Naknada iz ovog Javnog poziva dodjeljuje se jednokratno umirovljenicima sa mjesečnim iznosom<text:s/><text:s text:c="2"/>mirovine do<text:s/>420,00 eura, uključujući i inozemnu mirovinu.</text:p>
      <text:p text:style-name="Normal">Jednokratna novčana potpora -<text:s/>uskrsnica<text:s/>umirovljenicima iz stavka 1.ovog članka <text:s/>iznosi 40,00 eura.</text:p>
      <text:p text:style-name="Normal"/>
      <text:p text:style-name="P7">III.</text:p>
      <text:p text:style-name="Normal">Cenzus po kojem se dodjeljuje <text:s/>naknada je <text:s/>potvrda o mirovinskom primanju za mjesec<text:s/>siječanj<text:s/><text:s/>ili<text:s/>veljaču<text:s/>2026.g.</text:p>
      <text:p text:style-name="Normal"/>
      <text:p text:style-name="P8">IV.</text:p>
      <text:p text:style-name="Normal">Zahtjevu se prilažu sljedeći dokumenti:</text:p>
      <text:p text:style-name="Normal">-dokaz o prebivalištu ( preslika obiju strana osobne iskaznice ili uvjerenje o prebivalištu)</text:p>
      <text:p text:style-name="Normal">-dokaz o visini mirovine ( odrezak od mirovine ili obavijest poslovnih banaka o mirovinskom primanju ili potvrdu o visini mirovine izdane o HZMO-a za prethodni mjesec ili Rješenje o mirovini za korisnike koji su u <text:s/>zadnja 3 mjeseca ostvarili pravo na mirovinu)</text:p>
      <text:p text:style-name="Normal"/>
      <text:p text:style-name="P9">V.</text:p>
      <text:p text:style-name="Normal">Zahtjev za ostvarivanje prava na jednokratnu novčanu potporu-uskrsnicu<text:s/>podnosi se Jedinstvenom upravnom odjelu Općine Zažablje u razdoblju <text:s/><text:span text:style-name="T10">od<text:s/></text:span><text:span text:style-name="T11">25.ožujka 2</text:span><text:span text:style-name="T12">026</text:span><text:span text:style-name="T13">.</text:span><text:span text:style-name="T14">g. do 2.</text:span><text:span text:style-name="T15">travnja 202</text:span><text:span text:style-name="T16">6</text:span><text:span text:style-name="T17">.g.</text:span><text:span text:style-name="T18">, u vremenu od<text:s/></text:span><text:span text:style-name="T19">8:00 do</text:span><text:s/><text:span text:style-name="T20">12 sati</text:span><text:s text:c="2"/>na propisanom obrascu koji se može preuzeti u Jedinstvenom upravnom odjelu ili na <text:s/>internetskoj stanici<text:s/><text:a xlink:href="http://www.opcina-zazablje.hr" office:target-frame-name="_top" xlink:show="replace"><text:span text:style-name="Hiperveza">www.opcina-zazablje.hr</text:span></text:a><text:s/></text:p>
      <text:p text:style-name="Normal"/>
      <text:p text:style-name="P21">VI.</text:p>
      <text:p text:style-name="Normal">Ovaj Javni poziv objavit će se na internetskoj stranici <text:s/><text:a xlink:href="http://www.opcina-zazablje.hr" office:target-frame-name="_top" xlink:show="replace"><text:span text:style-name="Hiperveza">www.opcina-zazablje.hr</text:span></text:a><text:s/>i oglasnoj ploči Općine Zažablje.</text:p>
      <text:p text:style-name="Normal"/>
      <text:p text:style-name="Normal">KLASA: 551-01/26-01/01</text:p>
      <text:p text:style-name="Normal">URBROJ:2117-22-02-26-2</text:p>
      <text:p text:style-name="Normal">Mlinište<text:s/>24.ožujka 2026.goidne</text:p>
      <text:p text:style-name="P22">Općinska načelnica:</text:p>
      <text:p text:style-name="P23"><text:s text:c="8"/>Maja Vrnoga</text:p>
      <text:p text:style-name="P24"/>
      <text:p text:style-name="Normal"><text:span text:style-name="T25">Prilozi: Zahtjev za ostvarivanje prava na jednokratnu novčanu potporu –<text:s/></text:span><text:span text:style-name="T26">uskrsnicu</text:span><text:span text:style-name="T27"><text:s/>u 202</text:span><text:span text:style-name="T28">6</text:span><text:span text:style-name="T29">.g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6%"/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pćina Zažablje</meta:initial-creator>
    <dc:creator>Općina Zažablje</dc:creator>
    <meta:creation-date>2026-03-24T11:02:00Z</meta:creation-date>
    <dc:date>2026-03-24T11:02:00Z</dc:date>
    <meta:template xlink:href="Normal.dotm" xlink:type="simple"/>
    <meta:editing-cycles>2</meta:editing-cycles>
    <meta:editing-duration>PT0S</meta:editing-duration>
    <meta:document-statistic meta:page-count="1" meta:paragraph-count="4" meta:word-count="360" meta:character-count="2408" meta:row-count="17" meta:non-whitespace-character-count="2052"/>
  </office:meta>
</office:document-meta>
</file>