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Roman" svg:font-family="Times-NewRoma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7in" style:use-optimal-column-width="false"/>
    </style:style>
    <style:style style:name="TableColumn3" style:family="table-column">
      <style:table-column-properties style:column-width="1.0583in" style:use-optimal-column-width="false"/>
    </style:style>
    <style:style style:name="TableColumn4" style:family="table-column">
      <style:table-column-properties style:column-width="1.2506in" style:use-optimal-column-width="false"/>
    </style:style>
    <style:style style:name="TableColumn5" style:family="table-column">
      <style:table-column-properties style:column-width="0.8701in" style:use-optimal-column-width="false"/>
    </style:style>
    <style:style style:name="TableColumn6" style:family="table-column">
      <style:table-column-properties style:column-width="1.0583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Column9" style:family="table-column">
      <style:table-column-properties style:column-width="1.0534in" style:use-optimal-column-width="false"/>
    </style:style>
    <style:style style:name="TableColumn10" style:family="table-column">
      <style:table-column-properties style:column-width="0.8666in" style:use-optimal-column-width="false"/>
    </style:style>
    <style:style style:name="TableColumn11" style:family="table-column">
      <style:table-column-properties style:column-width="0.9625in" style:use-optimal-column-width="false"/>
    </style:style>
    <style:style style:name="TableColumn12" style:family="table-column">
      <style:table-column-properties style:column-width="0.938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5888in" fo:margin-left="0in" table:align="left"/>
    </style:style>
    <style:style style:name="TableRow14" style:family="table-row">
      <style:table-row-properties style:min-row-height="0.1576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00B0F0" style:writing-mode="lr-tb" style:vertical-align="bottom" fo:padding-top="0in" fo:padding-left="0.075in" fo:padding-bottom="0in" fo:padding-right="0.075in" fo:wrap-option="no-wrap">
        <style:background-fill draw:fill="solid" draw:fill-color="#00B0F0"/>
      </style:table-cell-properties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bottom" fo:padding-top="0in" fo:padding-left="0.075in" fo:padding-bottom="0in" fo:padding-right="0.075in">
        <style:background-fill draw:fill="solid" draw:fill-color="#00B0F0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19" style:family="table-row">
      <style:table-row-properties style:min-row-height="0.9604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47" style:family="table-row">
      <style:table-row-properties style:min-row-height="0.157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hr" style:country-asian="HR"/>
    </style:style>
    <style:style style:name="TableRow72" style:family="table-row">
      <style:table-row-properties style:min-row-height="1.268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57" style:family="table-row">
      <style:table-row-properties style:min-row-height="0.4562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4" style:family="table-row">
      <style:table-row-properties style:min-row-height="0.554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29" style:family="table-row">
      <style:table-row-properties style:min-row-height="0.1576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54" style:family="table-row">
      <style:table-row-properties style:min-row-height="0.157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hr" style:country-asian="HR"/>
    </style:style>
    <style:style style:name="P279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 </text:p>
          </table:table-cell>
          <table:table-cell table:style-name="TableCell17" table:number-columns-spanned="11">
            <text:p text:style-name="P18">REGISTAR UGOVORA O JAVNOJ NABAVI<text:s/>i OKVIRNIH SPORAZUMA<text:s/>SKLOPLJENIH U RAZDOBLJU OD 1.1. DO 31.12.202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R.br.</text:p>
          </table:table-cell>
          <table:table-cell table:style-name="TableCell22">
            <text:p text:style-name="P23">Predmet ugovora</text:p>
          </table:table-cell>
          <table:table-cell table:style-name="TableCell24">
            <text:p text:style-name="P25">Broj objave i evid.br.nabave</text:p>
          </table:table-cell>
          <table:table-cell table:style-name="TableCell26">
            <text:p text:style-name="P27">Vrsta provedenog postupka</text:p>
          </table:table-cell>
          <table:table-cell table:style-name="TableCell28">
            <text:p text:style-name="P29">Iznos sklopljenog Ugovora o JN ( sa PDV-om)</text:p>
          </table:table-cell>
          <table:table-cell table:style-name="TableCell30">
            <text:p text:style-name="P31">Datum sklapanja Ugovora o JN</text:p>
          </table:table-cell>
          <table:table-cell table:style-name="TableCell32">
            <text:p text:style-name="P33">Rok na koji je sklopljen Ugovor o JN</text:p>
          </table:table-cell>
          <table:table-cell table:style-name="TableCell34">
            <text:p text:style-name="P35">Naziv ponuditelja s kojim je sklopljen Ugovor o JN</text:p>
          </table:table-cell>
          <table:table-cell table:style-name="TableCell36">
            <text:p text:style-name="P37">Konačni datum izvršenja ugovora</text:p>
          </table:table-cell>
          <table:table-cell table:style-name="TableCell38">
            <text:p text:style-name="P39">Konačni iznos isplaćen na temelju ugovora</text:p>
          </table:table-cell>
          <table:table-cell table:style-name="TableCell40">
            <text:p text:style-name="P41">Obrazloženje ako je konačni iznos veći od ugovorenog</text:p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2.</text:p>
          </table:table-cell>
          <table:table-cell table:style-name="TableCell52">
            <text:p text:style-name="P53">3.</text:p>
          </table:table-cell>
          <table:table-cell table:style-name="TableCell54">
            <text:p text:style-name="P55">4.</text:p>
          </table:table-cell>
          <table:table-cell table:style-name="TableCell56">
            <text:p text:style-name="P57">5.</text:p>
          </table:table-cell>
          <table:table-cell table:style-name="TableCell58">
            <text:p text:style-name="P59">6.</text:p>
          </table:table-cell>
          <table:table-cell table:style-name="TableCell60">
            <text:p text:style-name="P61">7.</text:p>
          </table:table-cell>
          <table:table-cell table:style-name="TableCell62">
            <text:p text:style-name="P63">8.</text:p>
          </table:table-cell>
          <table:table-cell table:style-name="TableCell64">
            <text:p text:style-name="P65">9.</text:p>
          </table:table-cell>
          <table:table-cell table:style-name="TableCell66">
            <text:p text:style-name="P67">10.</text:p>
          </table:table-cell>
          <table:table-cell table:style-name="TableCell68">
            <text:p text:style-name="P69">11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Ugovor o radovima- Rekonstrukcija Centra aktivnog turizma Vidonje</text:p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Broj <text:s/>objave u EOJN<text:s/></text:p>
            <text:p text:style-name="P92">2025/S F03-0001329</text:p>
            <text:p text:style-name="P93">EVB-9/24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Javna nabava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405.174,06<text:s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27.1.2025.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6 mjeseci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MGA NEKRETNINE d.o.o.<text:s/>Splitska 3/2 Metković</text:p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Dodatak br.1.</text:p>
            <text:p text:style-name="P162"/>
            <text:p text:style-name="P163"/>
            <text:p text:style-name="P164"/>
          </table:table-cell>
          <table:table-cell table:style-name="TableCell165">
            <text:p text:style-name="P166">2025/S F20-0000415</text:p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440.164,71</text:p>
            <text:p text:style-name="P173"/>
          </table:table-cell>
          <table:table-cell table:style-name="TableCell174">
            <text:p text:style-name="P175">7.3.2025.</text:p>
            <text:p text:style-name="P176"/>
            <text:p text:style-name="P177"/>
            <text:p text:style-name="P178"/>
          </table:table-cell>
          <table:table-cell table:style-name="TableCell179">
            <text:p text:style-name="P180">6 mjeseci</text:p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Dodatak br.2</text:p>
            <text:p text:style-name="P199"/>
            <text:p text:style-name="P200"/>
            <text:p text:style-name="P201"/>
          </table:table-cell>
          <table:table-cell table:style-name="TableCell202">
            <text:p text:style-name="P203">2025/S F20-0000805</text:p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504.946,09</text:p>
            <text:p text:style-name="P210"/>
            <text:p text:style-name="P211"/>
          </table:table-cell>
          <table:table-cell table:style-name="TableCell212">
            <text:p text:style-name="P213">28.5.2025.</text:p>
            <text:p text:style-name="P214"/>
            <text:p text:style-name="P215"/>
            <text:p text:style-name="P216"/>
          </table:table-cell>
          <table:table-cell table:style-name="TableCell217">
            <text:p text:style-name="P218">27.1.-5.11.202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Dodatak br.3.</text:p>
          </table:table-cell>
          <table:table-cell table:style-name="TableCell234">
            <text:p text:style-name="P235">2025/S F20-000058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523.802,89</text:p>
          </table:table-cell>
          <table:table-cell table:style-name="TableCell240">
            <text:p text:style-name="P241">5.9.2025.</text:p>
          </table:table-cell>
          <table:table-cell table:style-name="TableCell242">
            <text:p text:style-name="P243">27.1.-31.12.2025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523.802,89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Dodatak br.4.</text:p>
          </table:table-cell>
          <table:table-cell table:style-name="TableCell259">
            <text:p text:style-name="P260">2025/S F20-000062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527.199,79</text:p>
          </table:table-cell>
          <table:table-cell table:style-name="TableCell265">
            <text:p text:style-name="P266">24.12.2025.</text:p>
          </table:table-cell>
          <table:table-cell table:style-name="TableCell267">
            <text:p text:style-name="P268">27.1.-31.12.2025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31.12.2025.</text:p>
          </table:table-cell>
          <table:table-cell table:style-name="TableCell273">
            <text:p text:style-name="P274">Dodatak br.4. u iznosu 3.396,90 € će se platiti u 2026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NewRoman" svg:font-family="Times-NewRoma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2" style:display-name="Naslov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r" style:country-asian="HR" fo:hyphenate="false"/>
    </style:style>
    <style:style style:name="Normal" style:display-name="Normal" style:family="paragraph">
      <style:paragraph-properties fo:line-height="104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-98-2" style:display-name="T-9/8-2" style:family="paragraph">
      <style:paragraph-properties fo:widows="0" fo:orphans="0" style:text-autospace="none" fo:text-align="justify" fo:margin-bottom="0.0298in" style:line-height-at-least="0.25in" fo:text-indent="0.2375in">
        <style:tab-stops>
          <style:tab-stop style:type="left" style:position="1.4951in"/>
        </style:tab-stops>
      </style:paragraph-properties>
      <style:text-properties style:font-name="Times-NewRoman" style:font-name-asian="Times New Roman" fo:font-size="9.5pt" style:font-size-asian="9.5pt" style:font-size-complex="9.5pt" fo:language="en" fo:country="US" style:language-asian="hr" style:country-asian="HR" fo:hyphenate="false"/>
    </style:style>
    <style:style style:name="box_453040" style:display-name="box_45304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" style:display-name="teks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/>
    </style:style>
    <style:style style:name="article__counter--type" style:display-name="article__counter--type" style:family="text" style:parent-style-name="Zadanifontodlomka"/>
    <style:style style:name="author-tag" style:display-name="author-tag" style:family="text" style:parent-style-name="Zadanifontodlomka"/>
    <style:style style:name="name" style:display-name="name" style:family="text" style:parent-style-name="Zadanifontodlomka"/>
    <style:style style:name="time" style:display-name="time" style:family="text" style:parent-style-name="Zadanifontodlomka"/>
    <style:style style:name="article-img__info--source" style:display-name="article-img__info--source" style:family="text" style:parent-style-name="Zadanifontodlomka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article-img__info" style:display-name="article-img__info" style:family="text" style:parent-style-name="Zadanifontodlomka"/>
    <style:style style:name="Naslov10" style:display-name="Naslov1" style:family="text" style:parent-style-name="Zadanifontodlomka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67" style:display-name="xl67" style:family="paragraph" style:parent-style-name="Normal">
      <style:paragraph-properties fo:text-align="end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69" style:display-name="xl69" style:family="paragraph" style:parent-style-name="Normal">
      <style:paragraph-properties fo:margin-top="0.0694in" fo:margin-bottom="0.0694in" fo:line-height="100%" fo:background-color="#BFBFBF">
        <style:background-fill draw:fill="solid" draw:fill-color="#BFBFBF"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 fo:background-color="#BFBFBF">
        <style:background-fill draw:fill="solid" draw:fill-color="#BFBFB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1" style:display-name="xl71" style:family="paragraph" style:parent-style-name="Normal">
      <style:paragraph-properties fo:margin-top="0.0694in" fo:margin-bottom="0.0694in" fo:line-height="100%" fo:background-color="#BFBFBF">
        <style:background-fill draw:fill="solid" draw:fill-color="#BFBFB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000080">
        <style:background-fill draw:fill="solid" draw:fill-color="#000080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5" style:display-name="xl75" style:family="paragraph" style:parent-style-name="Normal">
      <style:paragraph-properties fo:margin-top="0.0694in" fo:margin-bottom="0.0694in" fo:line-height="100%" fo:background-color="#000080">
        <style:background-fill draw:fill="solid" draw:fill-color="#000080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6" style:display-name="xl76" style:family="paragraph" style:parent-style-name="Normal">
      <style:paragraph-properties fo:margin-top="0.0694in" fo:margin-bottom="0.0694in" fo:line-height="100%" fo:background-color="#0000FF">
        <style:background-fill draw:fill="solid" draw:fill-color="#0000FF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7" style:display-name="xl77" style:family="paragraph" style:parent-style-name="Normal">
      <style:paragraph-properties fo:margin-top="0.0694in" fo:margin-bottom="0.0694in" fo:line-height="100%" fo:background-color="#0000FF">
        <style:background-fill draw:fill="solid" draw:fill-color="#0000FF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hr" style:country-asian="HR" fo:hyphenate="false"/>
    </style:style>
    <style:style style:name="xl78" style:display-name="xl78" style:family="paragraph" style:parent-style-name="Normal">
      <style:paragraph-properties fo:margin-top="0.0694in" fo:margin-bottom="0.0694in" fo:line-height="100%" fo:background-color="#9999FF">
        <style:background-fill draw:fill="solid" draw:fill-color="#9999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79" style:display-name="xl79" style:family="paragraph" style:parent-style-name="Normal">
      <style:paragraph-properties fo:margin-top="0.0694in" fo:margin-bottom="0.0694in" fo:line-height="100%" fo:background-color="#9999FF">
        <style:background-fill draw:fill="solid" draw:fill-color="#9999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0" style:display-name="xl80" style:family="paragraph" style:parent-style-name="Normal">
      <style:paragraph-properties fo:margin-top="0.0694in" fo:margin-bottom="0.0694in" fo:line-height="100%" fo:background-color="#CCCCFF">
        <style:background-fill draw:fill="solid" draw:fill-color="#CCCC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1" style:display-name="xl81" style:family="paragraph" style:parent-style-name="Normal">
      <style:paragraph-properties fo:margin-top="0.0694in" fo:margin-bottom="0.0694in" fo:line-height="100%" fo:background-color="#CCCCFF">
        <style:background-fill draw:fill="solid" draw:fill-color="#CCCC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2" style:display-name="xl82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3" style:display-name="xl83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4" style:display-name="xl84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5" style:display-name="xl85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86" style:display-name="xl86" style:family="paragraph" style:parent-style-name="Normal">
      <style:paragraph-properties fo:margin-top="0.0694in" fo:margin-bottom="0.0694in" fo:line-height="100%" fo:background-color="#BFBFBF">
        <style:background-fill draw:fill="solid" draw:fill-color="#BFBFB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87" style:display-name="xl8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88" style:display-name="xl8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hr" style:country-asian="HR" fo:hyphenate="false"/>
    </style:style>
    <style:style style:name="xl89" style:display-name="xl8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0" style:display-name="xl9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2" style:display-name="xl92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3" style:display-name="xl9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94" style:display-name="xl94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95" style:display-name="xl9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6" style:display-name="xl9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97" style:display-name="xl9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98" style:display-name="xl9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99" style:display-name="xl9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hr" style:country-asian="HR" fo:hyphenate="false"/>
    </style:style>
    <style:style style:name="xl100" style:display-name="xl10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hr" style:country-asian="HR" fo:hyphenate="false"/>
    </style:style>
    <style:style style:name="xl101" style:display-name="xl101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02" style:display-name="xl102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03" style:display-name="xl103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04" style:display-name="xl104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05" style:display-name="xl10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hr" style:country-asian="HR" fo:hyphenate="false"/>
    </style:style>
    <style:style style:name="xl106" style:display-name="xl106" style:family="paragraph" style:parent-style-name="Normal">
      <style:paragraph-properties fo:text-align="center" fo:margin-top="0.0694in" fo:margin-bottom="0.0694in" fo:line-height="100%" fo:background-color="#BFBFBF">
        <style:background-fill draw:fill="solid" draw:fill-color="#BFBFB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08" style:display-name="xl108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09" style:display-name="xl10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hr" style:country-asian="HR" fo:hyphenate="false"/>
    </style:style>
    <style:style style:name="xl110" style:display-name="xl11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 fo:hyphenate="false"/>
    </style:style>
    <style:style style:name="xl111" style:display-name="xl111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112" style:display-name="xl112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hr" style:country-asian="HR" fo:hyphenate="false"/>
    </style:style>
    <style:style style:name="xl113" style:display-name="xl113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14" style:display-name="xl114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xl115" style:display-name="xl115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16" style:display-name="xl116" style:family="paragraph" style:parent-style-name="Normal">
      <style:paragraph-properties fo:margin-top="0.0694in" fo:margin-bottom="0.0694in" fo:line-height="100%" fo:background-color="#8DB4E2">
        <style:background-fill draw:fill="solid" draw:fill-color="#8DB4E2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17" style:display-name="xl117" style:family="paragraph" style:parent-style-name="Normal">
      <style:paragraph-properties fo:margin-top="0.0694in" fo:margin-bottom="0.0694in" fo:line-height="100%" fo:background-color="#8DB4E2">
        <style:background-fill draw:fill="solid" draw:fill-color="#8DB4E2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18" style:display-name="xl118" style:family="paragraph" style:parent-style-name="Normal">
      <style:paragraph-properties fo:margin-top="0.0694in" fo:margin-bottom="0.0694in" fo:line-height="100%" fo:background-color="#C5D9F1">
        <style:background-fill draw:fill="solid" draw:fill-color="#C5D9F1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19" style:display-name="xl119" style:family="paragraph" style:parent-style-name="Normal">
      <style:paragraph-properties fo:margin-top="0.0694in" fo:margin-bottom="0.0694in" fo:line-height="100%" fo:background-color="#C5D9F1">
        <style:background-fill draw:fill="solid" draw:fill-color="#C5D9F1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20" style:display-name="xl120" style:family="paragraph" style:parent-style-name="Normal">
      <style:paragraph-properties fo:margin-top="0.0694in" fo:margin-bottom="0.0694in" fo:line-height="100%" fo:background-color="#B8CCE4">
        <style:background-fill draw:fill="solid" draw:fill-color="#B8CCE4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21" style:display-name="xl121" style:family="paragraph" style:parent-style-name="Normal">
      <style:paragraph-properties fo:margin-top="0.0694in" fo:margin-bottom="0.0694in" fo:line-height="100%" fo:background-color="#B8CCE4">
        <style:background-fill draw:fill="solid" draw:fill-color="#B8CCE4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22" style:display-name="xl122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hr" style:country-asian="HR" fo:hyphenate="false"/>
    </style:style>
    <style:style style:name="xl123" style:display-name="xl123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24" style:display-name="xl124" style:family="paragraph" style:parent-style-name="Normal">
      <style:paragraph-properties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xl125" style:display-name="xl125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xl126" style:display-name="xl12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 fo:hyphenate="false"/>
    </style:style>
    <style:style style:name="xl127" style:display-name="xl12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3pt" style:font-size-asian="13pt" style:font-size-complex="13pt" style:language-asian="hr" style:country-asian="HR" fo:hyphenate="false"/>
    </style:style>
    <style:style style:name="Revizija" style:display-name="Revizija" style:family="paragraph">
      <style:paragraph-properties fo:margin-bottom="0in" fo:line-height="100%"/>
      <style:text-properties fo:hyphenate="false"/>
    </style:style>
    <style:style style:name="header__avatar_copy" style:display-name="header__avatar_copy" style:family="text" style:parent-style-name="Zadanifontodlomka"/>
    <style:style style:name="header__notifications" style:display-name="header__notifications" style:family="text" style:parent-style-name="Zadanifontodlomka"/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header__subnav_item" style:display-name="header__subnav_ite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ropdown-title" style:display-name="dropdown-title" style:family="text" style:parent-style-name="Zadanifontodlomka"/>
    <style:style style:name="navigation_drawer__item" style:display-name="navigation_drawer__ite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article__label" style:display-name="article__label" style:family="text" style:parent-style-name="Zadanifontodlomka"/>
    <style:style style:name="article__authors_item" style:display-name="article__authors_item" style:family="text" style:parent-style-name="Zadanifontodlomka"/>
    <style:style style:name="article__date" style:display-name="article__date" style:family="text" style:parent-style-name="Zadanifontodlomka"/>
    <style:style style:name="article_image__author" style:display-name="article_image__author" style:family="text" style:parent-style-name="Zadanifontodlomka"/>
    <style:style style:name="article__lead_text" style:display-name="article__lead_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hare_bar__item_wrap" style:display-name="share_bar__item_wrap" style:family="text" style:parent-style-name="Zadanifontodlomka"/>
    <style:style style:name="share_bar__item" style:display-name="share_bar__item" style:family="text" style:parent-style-name="Zadanifontodlomka"/>
    <style:style style:name="vjs-control-text" style:display-name="vjs-control-text" style:family="text" style:parent-style-name="Zadanifontodlomka"/>
    <style:style style:name="vjs-all-in-one-time-display" style:display-name="vjs-all-in-one-time-display" style:family="text" style:parent-style-name="Zadanifontodlomka"/>
    <style:style style:name="vjs-control-text-loaded-percentage" style:display-name="vjs-control-text-loaded-percentage" style:family="text" style:parent-style-name="Zadanifontodlomka"/>
    <style:style style:name="article_video__author" style:display-name="article_video__author" style:family="text" style:parent-style-name="Zadanifontodlomka"/>
    <style:style style:name="related_article__label" style:display-name="related_article__label" style:family="text" style:parent-style-name="Zadanifontodlomka"/>
    <style:style style:name="related_article__title" style:display-name="related_article__title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Zaglavlje"/>
        <text:p text:style-name="Zaglavlje"/>
        <text:p text:style-name="Zaglavlje"/>
        <text:p text:style-name="Zaglavlje"/>
      </style:header>
      <style:footer>
        <text:p text:style-name="Podnožje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6-03-30T10:44:00Z</meta:creation-date>
    <dc:date>2026-03-30T10:51:00Z</dc:date>
    <meta:print-date>2025-01-31T08:5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