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olumn20" style:family="table-column">
      <style:table-column-properties style:column-width="1.043in"/>
    </style:style>
    <style:style style:name="TableColumn21" style:family="table-column">
      <style:table-column-properties style:column-width="3.4388in"/>
    </style:style>
    <style:style style:name="TableColumn22" style:family="table-column">
      <style:table-column-properties style:column-width="1.8111in"/>
    </style:style>
    <style:style style:name="Table19" style:family="table">
      <style:table-properties style:width="6.2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51" style:parent-style-name="Zadanifontodlomka" style:family="text">
      <style:text-properties style:font-weight-complex="bold"/>
    </style:style>
    <style:style style:name="T52" style:parent-style-name="Zadanifontodlomka" style:family="text">
      <style:text-properties style:font-weight-complex="bold"/>
    </style:style>
    <style:style style:name="P53" style:parent-style-name="Tijeloteksta" style:family="paragraph">
      <style:text-properties style:font-weight-complex="bold"/>
    </style:style>
    <style:style style:name="P54" style:parent-style-name="Tijeloteksta" style:family="paragraph">
      <style:text-properties style:font-weight-complex="bold"/>
    </style:style>
    <style:style style:name="P55" style:parent-style-name="Tijeloteksta" style:family="paragraph">
      <style:text-properties style:font-weight-complex="bold"/>
    </style:style>
    <style:style style:name="P56" style:parent-style-name="Tijeloteksta" style:family="paragraph">
      <style:text-properties style:font-weight-complex="bold"/>
    </style:style>
    <style:style style:name="P57" style:parent-style-name="Tijeloteksta" style:family="paragraph">
      <style:paragraph-properties fo:text-align="end"/>
      <style:text-properties style:font-weight-complex="bold"/>
    </style:style>
    <style:style style:name="P58" style:parent-style-name="Tijeloteksta" style:family="paragraph">
      <style:paragraph-properties fo:text-align="end"/>
      <style:text-properties style:font-weight-complex="bold"/>
    </style:style>
    <style:style style:name="P59" style:parent-style-name="Tijeloteksta" style:family="paragraph">
      <style:paragraph-properties fo:text-align="end"/>
      <style:text-properties style:font-weight-complex="bold"/>
    </style:style>
    <style:style style:name="P60" style:parent-style-name="Tijeloteksta" style:family="paragraph">
      <style:paragraph-properties fo:text-align="end"/>
      <style:text-properties style:font-weight-complex="bold"/>
    </style:style>
    <style:style style:name="P61" style:parent-style-name="Tijeloteksta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Na temelju članka 37. Zakona o proračunu ("NN" broj 144/21) i članka 28. Statuta Općine<text:s/>Zažablje ,<text:s/>vijeće Općine Zažablje<text:s/>na svojoj 4.<text:s/>sjednici održanoj dana 19. prosinca 2025. godine donijelo je<text:s/></text:p>
      <text:p text:style-name="P2"/>
      <text:p text:style-name="P3">VIŠEGODIŠNJI PLAN URAVNOTEŽENJA PRORAČUNA OPĆINE ZAŽABLJE ZA RAZDOBLJE OD 2026. DO 2028. GODINE</text:p>
      <text:p text:style-name="P4"/>
      <text:p text:style-name="P5">Članak 1.</text:p>
      <text:p text:style-name="P6">Ovim planom utvrđuje se procjena<text:s/>rezultata poslovanja Općine Zažablje<text:s/>za 2025. godinu, te način raspodjele planiranog viška prihoda i<text:s/>primitaka u iznosu od 196.866,00 eura koji se planira u Proračunu Općine Zažablje<text:s/>za 2026. godinu i projekcijama za 2027. i 2028. godinu.</text:p>
      <text:p text:style-name="P7">Članak 2.</text:p>
      <text:p text:style-name="Normal"><text:span text:style-name="T8">Godišnjem izvještajem o izvršavanju Proračuna Općin</text:span><text:span text:style-name="T9">e Zažablje</text:span><text:span text:style-name="T10"><text:s/>za 2024. godinu utvrđen je višak prihoda i primitaka za 2024. godinu,<text:s/></text:span><text:span text:style-name="T11"><text:s/>u iznosu od<text:s/></text:span><text:span text:style-name="T12">411.00</text:span><text:span text:style-name="T13">0</text:span><text:span text:style-name="T14">,</text:span><text:span text:style-name="T15">96</text:span><text:span text:style-name="T16"><text:s/>eura</text:span><text:span text:style-name="T17">.</text:span></text:p>
      <text:p text:style-name="P18">Stanje na osnovnim računima podskupine 922 - višak/manjak prihoda koja su iskazana u Financijskom izvještaju Općine Zažablje<text:s/>za 2024. godinu, na dan 31. prosinca 2024. godine utvrđena su kako slijedi: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Broj računa</text:p>
          </table:table-cell>
          <table:table-cell table:style-name="TableCell26">
            <text:p text:style-name="P27">Naziv računa</text:p>
          </table:table-cell>
          <table:table-cell table:style-name="TableCell28">
            <text:p text:style-name="P29">Stanje 31.12.2024.</text:p>
          </table:table-cell>
        </table:table-row>
        <table:table-row table:style-name="TableRow30">
          <table:table-cell table:style-name="TableCell31">
            <text:p text:style-name="P32">92211</text:p>
          </table:table-cell>
          <table:table-cell table:style-name="TableCell33">
            <text:p text:style-name="P34">Višak prihoda poslovanja (početno stanje)</text:p>
          </table:table-cell>
          <table:table-cell table:style-name="TableCell35">
            <text:p text:style-name="P36">411.001,00</text:p>
          </table:table-cell>
        </table:table-row>
        <table:table-row table:style-name="TableRow37">
          <table:table-cell table:style-name="TableCell38">
            <text:p text:style-name="P39">922</text:p>
          </table:table-cell>
          <table:table-cell table:style-name="TableCell40">
            <text:p text:style-name="P41">Višak prihoda za prijenos u slijedeće razdoblje</text:p>
          </table:table-cell>
          <table:table-cell table:style-name="TableCell42">
            <text:p text:style-name="P43">411.001,00</text:p>
          </table:table-cell>
        </table:table-row>
      </table:table>
      <text:p text:style-name="P44"/>
      <text:p text:style-name="P45">U višegodišnjem planu uravnoteženja proračuna Općine Zažablje<text:s/>za razdoblje od 2025. do 2027.<text:s/>godine donesenom na 16. sjednici održanoj<text:s/>dana 13. prosinca 2024.<text:s/>godine se planirao višak od 137.620,00 eura za 2025. godinu,<text:s/>u 2026. godini višak od 57.620,00 eura te u 2027. godini višak od 0,00 eura. Prvim i drugim rebalansom<text:s/>Općine Zažablje<text:s/>se smanjio planirani<text:s/>višak za 2025. godinu na 105.218,96<text:s/>eura.</text:p>
      <text:p text:style-name="P46">Članak 3.</text:p>
      <text:p text:style-name="P47">Prema izvještaju 30.09.2025. godine Općina Zažablje<text:s/>je imala višak prihoda poslovanja u iznosu od 220.723,51<text:s/>eura. U svrhu uravnoteženja proračuna u 2026. godini<text:s/>se planirao višak od 196.866,00<text:s/>eura, u<text:s/>2027. godini višak od 196.866,00 eura te u 2028. godini višak od 196.866,00<text:s/>eura. Nakon uključivanja dijela projiciranog proračunskog viška, kao i nastavka pružanja javnih usluga zadovoljavajuće kvalitete, nastavit će se s poduzimanjem svih mjera za pravodobno ostvarenje proračunskih rashoda, uz poštivanje načela ekonomičnosti i učinkovitosti prilikom trošenja proračunskih sredstava.</text:p>
      <text:p text:style-name="P48"/>
      <text:p text:style-name="P49">Članak 4.</text:p>
      <text:p text:style-name="P50">Ova Odluka<text:s/>je sastavni dio Proračuna Općine Zažablje za 2026., sa projekcijama za 2027. i 2028. godinu i objaviti će se na službenim stranicama Općine Zažablje.</text:p>
      <text:p text:style-name="Tijeloteksta"><text:span text:style-name="T51">KLASA:</text:span><text:s/><text:span text:style-name="T52">400-01/25-01/01</text:span></text:p>
      <text:p text:style-name="P53">URBROJ:2117-22-01-25-4</text:p>
      <text:p text:style-name="P54">Mlinište,<text:s/>19. prosinca 2025.</text:p>
      <text:p text:style-name="P55"/>
      <text:p text:style-name="P56"/>
      <text:p text:style-name="P57"><text:s text:c="3"/>Predsjednik Općinskog vijeća:</text:p>
      <text:p text:style-name="P58"><text:s/></text:p>
      <text:p text:style-name="P59"/>
      <text:p text:style-name="P60">Ivan Vidović,v.r.</text:p>
      <text:p text:style-name="P61"/>
      <text:p text:style-name="P62"><text:s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PĆINA ZAŽABLJE</meta:initial-creator>
    <dc:creator>Općina Zažablje</dc:creator>
    <meta:creation-date>2026-03-26T08:42:00Z</meta:creation-date>
    <dc:date>2026-03-26T08:42:00Z</dc:date>
    <meta:print-date>2026-03-18T11:2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2" meta:character-count="2425" meta:row-count="17" meta:non-whitespace-character-count="2067"/>
  </office:meta>
</office:document-meta>
</file>