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Obi_269_no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Obi_269_no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Obi_269_no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Obi_269_no_32_3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Obi_269_no_32_3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Obi_269_no_32_3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Obi_269_no_32_3" style:data-style-name="N0">
      <style:table-cell-properties fo:border-top="none" fo:border-bottom="none" fo:border-left="thin solid #000000" fo:border-right="none" style:vertical-align="automatic" fo:background-color="#08BDE8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Obi_269_no_32_3" style:data-style-name="N4">
      <style:table-cell-properties style:vertical-align="automatic" fo:background-color="#08BDE8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Obi_269_no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Obi_269_no_32_3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Obi_269_no_32_3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Obi_269_no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Obi_269_no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Obi_269_no_32_3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Obi_269_no_32_3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Obi_269_no_32_3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Obi_269_no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fo:background-color="#E2EFDA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/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4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/>
    </style:style>
    <style:style style:name="ce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4">
      <style:table-cell-properties fo:border="thin solid #000000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Obi_269_no_List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_52_0_37__32_-_32_Isticanje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Obi_269_no_List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obr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Obi_269_no_List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Obi_269_no_List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4">
      <style:table-cell-properties fo:background-color="#FFFFFF"/>
    </style:style>
    <style:style style:name="ce93" style:family="table-cell" style:parent-style-name="Obi_269_no_Lis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Obi_269_no_Lis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_52_0_37__32_-_32_Isticanje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_52_0_37__32_-_32_Isticanje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Obi_269_no_List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ext-properties fo:font-style="italic" style:font-style-asian="italic" style:font-style-complex="italic"/>
    </style:style>
    <style:style style:name="ce99" style:family="table-cell" style:parent-style-name="Obi_269_no_List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Obi_269_no_Lis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_52_0_37__32_-_32_Isticanje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Obi_269_no_Lis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Obi_269_no_Lis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Obi_269_no_Lis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">
      <style:table-cell-properties fo:border="thin solid #000000" fo:background-color="#DDEBF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Obi_269_no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Obi_269_no_32_4" style:data-style-name="N0">
      <style:table-cell-properties fo:border-top="thin double #000000" fo:border-bottom="none" fo:border-left="thin double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Obi_269_no_32_4" style:data-style-name="N0">
      <style:table-cell-properties fo:border-top="thin double #000000" fo:border-bottom="none" fo:border-left="none" fo:border-right="thin double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Obi_269_no_32_4" style:data-style-name="N0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Obi_269_no_32_4" style:data-style-name="N4">
      <style:table-cell-properties fo:border-top="thin solid #000000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Obi_269_no_32_4" style:data-style-name="N0">
      <style:table-cell-properties fo:border-top="none" fo:border-bottom="none" fo:border-left="thin double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Obi_269_no_32_4" style:data-style-name="N0">
      <style:table-cell-properties fo:border-top="none" fo:border-bottom="none" fo:border-left="none" fo:border-right="thin double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Obi_269_no_32_4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Obi_269_no_32_4" style:data-style-name="N3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Obi_269_no_32_4" style:data-style-name="N0">
      <style:table-cell-properties fo:border-top="none" fo:border-bottom="thin double #000000" fo:border-left="thin double #000000" fo:border-right="none" style:vertical-align="automatic" fo:wrap-option="wrap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Obi_269_no_32_4" style:data-style-name="N0">
      <style:table-cell-properties fo:border-top="none" fo:border-bottom="thin double #000000" fo:border-left="none" fo:border-right="thin double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Obi_269_no_32_4" style:data-style-name="N0">
      <style:table-cell-properties fo:border-top="none" fo:border-bottom="none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Obi_269_no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Obi_269_no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Obi_269_no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Obi_269_no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Obi_269_no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Obi_269_no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Obi_269_no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Obi_269_no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Obi_269_no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Obi_269_no_32_4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Obi_269_no_32_4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Obi_269_no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Obi_269_no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Obi_269_no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Obi_269_no_32_4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Obi_269_no_32_4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Obi_269_no_32_4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Obi_269_no_32_4" style:data-style-name="N0">
      <style:table-cell-properties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Obi_269_no_32_4" style:data-style-name="N0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Obi_269_no_32_4" style:data-style-name="N0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Obi_269_no_32_4" style:data-style-name="N0">
      <style:table-cell-properties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2F75B5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Obi_269_no_32_4" style:data-style-name="N0">
      <style:table-cell-properties style:vertical-align="automatic" fo:background-color="#2F75B5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2F75B5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Obi_269_no_32_4" style:data-style-name="N0">
      <style:table-cell-properties style:vertical-align="automatic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Obi_269_no_32_4" style:data-style-name="N0">
      <style:table-cell-properties fo:border-top="none" fo:border-bottom="none" fo:border-left="none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Obi_269_no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Obi_269_no_32_4" style:data-style-name="N38">
      <style:table-cell-properties fo:border-top="none" fo:border-bottom="none" fo:border-left="thin solid #000000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Obi_269_no_32_4" style:data-style-name="N38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Obi_269_no_32_4" style:data-style-name="N37">
      <style:table-cell-properties fo:border-top="none" fo:border-bottom="none" fo:border-left="none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Obi_269_no_32_4" style:data-style-name="N37">
      <style:table-cell-properties fo:border-top="none" fo:border-bottom="none" fo:border-left="none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Obi_269_no_32_4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Obi_269_no_32_4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Obi_269_no_32_4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Default" style:data-style-name="N2">
      <style:table-cell-properties fo:border="thin solid #000000"/>
      <style:text-properties fo:font-style="italic" style:font-style-asian="italic" style:font-style-complex="italic"/>
    </style:style>
    <style:style style:name="ce200" style:family="table-cell" style:parent-style-name="Obi_269_no_List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Obi_269_no_32_3" style:data-style-name="N2">
      <style:table-cell-properties style:vertical-align="automatic" fo:background-color="#00B0F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Obi_269_no_32_3" style:data-style-name="N2">
      <style:table-cell-properties fo:border-top="none" fo:border-bottom="none" fo:border-left="none" fo:border-right="thin solid #000000" style:vertical-align="automatic" fo:background-color="#00B0F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Obi_269_no_32_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Obi_269_no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Obi_269_no_32_4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Obi_269_no_32_4" style:data-style-name="N38">
      <style:table-cell-properties fo:border-top="none" fo:border-bottom="none" fo:border-left="none" fo:border-right="thin solid #000000" style:vertical-align="automatic" fo:background-color="#FFE6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Obi_269_no_32_4" style:data-style-name="N38">
      <style:table-cell-properties fo:border-top="none" fo:border-bottom="none" fo:border-left="none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Obi_269_no_32_4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Obi_269_no_32_4" style:data-style-name="N4">
      <style:table-cell-properties fo:border-top="none" fo:border-bottom="none" fo:border-left="thin solid #000000" fo:border-right="thin solid #000000" style:vertical-align="automatic" fo:background-color="#FFC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3" style:family="table-cell" style:parent-style-name="Default" style:data-style-name="N4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2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5" style:family="table-cell" style:parent-style-name="Obi_269_no_Lis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Obi_269_no_Lis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0" style:family="table-cell" style:parent-style-name="_52_0_37__32_-_32_Isticanje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1" style:family="table-cell" style:parent-style-name="_52_0_37__32_-_32_Isticanje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2" style:family="table-cell" style:parent-style-name="Obi_269_no_List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Obi_269_no_List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4" style:family="table-cell" style:parent-style-name="Obi_269_no_Lis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_52_0_37__32_-_32_Isticanje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52_0_37__32_-_32_Isticanje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Obi_269_no_Lis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Obi_269_no_Lis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Obi_269_no_Lis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Obi_269_no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Obi_269_no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2" style:family="table-cell" style:parent-style-name="Obi_269_no_32_4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3" style:family="table-cell" style:parent-style-name="Obi_269_no_32_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Obi_269_no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Obi_269_no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Obi_269_no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Obi_269_no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Obi_269_no_32_4" style:data-style-name="N0">
      <style:table-cell-properties fo:border-top="none" fo:border-bottom="none" fo:border-left="thin solid #000000" fo:border-right="none" style:vertical-align="automatic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Obi_269_no_32_4" style:data-style-name="N0">
      <style:table-cell-properties style:vertical-align="automatic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Obi_269_no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1" style:family="table-cell" style:parent-style-name="Obi_269_no_32_4" style:data-style-name="N0">
      <style:table-cell-properties fo:border-top="none" fo:border-bottom="none" fo:border-left="none" fo:border-right="thin solid #000000" style:vertical-align="automatic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Obi_269_no_32_4" style:data-style-name="N0">
      <style:table-cell-properties fo:border-top="none" fo:border-bottom="none" fo:border-left="thin solid #000000" fo:border-right="none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Obi_269_no_32_4" style:data-style-name="N0">
      <style:table-cell-properties fo:border-top="none" fo:border-bottom="none" fo:border-left="none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Obi_269_no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Obi_269_no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Obi_269_no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Obi_269_no_32_4" style:data-style-name="N0">
      <style:table-cell-properties fo:border-top="none" fo:border-bottom="none" fo:border-left="thin solid #000000" fo:border-right="thin solid #000000" style:vertical-align="automatic" fo:wrap-option="wrap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Obi_269_no_32_4" style:data-style-name="N0">
      <style:table-cell-properties fo:border-top="none" fo:border-bottom="none" fo:border-left="thin solid #000000" fo:border-right="thin solid #000000" style:vertical-align="automatic" fo:background-color="#DDEBF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3.678958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8.25625cm" style:use-optimal-column-width="true"/>
    </style:style>
    <style:style style:name="co26" style:family="table-column">
      <style:table-column-properties fo:break-before="auto" style:column-width="3.96875cm" style:use-optimal-column-width="true"/>
    </style:style>
    <style:style style:name="co27" style:family="table-column">
      <style:table-column-properties fo:break-before="auto" style:column-width="2.09020833333333cm" style:use-optimal-column-width="true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0.79375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6.270625cm"/>
    </style:style>
    <style:style style:name="co43" style:family="table-column">
      <style:table-column-properties fo:break-before="auto" style:column-width="11.5358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54cm" style:use-optimal-column-width="true"/>
    </style:style>
    <style:style style:name="co46" style:family="table-column">
      <style:table-column-properties fo:break-before="auto" style:column-width="1.95791666666667cm"/>
    </style:style>
    <style:style style:name="co47" style:family="table-column">
      <style:table-column-properties fo:break-before="auto" style:column-width="0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0.502708333333333cm"/>
    </style:style>
    <style:style style:name="co50" style:family="table-column">
      <style:table-column-properties fo:break-before="auto" style:column-width="0.555625cm"/>
    </style:style>
    <style:style style:name="co51" style:family="table-column">
      <style:table-column-properties fo:break-before="auto" style:column-width="3.571875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name="ta4" style:family="table" style:master-page-name="mp3">
      <style:table-properties table:display="true" table:tab-color="#00B0F0" style:writing-mode="lr-tb"/>
    </style:style>
    <style:style style:name="ta5" style:family="table" style:master-page-name="mp1">
      <style:table-properties table:display="true" table:tab-color="#08BDE8" style:writing-mode="lr-tb"/>
    </style:style>
    <style:style style:name="ta6" style:family="table" style:master-page-name="mp4">
      <style:table-properties table:display="true" table:tab-color="#00B050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ŽETAK_(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48">
            <text:p><text:s/>Temeljem članka 89. Zakona o proračunu ("Narodne novine" broj 144/21), članka 55. Pravilnika o polugodišnjem i godišnjem izvještaju o izvršenju proračuna i financijskog plana<text:s/></text:p>
          </table:table-cell>
          <table:table-cell table:number-columns-repeated="10" table:style-name="ce248"/>
          <table:table-cell table:number-columns-repeated="16372" table:style-name="ce1"/>
        </table:table-row>
        <table:table-row table:style-name="ro1">
          <table:table-cell/>
          <table:table-cell office:value-type="string" table:style-name="ce248">
            <text:p>("Narodne novine" broj 85/23) i članka 28. Statuta Općine Zažablje ("Službeni glasnik Dubrovačko-neretvanske županije" broj 06/13, 05/18, 07/20, 06/21 i 13/23) Općinsko vijeće<text:s/></text:p>
          </table:table-cell>
          <table:table-cell table:number-columns-repeated="10" table:style-name="ce248"/>
          <table:table-cell table:number-columns-repeated="16372" table:style-name="ce1"/>
        </table:table-row>
        <table:table-row table:style-name="ro1">
          <table:table-cell/>
          <table:table-cell office:value-type="string" table:style-name="ce248">
            <text:p>Općine Zažablje na 5. sjednici održanoj 27.ožujka 2026.godine donijelo je<text:s/></text:p>
          </table:table-cell>
          <table:table-cell table:number-columns-repeated="10" table:style-name="ce248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48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266">
            <text:p>GODIŠNJI IZVJEŠTAJ O IZVRŠENJU PRORAČUNA OPĆINE ZAŽABLJE ZA 2025.GODINU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49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266">
            <text:p>OPĆI DIO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269">
            <text:p>Članak 1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268">
            <text:p>SAŽETAK RAČUNA PARIHOD I RASHODA I RAČUNA FINANCIRANJA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table:number-columns-spanned="10" table:number-rows-spanned="1" table:style-name="ce267"/>
          <table:covered-table-cell table:number-columns-repeated="9"/>
          <table:table-cell table:number-columns-repeated="16368"/>
        </table:table-row>
        <table:table-row table:style-name="ro2">
          <table:table-cell/>
          <table:table-cell table:style-name="ce40"/>
          <table:table-cell table:number-columns-repeated="9" table:style-name="ce41"/>
          <table:table-cell table:style-name="ce28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5" table:number-rows-spanned="1" table:style-name="ce277">
            <text:p>SAŽETAK RAČUNA PRIHODA I RASHODA</text:p>
          </table:table-cell>
          <table:covered-table-cell table:number-columns-repeated="4"/>
          <table:table-cell table:number-columns-repeated="4" table:style-name="ce31"/>
          <table:table-cell table:style-name="ce32"/>
          <table:table-cell table:style-name="ce28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5" table:number-rows-spanned="1" table:style-name="ce278">
            <text:p>BROJČANA OZNAKA I NAZIV</text:p>
          </table:table-cell>
          <table:covered-table-cell table:number-columns-repeated="4"/>
          <table:table-cell office:value-type="string" table:style-name="ce16">
            <text:p>OSTVARENJE/IZVRŠENJE<text:s/></text:p>
            <text:p>2024.</text:p>
          </table:table-cell>
          <table:table-cell office:value-type="string" table:style-name="ce2">
            <text:p>1. REBALANS 2025.</text:p>
          </table:table-cell>
          <table:table-cell office:value-type="string" table:style-name="ce2">
            <text:p>TEKUĆI PLAN<text:s/></text:p>
            <text:p>2025.</text:p>
          </table:table-cell>
          <table:table-cell office:value-type="string" table:style-name="ce16">
            <text:p>OSTVARENJE/IZVRŠENJE<text:s/></text:p>
            <text:p>2025.<text:s/>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**</text:p>
          </table:table-cell>
          <table:table-cell table:number-columns-repeated="16372" table:style-name="ce1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279">
            <text:p>1</text:p>
          </table:table-cell>
          <table:covered-table-cell table:number-columns-repeated="4"/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6=5/2*100</text:p>
          </table:table-cell>
          <table:table-cell office:value-type="string" table:style-name="ce17">
            <text:p>7=5/4*100</text:p>
          </table:table-cell>
          <table:table-cell table:number-columns-repeated="16372" table:style-name="ce19"/>
        </table:table-row>
        <table:table-row table:style-name="ro1">
          <table:table-cell/>
          <table:table-cell office:value-type="string" table:number-columns-spanned="5" table:number-rows-spanned="1" table:style-name="ce286">
            <text:p>PRIHODI UKUPNO</text:p>
          </table:table-cell>
          <table:covered-table-cell table:number-columns-repeated="4"/>
          <table:table-cell office:value-type="float" office:value="379645.35" table:formula="of:=[.G16]+[.G17]" table:style-name="ce111">
            <text:p>379.645,35</text:p>
          </table:table-cell>
          <table:table-cell office:value-type="float" office:value="715645" table:formula="of:=[.H16]+[.H17]" table:style-name="ce112">
            <text:p>715.645,00</text:p>
          </table:table-cell>
          <table:table-cell office:value-type="float" office:value="641944" table:formula="of:=[.I16]+[.I17]" table:style-name="ce112">
            <text:p>641.944,00</text:p>
          </table:table-cell>
          <table:table-cell office:value-type="float" office:value="676482.47" table:formula="of:=[.J16]+[.J17]" table:style-name="ce112">
            <text:p>676.482,47</text:p>
          </table:table-cell>
          <table:table-cell office:value-type="float" office:value="178.18800361969403" table:formula="of:=[.J15]/[.G15]*100" table:style-name="ce112">
            <text:p>178,19</text:p>
          </table:table-cell>
          <table:table-cell office:value-type="float" office:value="105.38029329661154" table:formula="of:=[.J15]/[.I15]*100" table:style-name="ce112">
            <text:p>105,3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5" table:number-rows-spanned="1" table:style-name="ce280">
            <text:p>6 PRIHODI POSLOVANJA</text:p>
          </table:table-cell>
          <table:covered-table-cell table:number-columns-repeated="4"/>
          <table:table-cell office:value-type="float" office:value="379645.35" table:style-name="ce113">
            <text:p>379.645,35</text:p>
          </table:table-cell>
          <table:table-cell office:value-type="float" office:value="715645" table:style-name="ce113">
            <text:p>715.645,00</text:p>
          </table:table-cell>
          <table:table-cell office:value-type="float" office:value="641944" table:style-name="ce113">
            <text:p>641.944,00</text:p>
          </table:table-cell>
          <table:table-cell office:value-type="float" office:value="676482.47" table:style-name="ce113">
            <text:p>676.482,47</text:p>
          </table:table-cell>
          <table:table-cell office:value-type="float" office:value="178.18800361969403" table:formula="of:=[.J16]/[.G16]*100" table:style-name="ce113">
            <text:p>178,19</text:p>
          </table:table-cell>
          <table:table-cell office:value-type="float" office:value="105.38029329661154" table:formula="of:=[.J16]/[.I16]*100" table:style-name="ce113">
            <text:p>105,38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5" table:number-rows-spanned="1" table:style-name="ce273">
            <text:p>7 PRIHODI OD PRODAJE NEFINANCIJSKE IMOVINE</text:p>
          </table:table-cell>
          <table:covered-table-cell table:number-columns-repeated="4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5" table:number-rows-spanned="1" table:style-name="ce303">
            <text:p>RASHODI UKUPNO</text:p>
          </table:table-cell>
          <table:covered-table-cell table:number-columns-repeated="4"/>
          <table:table-cell office:value-type="float" office:value="326236.83999999997" table:formula="of:=[.G19]+[.G20]" table:style-name="ce112">
            <text:p>326.236,84</text:p>
          </table:table-cell>
          <table:table-cell office:value-type="float" office:value="929780" table:formula="of:=[.H19]+[.H20]" table:style-name="ce112">
            <text:p>929.780,00</text:p>
          </table:table-cell>
          <table:table-cell office:value-type="float" office:value="944592" table:formula="of:=[.I19]+[.I20]" table:style-name="ce112">
            <text:p>944.592,00</text:p>
          </table:table-cell>
          <table:table-cell office:value-type="float" office:value="980145.79" table:formula="of:=[.J19]+[.J20]" table:style-name="ce112">
            <text:p>980.145,79</text:p>
          </table:table-cell>
          <table:table-cell office:value-type="float" office:value="300.43994724814036" table:formula="of:=[.J18]/[.G18]*100" table:style-name="ce112">
            <text:p>300,44</text:p>
          </table:table-cell>
          <table:table-cell office:value-type="float" office:value="103.76393088232803" table:formula="of:=[.J18]/[.I18]*100" table:style-name="ce112">
            <text:p>103,76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5" table:number-rows-spanned="1" table:style-name="ce285">
            <text:p>3 RASHODI <text:s/>POSLOVANJA</text:p>
          </table:table-cell>
          <table:covered-table-cell table:number-columns-repeated="4"/>
          <table:table-cell office:value-type="float" office:value="146078.09" table:style-name="ce113">
            <text:p>146.078,09</text:p>
          </table:table-cell>
          <table:table-cell office:value-type="float" office:value="201910" table:style-name="ce113">
            <text:p>201.910,00</text:p>
          </table:table-cell>
          <table:table-cell office:value-type="float" office:value="212474" table:style-name="ce113">
            <text:p>212.474,00</text:p>
          </table:table-cell>
          <table:table-cell office:value-type="float" office:value="228475.79" table:style-name="ce113">
            <text:p>228.475,79</text:p>
          </table:table-cell>
          <table:table-cell office:value-type="float" office:value="156.40661101195943" table:formula="of:=[.J19]/[.G19]*100" table:style-name="ce113">
            <text:p>156,41</text:p>
          </table:table-cell>
          <table:table-cell office:value-type="float" office:value="107.53117557912968" table:formula="of:=[.J19]/[.I19]*100" table:style-name="ce113">
            <text:p>107,5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5" table:number-rows-spanned="1" table:style-name="ce273">
            <text:p>4 RASHODI ZA NABAVU NEFINANCIJSKE IMOVINE</text:p>
          </table:table-cell>
          <table:covered-table-cell table:number-columns-repeated="4"/>
          <table:table-cell office:value-type="float" office:value="180158.75" table:style-name="ce113">
            <text:p>180.158,75</text:p>
          </table:table-cell>
          <table:table-cell office:value-type="float" office:value="727870" table:style-name="ce113">
            <text:p>727.870,00</text:p>
          </table:table-cell>
          <table:table-cell office:value-type="float" office:value="732118" table:style-name="ce113">
            <text:p>732.118,00</text:p>
          </table:table-cell>
          <table:table-cell office:value-type="float" office:value="751670" table:style-name="ce113">
            <text:p>751.670,00</text:p>
          </table:table-cell>
          <table:table-cell office:value-type="float" office:value="417.22647387373638" table:formula="of:=[.J20]/[.G20]*100" table:style-name="ce113">
            <text:p>417,23</text:p>
          </table:table-cell>
          <table:table-cell office:value-type="float" office:value="102.67060774356047" table:formula="of:=[.J20]/[.I20]*100" table:style-name="ce113">
            <text:p>102,67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5" table:number-rows-spanned="1" table:style-name="ce275">
            <text:p>RAZLIKA - VIŠAK MANJAK</text:p>
          </table:table-cell>
          <table:covered-table-cell table:number-columns-repeated="4"/>
          <table:table-cell office:value-type="float" office:value="53408.510000000009" table:formula="of:=[.G15]-[.G18]" table:style-name="ce112">
            <text:p>53.408,51</text:p>
          </table:table-cell>
          <table:table-cell office:value-type="float" office:value="-214135" table:formula="of:=[.H16]-[.H18]" table:style-name="ce112">
            <text:p>-214.135,00</text:p>
          </table:table-cell>
          <table:table-cell office:value-type="float" office:value="-302648" table:formula="of:=[.I16]-[.I18]" table:style-name="ce112">
            <text:p>-302.648,00</text:p>
          </table:table-cell>
          <table:table-cell office:value-type="float" office:value="-303663.32000000007" table:formula="of:=[.J15]-[.J18]" table:style-name="ce114">
            <text:p>-303.663,32</text:p>
          </table:table-cell>
          <table:table-cell office:value-type="float" office:value="-568.56729386384302" table:formula="of:=[.J21]/[.G21]*100" table:style-name="ce112">
            <text:p>-568,57</text:p>
          </table:table-cell>
          <table:table-cell office:value-type="float" office:value="100.3354788401047" table:formula="of:=[.J21]/[.I21]*100" table:style-name="ce112">
            <text:p>100,34</text:p>
          </table:table-cell>
          <table:table-cell table:number-columns-repeated="16372" table:style-name="ce1"/>
        </table:table-row>
        <table:table-row table:style-name="ro6">
          <table:table-cell/>
          <table:table-cell table:style-name="ce29"/>
          <table:table-cell table:number-columns-repeated="6" table:style-name="ce33"/>
          <table:table-cell table:number-columns-repeated="4" table:style-name="ce34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5" table:number-rows-spanned="1" table:style-name="ce277">
            <text:p>SAŽETAK RAČUNA FINANCIRANJA</text:p>
          </table:table-cell>
          <table:covered-table-cell table:number-columns-repeated="4"/>
          <table:table-cell table:number-columns-repeated="2" table:style-name="ce33"/>
          <table:table-cell table:number-columns-repeated="4" table:style-name="ce34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5" table:number-rows-spanned="1" table:style-name="ce278">
            <text:p>BROJČANA OZNAKA I NAZIV</text:p>
          </table:table-cell>
          <table:covered-table-cell table:number-columns-repeated="4"/>
          <table:table-cell office:value-type="string" table:style-name="ce16">
            <text:p>OSTVARENJE/IZVRŠENJE<text:s/></text:p>
            <text:p>2024.</text:p>
          </table:table-cell>
          <table:table-cell office:value-type="string" table:style-name="ce2">
            <text:p>1. REBALANS 2025.</text:p>
          </table:table-cell>
          <table:table-cell office:value-type="string" table:style-name="ce2">
            <text:p>TEKUĆI PLAN<text:s/></text:p>
            <text:p>2025.</text:p>
          </table:table-cell>
          <table:table-cell office:value-type="string" table:style-name="ce16">
            <text:p>OSTVARENJE/IZVRŠENJE<text:s/></text:p>
            <text:p>2025.<text:s/>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**</text:p>
          </table:table-cell>
          <table:table-cell table:number-columns-repeated="11" table:style-name="ce19"/>
          <table:table-cell table:number-columns-repeated="16361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279">
            <text:p>1</text:p>
          </table:table-cell>
          <table:covered-table-cell table:number-columns-repeated="4"/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6=5/2*100</text:p>
          </table:table-cell>
          <table:table-cell office:value-type="string" table:style-name="ce17">
            <text:p>7=5/4*100</text:p>
          </table:table-cell>
          <table:table-cell table:number-columns-repeated="16372" table:style-name="ce19"/>
        </table:table-row>
        <table:table-row table:style-name="ro7">
          <table:table-cell/>
          <table:table-cell office:value-type="string" table:number-columns-spanned="5" table:number-rows-spanned="1" table:style-name="ce280">
            <text:p>8 PRIMICI OD FINANCIJSKE IMOVINE I ZADUŽIVANJA</text:p>
          </table:table-cell>
          <table:covered-table-cell table:number-columns-repeated="4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1" table:style-name="ce19"/>
          <table:table-cell table:number-columns-repeated="16361"/>
        </table:table-row>
        <table:table-row table:style-name="ro1">
          <table:table-cell/>
          <table:table-cell office:value-type="string" table:number-columns-spanned="5" table:number-rows-spanned="1" table:style-name="ce280">
            <text:p>5 IZDACI ZA FINANCIJSKU IMOVINU I OTPLATE ZAJMOVA</text:p>
          </table:table-cell>
          <table:covered-table-cell table:number-columns-repeated="4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1" table:style-name="ce19"/>
          <table:table-cell table:number-columns-repeated="16361"/>
        </table:table-row>
        <table:table-row table:style-name="ro3">
          <table:table-cell table:style-name="ce28"/>
          <table:table-cell office:value-type="string" table:number-columns-spanned="5" table:number-rows-spanned="1" table:style-name="ce282">
            <text:p>RAZLIKA PRIMITAKA I IZDATAKA</text:p>
          </table:table-cell>
          <table:covered-table-cell table:number-columns-repeated="4"/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1" table:style-name="ce19"/>
          <table:table-cell table:number-columns-repeated="16361" table:style-name="ce28"/>
        </table:table-row>
        <table:table-row table:style-name="ro3">
          <table:table-cell table:style-name="ce28"/>
          <table:table-cell office:value-type="string" table:number-columns-spanned="5" table:number-rows-spanned="1" table:style-name="ce282">
            <text:p>PRENESENI VIŠAK/MANJAK IZ PRETHODNE GODINE</text:p>
          </table:table-cell>
          <table:covered-table-cell table:number-columns-repeated="4"/>
          <table:table-cell office:value-type="float" office:value="357592.46" table:style-name="ce112">
            <text:p>357.592,46</text:p>
          </table:table-cell>
          <table:table-cell office:value-type="float" office:value="357592.45" table:style-name="ce112">
            <text:p>357.592,45</text:p>
          </table:table-cell>
          <table:table-cell office:value-type="float" office:value="357592.45" table:style-name="ce112">
            <text:p>357.592,45</text:p>
          </table:table-cell>
          <table:table-cell office:value-type="float" office:value="411000.96" table:style-name="ce112">
            <text:p>411.000,96</text:p>
          </table:table-cell>
          <table:table-cell office:value-type="float" office:value="114.93557778035924" table:formula="of:=[.J29]/[.G29]*100" table:style-name="ce112">
            <text:p>114,94</text:p>
          </table:table-cell>
          <table:table-cell office:value-type="float" office:value="114.93558099450925" table:formula="of:=[.J29]/[.I29]*100" table:style-name="ce112">
            <text:p>114,94</text:p>
          </table:table-cell>
          <table:table-cell table:number-columns-repeated="11" table:style-name="ce19"/>
          <table:table-cell table:number-columns-repeated="16361" table:style-name="ce28"/>
        </table:table-row>
        <table:table-row table:style-name="ro1">
          <table:table-cell/>
          <table:table-cell office:value-type="string" table:number-columns-spanned="5" table:number-rows-spanned="1" table:style-name="ce275">
            <text:p>PRIJENOS VIŠKA/MANJKA U SLJEDEĆE RAZDOBLJE</text:p>
          </table:table-cell>
          <table:covered-table-cell table:number-columns-repeated="4"/>
          <table:table-cell office:value-type="float" office:value="357592.45" table:style-name="ce112">
            <text:p>357.592,45</text:p>
          </table:table-cell>
          <table:table-cell office:value-type="float" office:value="143457.45000000001" table:formula="of:=[.H29]+[.H21]" table:style-name="ce112">
            <text:p>143.457,45</text:p>
          </table:table-cell>
          <table:table-cell office:value-type="float" office:value="54944.450000000012" table:formula="of:=[.I29]+[.I21]" table:style-name="ce112">
            <text:p>54.944,45</text:p>
          </table:table-cell>
          <table:table-cell office:value-type="float" office:value="107337.63999999996" table:formula="of:=[.J29]+[.J21]" table:style-name="ce112">
            <text:p>107.337,64</text:p>
          </table:table-cell>
          <table:table-cell office:value-type="float" office:value="30.016752311185531" table:formula="of:=[.J30]/[.G30]*100" table:style-name="ce112">
            <text:p>30,02</text:p>
          </table:table-cell>
          <table:table-cell office:value-type="float" office:value="195.3566556767789" table:formula="of:=[.J30]/[.I30]*100" table:style-name="ce112">
            <text:p>195,36</text:p>
          </table:table-cell>
          <table:table-cell table:number-columns-repeated="11" table:style-name="ce19"/>
          <table:table-cell table:number-columns-repeated="16361"/>
        </table:table-row>
        <table:table-row table:style-name="ro8">
          <table:table-cell/>
          <table:table-cell table:style-name="ce42"/>
          <table:table-cell table:number-columns-repeated="4" table:style-name="ce35"/>
          <table:table-cell table:number-columns-repeated="5" table:style-name="ce36"/>
          <table:table-cell table:style-name="ce28"/>
          <table:table-cell table:number-columns-repeated="16372" table:style-name="ce1"/>
        </table:table-row>
        <table:table-row table:style-name="ro9">
          <table:table-cell/>
          <table:table-cell table:number-columns-spanned="11" table:number-rows-spanned="1" table:style-name="ce283"/>
          <table:covered-table-cell table:number-columns-repeated="10"/>
          <table:table-cell table:number-columns-repeated="16372" table:style-name="ce1"/>
        </table:table-row>
        <table:table-row table:style-name="ro10">
          <table:table-cell/>
          <table:table-cell table:number-columns-repeated="11" table:style-name="ce11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270"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270"/>
          <table:covered-table-cell table:number-columns-repeated="10"/>
          <table:table-cell table:number-columns-repeated="16372"/>
        </table:table-row>
        <table:table-row table:style-name="ro3">
          <table:table-cell/>
          <table:table-cell table:number-columns-spanned="11" table:number-rows-spanned="2" table:style-name="ce270"/>
          <table:covered-table-cell table:number-columns-repeated="10"/>
          <table:table-cell table:number-columns-repeated="16372"/>
        </table:table-row>
        <table:table-row table:style-name="ro1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16373" table:style-name="ce1"/>
        </table:table-row>
        <table:table-row table:style-name="ro3">
          <table:table-cell/>
          <table:table-cell table:number-columns-spanned="11" table:number-rows-spanned="2" table:style-name="ce272"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71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_Račun_prihoda_i_rashoda" table:style-name="ta2"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7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291">
            <text:p>Članak 2.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296">
            <text:p>RAČUN PRIHODA I RASHODA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29"/>
          <table:table-cell table:number-columns-repeated="3" table:style-name="ce76"/>
          <table:table-cell table:style-name="ce77"/>
          <table:table-cell table:style-name="ce30"/>
          <table:table-cell table:style-name="ce28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1" table:number-rows-spanned="1" table:style-name="ce296">
            <text:p>IZVJEŠTAJ O PRIHODIMA I RASHODIMA PREMA EKONOMSKOJ KLASIFIKACIJI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29"/>
          <table:table-cell table:number-columns-repeated="3" table:style-name="ce76"/>
          <table:table-cell table:style-name="ce77"/>
          <table:table-cell table:style-name="ce30"/>
          <table:table-cell table:style-name="ce28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305">
            <text:p>BROJČANA OZNAKA I NAZIV</text:p>
          </table:table-cell>
          <table:covered-table-cell table:number-columns-repeated="4"/>
          <table:table-cell office:value-type="string" table:style-name="ce78">
            <text:p>IZVRŠENJE<text:s/></text:p>
            <text:p>2024.<text:s/></text:p>
          </table:table-cell>
          <table:table-cell office:value-type="string" table:style-name="ce78">
            <text:p>1. REBALANS 2025.</text:p>
          </table:table-cell>
          <table:table-cell office:value-type="string" table:style-name="ce78">
            <text:p>TEKUĆI PLAN 2025.</text:p>
          </table:table-cell>
          <table:table-cell office:value-type="string" table:style-name="ce78">
            <text:p>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2" table:style-name="ce1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304">
            <text:p>1</text:p>
          </table:table-cell>
          <table:covered-table-cell table:number-columns-repeated="4"/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2" table:style-name="ce19"/>
        </table:table-row>
        <table:table-row table:style-name="ro1">
          <table:table-cell/>
          <table:table-cell table:number-columns-repeated="4" table:style-name="ce4"/>
          <table:table-cell office:value-type="string" table:style-name="ce4">
            <text:p>UKUPNO PRIHODI</text:p>
          </table:table-cell>
          <table:table-cell office:value-type="float" office:value="379645.35000000003" table:formula="of:=[.G10]" table:style-name="ce44">
            <text:p>379.645,35</text:p>
          </table:table-cell>
          <table:table-cell office:value-type="float" office:value="715645" table:formula="of:=[.H10]" table:style-name="ce44">
            <text:p>715.645,00</text:p>
          </table:table-cell>
          <table:table-cell office:value-type="float" office:value="641944" table:formula="of:=[.I10]" table:style-name="ce44">
            <text:p>641.944,00</text:p>
          </table:table-cell>
          <table:table-cell office:value-type="float" office:value="676482.47" table:formula="of:=[.J10]" table:style-name="ce73">
            <text:p>676.482,47</text:p>
          </table:table-cell>
          <table:table-cell office:value-type="float" office:value="178.18800361969397" table:formula="of:=[.J9]/[.G9]*100" table:style-name="ce74">
            <text:p>178,19</text:p>
          </table:table-cell>
          <table:table-cell office:value-type="float" office:value="105.38029329661154" table:formula="of:=[.J9]/[.I9]*100" table:style-name="ce74">
            <text:p>105,38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Prihodi poslovanja</text:p>
          </table:table-cell>
          <table:table-cell office:value-type="float" office:value="379645.35000000003" table:formula="of:=[.G11]+[.G23]+[.G29]+[.G37]" table:style-name="ce73">
            <text:p>379.645,35</text:p>
          </table:table-cell>
          <table:table-cell office:value-type="float" office:value="715645" table:formula="of:=[.H11]+[.H23]+[.H29]+[.H37]" table:style-name="ce73">
            <text:p>715.645,00</text:p>
          </table:table-cell>
          <table:table-cell office:value-type="float" office:value="641944" table:formula="of:=[.I11]+[.I23]+[.I29]+[.I37]" table:style-name="ce73">
            <text:p>641.944,00</text:p>
          </table:table-cell>
          <table:table-cell office:value-type="float" office:value="676482.47" table:formula="of:=[.J11]+[.J23]+[.J29]+[.J37]" table:style-name="ce73">
            <text:p>676.482,47</text:p>
          </table:table-cell>
          <table:table-cell office:value-type="float" office:value="178.18800361969397" table:formula="of:=[.J10]/[.G10]*100" table:style-name="ce74">
            <text:p>178,19</text:p>
          </table:table-cell>
          <table:table-cell office:value-type="float" office:value="105.38029329661154" table:formula="of:=[.J10]/[.I10]*100" table:style-name="ce74">
            <text:p>105,38</text:p>
          </table:table-cell>
          <table:table-cell table:style-name="ce1"/>
          <table:table-cell table:number-columns-repeated="2" table:style-name="ce71"/>
          <table:table-cell table:number-columns-repeated="16369"/>
        </table:table-row>
        <table:table-row table:style-name="ro1">
          <table:table-cell/>
          <table:table-cell table:style-name="ce4"/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string" table:style-name="ce4">
            <text:p>Prihodi od poreza</text:p>
          </table:table-cell>
          <table:table-cell office:value-type="float" office:value="139445.58000000002" table:formula="of:=[.G12]+[.G18]+[.G21]" table:style-name="ce44">
            <text:p>139.445,58</text:p>
          </table:table-cell>
          <table:table-cell office:value-type="float" office:value="91580" table:style-name="ce44">
            <text:p>91.580,00</text:p>
          </table:table-cell>
          <table:table-cell office:value-type="float" office:value="123568" table:style-name="ce44">
            <text:p>123.568,00</text:p>
          </table:table-cell>
          <table:table-cell office:value-type="float" office:value="157634.1" table:formula="of:=[.J12]+[.J18]" table:style-name="ce73">
            <text:p>157.634,10</text:p>
          </table:table-cell>
          <table:table-cell office:value-type="float" office:value="113.04345394095674" table:formula="of:=[.J11]/[.G11]*100" table:style-name="ce74">
            <text:p>113,04</text:p>
          </table:table-cell>
          <table:table-cell office:value-type="float" office:value="127.56870710863654" table:formula="of:=[.J11]/[.I11]*100" table:style-name="ce74">
            <text:p>127,57</text:p>
          </table:table-cell>
          <table:table-cell table:number-columns-repeated="2" table:style-name="ce1"/>
          <table:table-cell table:style-name="ce71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611" table:style-name="ce5">
            <text:p>611</text:p>
          </table:table-cell>
          <table:table-cell table:style-name="ce5"/>
          <table:table-cell office:value-type="string" table:style-name="ce9">
            <text:p>Porez i prirez na dohodak</text:p>
          </table:table-cell>
          <table:table-cell office:value-type="float" office:value="138463.36000000002" table:formula="of:=[.G13]+[.G14]+[.G15]+[.G16]+[.G17]" table:style-name="ce69">
            <text:p>138.463,36</text:p>
          </table:table-cell>
          <table:table-cell table:number-columns-repeated="2" table:style-name="ce45"/>
          <table:table-cell office:value-type="float" office:value="155749.53" table:formula="of:=[.J13]+[.J14]+[.J15]+[.J16]+[.J17]" table:style-name="ce69">
            <text:p>155.749,53</text:p>
          </table:table-cell>
          <table:table-cell office:value-type="float" office:value="112.48429187331578" table:formula="of:=[.J12]/[.G12]*100" table:style-name="ce80">
            <text:p>112,4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111" table:style-name="ce6">
            <text:p>6111</text:p>
          </table:table-cell>
          <table:table-cell office:value-type="string" table:style-name="ce23">
            <text:p>Poreza na dohodak od nesamostalnog rada</text:p>
          </table:table-cell>
          <table:table-cell office:value-type="float" office:value="156611.79" table:style-name="ce82">
            <text:p>156.611,79</text:p>
          </table:table-cell>
          <table:table-cell table:number-columns-repeated="2" table:style-name="ce81"/>
          <table:table-cell office:value-type="float" office:value="134370.29999999999" table:style-name="ce82">
            <text:p>134.370,3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83"/>
          <table:table-cell table:style-name="ce98"/>
          <table:table-cell table:number-columns-repeated="16369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112" table:style-name="ce6">
            <text:p>6112</text:p>
          </table:table-cell>
          <table:table-cell office:value-type="string" table:style-name="ce23">
            <text:p>Porez na dohodak od samostalnih djelatnosti</text:p>
          </table:table-cell>
          <table:table-cell office:value-type="float" office:value="17483.43" table:formula="of:=3498.28+13985.15" table:style-name="ce82">
            <text:p>17.483,43</text:p>
          </table:table-cell>
          <table:table-cell table:number-columns-repeated="2" table:style-name="ce81"/>
          <table:table-cell office:value-type="float" office:value="18076.009999999998" table:style-name="ce82">
            <text:p>18.076,01</text:p>
          </table:table-cell>
          <table:table-cell office:value-type="float" office:value="103.38938068788562" table:formula="of:=[.J14]/[.G14]*100" table:style-name="ce80">
            <text:p>103,3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113" table:style-name="ce6">
            <text:p>6113</text:p>
          </table:table-cell>
          <table:table-cell office:value-type="string" table:style-name="ce72">
            <text:p>Porez na dohodak od imovine i imovinskih prava</text:p>
          </table:table-cell>
          <table:table-cell office:value-type="float" office:value="2541.6999999999998" table:formula="of:=1521.04+1020.66" table:style-name="ce82">
            <text:p>2.541,70</text:p>
          </table:table-cell>
          <table:table-cell table:number-columns-repeated="2" table:style-name="ce81"/>
          <table:table-cell office:value-type="float" office:value="1180.32" table:style-name="ce82">
            <text:p>1.180,32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6114" table:style-name="ce6">
            <text:p>6114</text:p>
          </table:table-cell>
          <table:table-cell office:value-type="string" table:style-name="ce72">
            <text:p>Porez na dohodak od kapitala</text:p>
          </table:table-cell>
          <table:table-cell office:value-type="float" office:value="2085.9" table:style-name="ce82">
            <text:p>2.085,90</text:p>
          </table:table-cell>
          <table:table-cell table:number-columns-repeated="2" table:style-name="ce81"/>
          <table:table-cell office:value-type="float" office:value="2122.9" table:style-name="ce82">
            <text:p>2.122,9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6115" table:style-name="ce6">
            <text:p>6115</text:p>
          </table:table-cell>
          <table:table-cell office:value-type="string" table:style-name="ce72">
            <text:p>Porez na dohodak po godišnjoj prijavi</text:p>
          </table:table-cell>
          <table:table-cell office:value-type="float" office:value="-40259.46" table:style-name="ce82">
            <text:p>-40.259,46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613" table:style-name="ce5">
            <text:p>613</text:p>
          </table:table-cell>
          <table:table-cell table:style-name="ce5"/>
          <table:table-cell office:value-type="string" table:style-name="ce8">
            <text:p>Porezi na imovinu</text:p>
          </table:table-cell>
          <table:table-cell office:value-type="float" office:value="982.22" table:formula="of:=[.G20]" table:style-name="ce69">
            <text:p>982,22</text:p>
          </table:table-cell>
          <table:table-cell table:number-columns-repeated="2" table:style-name="ce45"/>
          <table:table-cell office:value-type="float" office:value="1884.57" table:formula="of:=[.J19]+[.J20]" table:style-name="ce69">
            <text:p>1.884,57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131" table:style-name="ce6">
            <text:p>6131</text:p>
          </table:table-cell>
          <table:table-cell office:value-type="string" table:style-name="ce72">
            <text:p>Porez na nekretnin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1884.57" table:style-name="ce82">
            <text:p>1.884,57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84"/>
          <table:table-cell table:number-columns-repeated="2" table:style-name="ce6"/>
          <table:table-cell office:value-type="float" office:value="6134" table:style-name="ce6">
            <text:p>6134</text:p>
          </table:table-cell>
          <table:table-cell office:value-type="string" table:style-name="ce72">
            <text:p>Porez na promet nekretnina</text:p>
          </table:table-cell>
          <table:table-cell office:value-type="float" office:value="982.22" table:style-name="ce82">
            <text:p>982,22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style-name="ce83"/>
          <table:table-cell table:style-name="ce98"/>
          <table:table-cell table:number-columns-repeated="16370" table:style-name="ce83"/>
        </table:table-row>
        <table:table-row table:style-name="ro1">
          <table:table-cell table:style-name="ce83"/>
          <table:table-cell table:style-name="ce84"/>
          <table:table-cell table:style-name="ce6"/>
          <table:table-cell office:value-type="float" office:value="616" table:style-name="ce5">
            <text:p>616</text:p>
          </table:table-cell>
          <table:table-cell table:style-name="ce6"/>
          <table:table-cell office:value-type="string" table:style-name="ce8">
            <text:p>Ostali prihodi od poreza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45"/>
          <table:table-cell office:value-type="float" office:value="0" table:style-name="ce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84"/>
          <table:table-cell table:number-columns-repeated="2" table:style-name="ce6"/>
          <table:table-cell office:value-type="float" office:value="6162" table:style-name="ce6">
            <text:p>6162</text:p>
          </table:table-cell>
          <table:table-cell office:value-type="string" table:style-name="ce72">
            <text:p>Ostali prihodi od poreza fizičke osob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63" table:style-name="ce15">
            <text:p>63</text:p>
          </table:table-cell>
          <table:table-cell table:number-columns-repeated="2" table:style-name="ce15"/>
          <table:table-cell office:value-type="string" table:style-name="ce85">
            <text:p>Pomoći iz inozemstva i od subjekata unutar općeg proračuna</text:p>
          </table:table-cell>
          <table:table-cell office:value-type="float" office:value="223688.81999999998" table:formula="of:=[.G24]+[.G27]" table:style-name="ce73">
            <text:p>223.688,82</text:p>
          </table:table-cell>
          <table:table-cell office:value-type="float" office:value="594710" table:style-name="ce44">
            <text:p>594.710,00</text:p>
          </table:table-cell>
          <table:table-cell office:value-type="float" office:value="491124" table:style-name="ce44">
            <text:p>491.124,00</text:p>
          </table:table-cell>
          <table:table-cell office:value-type="float" office:value="491124.55" table:formula="of:=[.J24]+[.J27]" table:style-name="ce73">
            <text:p>491.124,55</text:p>
          </table:table-cell>
          <table:table-cell office:value-type="float" office:value="219.55703910459184" table:formula="of:=[.J23]/[.G23]*100" table:style-name="ce74">
            <text:p>219,56</text:p>
          </table:table-cell>
          <table:table-cell office:value-type="float" office:value="100.00011198801117" table:formula="of:=[.J23]/[.I23]*100" table:style-name="ce74">
            <text:p>100,00</text:p>
          </table:table-cell>
          <table:table-cell table:number-columns-repeated="16372" table:style-name="ce1"/>
        </table:table-row>
        <table:table-row table:style-name="ro13">
          <table:table-cell/>
          <table:table-cell table:number-columns-repeated="2" table:style-name="ce5"/>
          <table:table-cell office:value-type="float" office:value="633" table:style-name="ce5">
            <text:p>633</text:p>
          </table:table-cell>
          <table:table-cell table:style-name="ce5"/>
          <table:table-cell office:value-type="string" table:style-name="ce86">
            <text:p>Pomoći proračunu iz drugih proračuna i izvanproračunskim korisnicima</text:p>
          </table:table-cell>
          <table:table-cell office:value-type="float" office:value="223688.81999999998" table:formula="of:=[.G25]+[.G26]" table:style-name="ce69">
            <text:p>223.688,82</text:p>
          </table:table-cell>
          <table:table-cell table:number-columns-repeated="2" table:style-name="ce45"/>
          <table:table-cell office:value-type="float" office:value="325000" table:formula="of:=[.J25]+[.J26]" table:style-name="ce69">
            <text:p>325.000,00</text:p>
          </table:table-cell>
          <table:table-cell office:value-type="float" office:value="145.29112362432778" table:formula="of:=[.J24]/[.G24]*100" table:style-name="ce80">
            <text:p>145,2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3">
          <table:table-cell table:style-name="ce83"/>
          <table:table-cell table:number-columns-repeated="3" table:style-name="ce6"/>
          <table:table-cell office:value-type="float" office:value="6331" table:style-name="ce6">
            <text:p>6331</text:p>
          </table:table-cell>
          <table:table-cell office:value-type="string" table:style-name="ce87">
            <text:p>Tekuće pomoći proračunu iz drugih proračuna i izvanproračunskim korisnicima<text:s/></text:p>
          </table:table-cell>
          <table:table-cell office:value-type="float" office:value="158042.56999999998" table:formula="of:=5231+160013.27-760-3649-1922.7-870" table:style-name="ce82">
            <text:p>158.042,57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25]/[.G25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 table:style-name="ce83"/>
          <table:table-cell table:number-columns-repeated="3" table:style-name="ce6"/>
          <table:table-cell office:value-type="float" office:value="6332" table:style-name="ce6">
            <text:p>6332</text:p>
          </table:table-cell>
          <table:table-cell office:value-type="string" table:style-name="ce87">
            <text:p>Kapitalne pomoći proračunu iz drugih proračuna <text:s/>i izvanproračunskim korisnicima<text:s/></text:p>
          </table:table-cell>
          <table:table-cell office:value-type="float" office:value="65646.25" table:formula="of:=24646.25+41000" table:style-name="ce82">
            <text:p>65.646,25</text:p>
          </table:table-cell>
          <table:table-cell table:number-columns-repeated="2" table:style-name="ce81"/>
          <table:table-cell office:value-type="float" office:value="325000" table:style-name="ce82">
            <text:p>325.000,00</text:p>
          </table:table-cell>
          <table:table-cell office:value-type="float" office:value="495.0777843365006" table:formula="of:=[.J26]/[.G26]*100" table:style-name="ce80">
            <text:p>495,0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number-columns-repeated="2" table:style-name="ce5"/>
          <table:table-cell office:value-type="float" office:value="635" table:style-name="ce5">
            <text:p>635</text:p>
          </table:table-cell>
          <table:table-cell table:style-name="ce5"/>
          <table:table-cell office:value-type="string" table:style-name="ce86">
            <text:p>Pomoći izravnanja za decentralizirane funkcije i fiskalnog izravnanja</text:p>
          </table:table-cell>
          <table:table-cell office:value-type="float" office:value="0" table:formula="of:=[.G28]" table:style-name="ce69">
            <text:p>0,00</text:p>
          </table:table-cell>
          <table:table-cell table:number-columns-repeated="2" table:style-name="ce45"/>
          <table:table-cell office:value-type="float" office:value="166124.54999999999" table:formula="of:=[.J28]" table:style-name="ce69">
            <text:p>166.124,55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353" table:style-name="ce6">
            <text:p>6353</text:p>
          </table:table-cell>
          <table:table-cell office:value-type="string" table:style-name="ce88">
            <text:p>Pomoći fiskalnog izravnanj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166124.54999999999" table:formula="of:=172642.55-6518" table:style-name="ce82">
            <text:p>166.124,55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office:value-type="float" office:value="64" table:style-name="ce15">
            <text:p>64</text:p>
          </table:table-cell>
          <table:table-cell table:number-columns-repeated="2" table:style-name="ce15"/>
          <table:table-cell office:value-type="string" table:style-name="ce85">
            <text:p>Prihodi od imovine</text:p>
          </table:table-cell>
          <table:table-cell office:value-type="float" office:value="14164.62" table:formula="of:=[.G30]+[.G33]" table:style-name="ce44">
            <text:p>14.164,62</text:p>
          </table:table-cell>
          <table:table-cell office:value-type="float" office:value="24655" table:style-name="ce44">
            <text:p>24.655,00</text:p>
          </table:table-cell>
          <table:table-cell office:value-type="float" office:value="24156" table:style-name="ce44">
            <text:p>24.156,00</text:p>
          </table:table-cell>
          <table:table-cell office:value-type="float" office:value="24157.439999999999" table:formula="of:=[.J30]+[.J33]" table:style-name="ce73">
            <text:p>24.157,44</text:p>
          </table:table-cell>
          <table:table-cell office:value-type="float" office:value="170.54774501539748" table:formula="of:=[.J29]/[.G29]*100" table:style-name="ce74">
            <text:p>170,55</text:p>
          </table:table-cell>
          <table:table-cell office:value-type="float" office:value="100.0059612518629" table:formula="of:=[.J29]/[.I29]*100" table:style-name="ce74">
            <text:p>100,01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5"/>
          <table:table-cell office:value-type="float" office:value="641" table:style-name="ce5">
            <text:p>641</text:p>
          </table:table-cell>
          <table:table-cell table:style-name="ce5"/>
          <table:table-cell office:value-type="string" table:style-name="ce89">
            <text:p>Prihodi od financijske imovine</text:p>
          </table:table-cell>
          <table:table-cell office:value-type="float" office:value="2.95" table:formula="of:=[.G31]+[.G32]" table:style-name="ce69">
            <text:p>2,95</text:p>
          </table:table-cell>
          <table:table-cell table:number-columns-repeated="2" table:style-name="ce45"/>
          <table:table-cell office:value-type="float" office:value="2.71" table:formula="of:=[.J31]+[.J32]" table:style-name="ce69">
            <text:p>2,71</text:p>
          </table:table-cell>
          <table:table-cell office:value-type="float" office:value="91.86440677966101" table:formula="of:=[.J30]/[.G30]*100" table:style-name="ce80">
            <text:p>91,8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413" table:style-name="ce6">
            <text:p>6413</text:p>
          </table:table-cell>
          <table:table-cell office:value-type="string" table:style-name="ce90">
            <text:p>Kamate na oročena sredstva i depozite po viđenju</text:p>
          </table:table-cell>
          <table:table-cell office:value-type="float" office:value="2.95" table:style-name="ce82">
            <text:p>2,95</text:p>
          </table:table-cell>
          <table:table-cell table:number-columns-repeated="2" table:style-name="ce81"/>
          <table:table-cell office:value-type="float" office:value="2.71" table:style-name="ce82">
            <text:p>2,71</text:p>
          </table:table-cell>
          <table:table-cell office:value-type="float" office:value="91.86440677966101" table:formula="of:=[.J31]/[.G31]*100" table:style-name="ce80">
            <text:p>91,8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419" table:style-name="ce6">
            <text:p>6419</text:p>
          </table:table-cell>
          <table:table-cell office:value-type="string" table:style-name="ce90">
            <text:p>Ostali prihodi od financijske imovin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642" table:style-name="ce5">
            <text:p>642</text:p>
          </table:table-cell>
          <table:table-cell table:style-name="ce5"/>
          <table:table-cell office:value-type="string" table:style-name="ce89">
            <text:p>Prihodi od nefinancijske imovine</text:p>
          </table:table-cell>
          <table:table-cell office:value-type="float" office:value="14161.67" table:formula="of:=[.G34]+[.G35]+[.G36]" table:style-name="ce69">
            <text:p>14.161,67</text:p>
          </table:table-cell>
          <table:table-cell table:number-columns-repeated="2" table:style-name="ce45"/>
          <table:table-cell office:value-type="float" office:value="24154.73" table:formula="of:=[.J34]+[.J35]+[.J36]" table:style-name="ce69">
            <text:p>24.154,73</text:p>
          </table:table-cell>
          <table:table-cell office:value-type="float" office:value="170.56413544447796" table:formula="of:=[.J33]/[.G33]*100" table:style-name="ce80">
            <text:p>170,56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422" table:style-name="ce6">
            <text:p>6422</text:p>
          </table:table-cell>
          <table:table-cell office:value-type="string" table:style-name="ce90">
            <text:p>Prihodi od zakupa i iznajmljivanja imovine</text:p>
          </table:table-cell>
          <table:table-cell office:value-type="float" office:value="4196.82" table:style-name="ce82">
            <text:p>4.196,82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34]/[.G34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423" table:style-name="ce6">
            <text:p>6423</text:p>
          </table:table-cell>
          <table:table-cell office:value-type="string" table:style-name="ce90">
            <text:p>Naknada za korištenje nefinancijske imovine</text:p>
          </table:table-cell>
          <table:table-cell office:value-type="float" office:value="9920.9" table:formula="of:=5005.33+4915.57" table:style-name="ce82">
            <text:p>9.920,90</text:p>
          </table:table-cell>
          <table:table-cell table:number-columns-repeated="2" table:style-name="ce81"/>
          <table:table-cell office:value-type="float" office:value="24154.73" table:style-name="ce82">
            <text:p>24.154,73</text:p>
          </table:table-cell>
          <table:table-cell office:value-type="float" office:value="243.47317279682287" table:formula="of:=[.J35]/[.G35]*100" table:style-name="ce80">
            <text:p>243,4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429" table:style-name="ce6">
            <text:p>6429</text:p>
          </table:table-cell>
          <table:table-cell office:value-type="string" table:style-name="ce91">
            <text:p>Ostali prihodi od nefinancijske imovine</text:p>
          </table:table-cell>
          <table:table-cell office:value-type="float" office:value="43.95" table:formula="of:=43.95" table:style-name="ce82">
            <text:p>43,95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4">
          <table:table-cell/>
          <table:table-cell table:style-name="ce5"/>
          <table:table-cell office:value-type="float" office:value="65" table:style-name="ce15">
            <text:p>65</text:p>
          </table:table-cell>
          <table:table-cell table:number-columns-repeated="2" table:style-name="ce15"/>
          <table:table-cell office:value-type="string" table:style-name="ce85">
            <text:p>Prihodi od upravnih i administrativnih pristojbi, pristojbi po posebnim propisima i naknada</text:p>
          </table:table-cell>
          <table:table-cell office:value-type="float" office:value="2346.33" table:formula="of:=[.G38]+[.G41]+[.G44]" table:style-name="ce73">
            <text:p>2.346,33</text:p>
          </table:table-cell>
          <table:table-cell office:value-type="float" office:value="4700" table:style-name="ce44">
            <text:p>4.700,00</text:p>
          </table:table-cell>
          <table:table-cell office:value-type="float" office:value="3096" table:style-name="ce44">
            <text:p>3.096,00</text:p>
          </table:table-cell>
          <table:table-cell office:value-type="float" office:value="3566.38" table:formula="of:=[.J38]+[.J41]+[.J44]" table:style-name="ce73">
            <text:p>3.566,38</text:p>
          </table:table-cell>
          <table:table-cell office:value-type="float" office:value="151.99822701836484" table:formula="of:=[.J37]/[.G37]*100" table:style-name="ce74">
            <text:p>152,00</text:p>
          </table:table-cell>
          <table:table-cell office:value-type="float" office:value="115.19315245478037" table:formula="of:=[.J37]/[.I37]*100" table:style-name="ce74">
            <text:p>115,1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5"/>
          <table:table-cell office:value-type="float" office:value="651" table:style-name="ce5">
            <text:p>651</text:p>
          </table:table-cell>
          <table:table-cell table:style-name="ce5"/>
          <table:table-cell office:value-type="string" table:style-name="ce89">
            <text:p>Upravne i administrativne pristojbe</text:p>
          </table:table-cell>
          <table:table-cell office:value-type="float" office:value="1756.45" table:formula="of:=[.G39]+[.G40]" table:style-name="ce69">
            <text:p>1.756,45</text:p>
          </table:table-cell>
          <table:table-cell table:number-columns-repeated="2" table:style-name="ce45"/>
          <table:table-cell office:value-type="float" office:value="1690.64" table:formula="of:=[.J39]+[.J40]" table:style-name="ce69">
            <text:p>1.690,64</text:p>
          </table:table-cell>
          <table:table-cell office:value-type="float" office:value="96.253238065416042" table:formula="of:=[.J38]/[.G38]*100" table:style-name="ce80">
            <text:p>96,25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3">
          <table:table-cell table:style-name="ce83"/>
          <table:table-cell table:number-columns-repeated="3" table:style-name="ce6"/>
          <table:table-cell office:value-type="float" office:value="6512" table:style-name="ce6">
            <text:p>6512</text:p>
          </table:table-cell>
          <table:table-cell office:value-type="string" table:style-name="ce90">
            <text:p>Županijske, gradske i općinske pristojbe i naknade</text:p>
          </table:table-cell>
          <table:table-cell office:value-type="float" office:value="148.97" table:style-name="ce82">
            <text:p>148,97</text:p>
          </table:table-cell>
          <table:table-cell table:number-columns-repeated="2" table:style-name="ce81"/>
          <table:table-cell office:value-type="float" office:value="83.16" table:style-name="ce82">
            <text:p>83,16</text:p>
          </table:table-cell>
          <table:table-cell office:value-type="float" office:value="55.823320131570107" table:formula="of:=[.J39]/[.G39]*100" table:style-name="ce80">
            <text:p>55,8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14" table:style-name="ce6">
            <text:p>6514</text:p>
          </table:table-cell>
          <table:table-cell office:value-type="string" table:style-name="ce90">
            <text:p>Ostale pristojbe i naknade</text:p>
          </table:table-cell>
          <table:table-cell office:value-type="float" office:value="1607.48" table:style-name="ce82">
            <text:p>1.607,48</text:p>
          </table:table-cell>
          <table:table-cell table:number-columns-repeated="2" table:style-name="ce81"/>
          <table:table-cell office:value-type="float" office:value="1607.48" table:style-name="ce82">
            <text:p>1.607,48</text:p>
          </table:table-cell>
          <table:table-cell office:value-type="float" office:value="100" table:formula="of:=[.J40]/[.G40]*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652" table:style-name="ce5">
            <text:p>652</text:p>
          </table:table-cell>
          <table:table-cell table:style-name="ce5"/>
          <table:table-cell office:value-type="string" table:style-name="ce89">
            <text:p>Prihodi po posebnim propisima</text:p>
          </table:table-cell>
          <table:table-cell office:value-type="float" office:value="0.6" table:formula="of:=[.G42]" table:style-name="ce69">
            <text:p>0,60</text:p>
          </table:table-cell>
          <table:table-cell table:number-columns-repeated="2" table:style-name="ce45"/>
          <table:table-cell office:value-type="float" office:value="226.12" table:formula="of:=[.J42]+[.J43]" table:style-name="ce69">
            <text:p>226,12</text:p>
          </table:table-cell>
          <table:table-cell office:value-type="float" office:value="37686.666666666664" table:formula="of:=[.J41]/[.G41]*100" table:style-name="ce80">
            <text:p>37686,67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22" table:style-name="ce6">
            <text:p>6522</text:p>
          </table:table-cell>
          <table:table-cell office:value-type="string" table:style-name="ce90">
            <text:p>Prihodi vodnog gospodarstva</text:p>
          </table:table-cell>
          <table:table-cell office:value-type="float" office:value="0.6" table:style-name="ce82">
            <text:p>0,6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42]/[.G42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26" table:style-name="ce6">
            <text:p>6526</text:p>
          </table:table-cell>
          <table:table-cell office:value-type="string" table:style-name="ce90">
            <text:p>Ostali nespomenuti prihodi</text:p>
          </table:table-cell>
          <table:table-cell table:style-name="ce82"/>
          <table:table-cell table:number-columns-repeated="2" table:style-name="ce81"/>
          <table:table-cell office:value-type="float" office:value="226.12" table:style-name="ce82">
            <text:p>226,12</text:p>
          </table:table-cell>
          <table:table-cell table:number-columns-repeated="2" table:style-name="ce80"/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653" table:style-name="ce5">
            <text:p>653</text:p>
          </table:table-cell>
          <table:table-cell table:style-name="ce5"/>
          <table:table-cell office:value-type="string" table:style-name="ce89">
            <text:p>Komunalni doprinosi i naknade<text:s/></text:p>
          </table:table-cell>
          <table:table-cell office:value-type="float" office:value="589.28" table:formula="of:=[.G45]+[.G46]" table:style-name="ce69">
            <text:p>589,28</text:p>
          </table:table-cell>
          <table:table-cell table:number-columns-repeated="2" table:style-name="ce45"/>
          <table:table-cell office:value-type="float" office:value="1649.62" table:formula="of:=[.J45]+[.J46]" table:style-name="ce69">
            <text:p>1.649,62</text:p>
          </table:table-cell>
          <table:table-cell office:value-type="float" office:value="279.93822970404563" table:formula="of:=[.J44]/[.G44]*100" table:style-name="ce80">
            <text:p>279,94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31" table:style-name="ce6">
            <text:p>6531</text:p>
          </table:table-cell>
          <table:table-cell office:value-type="string" table:style-name="ce23">
            <text:p>Komunalni doprinosi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467.75" table:style-name="ce81">
            <text:p>467,75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32" table:style-name="ce6">
            <text:p>6532</text:p>
          </table:table-cell>
          <table:table-cell office:value-type="string" table:style-name="ce90">
            <text:p>Komunalne naknade</text:p>
          </table:table-cell>
          <table:table-cell office:value-type="float" office:value="589.28" table:style-name="ce81">
            <text:p>589,28</text:p>
          </table:table-cell>
          <table:table-cell table:number-columns-repeated="2" table:style-name="ce81"/>
          <table:table-cell office:value-type="float" office:value="1181.8699999999999" table:style-name="ce81">
            <text:p>1.181,87</text:p>
          </table:table-cell>
          <table:table-cell office:value-type="float" office:value="200.56170241650827" table:formula="of:=[.J46]/[.G46]*100" table:style-name="ce80">
            <text:p>200,5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7">
          <table:table-cell/>
          <table:table-cell table:number-columns-repeated="5" table:style-name="ce28"/>
          <table:table-cell table:number-columns-repeated="4" table:style-name="ce92"/>
          <table:table-cell table:number-columns-repeated="2" table:style-name="ce28"/>
          <table:table-cell table:number-columns-repeated="16372"/>
        </table:table-row>
        <table:table-row table:style-name="ro14">
          <table:table-cell/>
          <table:table-cell office:value-type="string" table:number-columns-spanned="5" table:number-rows-spanned="1" table:style-name="ce305">
            <text:p>BROJČANA OZNAKA I NAZIV</text:p>
          </table:table-cell>
          <table:covered-table-cell table:number-columns-repeated="4"/>
          <table:table-cell office:value-type="string" table:style-name="ce78">
            <text:p>IZVRŠENJE<text:s/></text:p>
            <text:p>2024.<text:s/></text:p>
          </table:table-cell>
          <table:table-cell office:value-type="string" table:style-name="ce78">
            <text:p>1. REBALANS 2025.</text:p>
          </table:table-cell>
          <table:table-cell office:value-type="string" table:style-name="ce78">
            <text:p>TEKUĆI PLAN 2025.</text:p>
          </table:table-cell>
          <table:table-cell office:value-type="string" table:style-name="ce78">
            <text:p>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2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304">
            <text:p>1</text:p>
          </table:table-cell>
          <table:covered-table-cell table:number-columns-repeated="4"/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2" table:style-name="ce19"/>
        </table:table-row>
        <table:table-row table:style-name="ro1">
          <table:table-cell/>
          <table:table-cell table:number-columns-repeated="4" table:style-name="ce4"/>
          <table:table-cell office:value-type="string" table:style-name="ce4">
            <text:p>UKUPNO RASHODI</text:p>
          </table:table-cell>
          <table:table-cell office:value-type="float" office:value="326236.83999999997" table:formula="of:=[.G51]+[.G102]" table:style-name="ce44">
            <text:p>326.236,84</text:p>
          </table:table-cell>
          <table:table-cell office:value-type="float" office:value="929780" table:formula="of:=[.H51]+[.H102]" table:style-name="ce44">
            <text:p>929.780,00</text:p>
          </table:table-cell>
          <table:table-cell office:value-type="float" office:value="944592" table:formula="of:=[.I51]+[.I102]" table:style-name="ce44">
            <text:p>944.592,00</text:p>
          </table:table-cell>
          <table:table-cell office:value-type="float" office:value="980145.79" table:formula="of:=[.J51]+[.J102]" table:style-name="ce73">
            <text:p>980.145,79</text:p>
          </table:table-cell>
          <table:table-cell office:value-type="float" office:value="300.43994724814036" table:formula="of:=[.J50]/[.G50]*100" table:style-name="ce74">
            <text:p>300,44</text:p>
          </table:table-cell>
          <table:table-cell office:value-type="float" office:value="103.76393088232803" table:formula="of:=[.J50]/[.I50]*100" table:style-name="ce74">
            <text:p>103,76</text:p>
          </table:table-cell>
          <table:table-cell table:number-columns-repeated="2" table:style-name="ce1"/>
          <table:table-cell table:style-name="ce71"/>
          <table:table-cell table:number-columns-repeated="1636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Rashodi poslovanja</text:p>
          </table:table-cell>
          <table:table-cell office:value-type="float" office:value="146078.09" table:formula="of:=[.G52]+[.G60]+[.G84]+[.G89]+[.G92]+[.G96]" table:style-name="ce44">
            <text:p>146.078,09</text:p>
          </table:table-cell>
          <table:table-cell office:value-type="float" office:value="201910" table:formula="of:=[.H52]+[.H60]+[.H84]+[.H89]+[.H92]+[.H96]" table:style-name="ce44">
            <text:p>201.910,00</text:p>
          </table:table-cell>
          <table:table-cell office:value-type="float" office:value="212474" table:formula="of:=[.I52]+[.I60]+[.I84]+[.I89]+[.I92]+[.I96]" table:style-name="ce44">
            <text:p>212.474,00</text:p>
          </table:table-cell>
          <table:table-cell office:value-type="float" office:value="228475.78999999998" table:formula="of:=[.J52]+[.J60]+[.J84]+[.J89]+[.J92]+[.J96]" table:style-name="ce73">
            <text:p>228.475,79</text:p>
          </table:table-cell>
          <table:table-cell office:value-type="float" office:value="156.4066110119594" table:formula="of:=[.J51]/[.G51]*100" table:style-name="ce74">
            <text:p>156,41</text:p>
          </table:table-cell>
          <table:table-cell office:value-type="float" office:value="107.53117557912968" table:formula="of:=[.J51]/[.I51]*100" table:style-name="ce74">
            <text:p>107,53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4"/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string" table:style-name="ce4">
            <text:p>Rashodi za zaposlene</text:p>
          </table:table-cell>
          <table:table-cell office:value-type="float" office:value="51210.200000000004" table:formula="of:=[.G53]+[.G55]+[.G57]" table:style-name="ce44">
            <text:p>51.210,20</text:p>
          </table:table-cell>
          <table:table-cell office:value-type="float" office:value="72750" table:style-name="ce44">
            <text:p>72.750,00</text:p>
          </table:table-cell>
          <table:table-cell office:value-type="float" office:value="72670" table:style-name="ce44">
            <text:p>72.670,00</text:p>
          </table:table-cell>
          <table:table-cell office:value-type="float" office:value="72761.459999999992" table:formula="of:=[.J53]+[.J55]+[.J57]" table:style-name="ce73">
            <text:p>72.761,46</text:p>
          </table:table-cell>
          <table:table-cell office:value-type="float" office:value="142.08392078140679" table:formula="of:=[.J52]/[.G52]*100" table:style-name="ce74">
            <text:p>142,08</text:p>
          </table:table-cell>
          <table:table-cell office:value-type="float" office:value="100.125856612082" table:formula="of:=[.J52]/[.I52]*100" table:style-name="ce74">
            <text:p>100,13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5"/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5">
            <text:p>Plaće (Bruto)</text:p>
          </table:table-cell>
          <table:table-cell office:value-type="float" office:value="34567.620000000003" table:formula="of:=[.G54]" table:style-name="ce69">
            <text:p>34.567,62</text:p>
          </table:table-cell>
          <table:table-cell table:number-columns-repeated="2" table:style-name="ce45"/>
          <table:table-cell office:value-type="float" office:value="48090.36" table:formula="of:=[.J54]" table:style-name="ce69">
            <text:p>48.090,36</text:p>
          </table:table-cell>
          <table:table-cell office:value-type="float" office:value="139.11967326648465" table:formula="of:=[.J53]/[.G53]*100" table:style-name="ce80">
            <text:p>139,1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3111" table:style-name="ce6">
            <text:p>3111</text:p>
          </table:table-cell>
          <table:table-cell office:value-type="string" table:style-name="ce6">
            <text:p>Plaće za redovan rad</text:p>
          </table:table-cell>
          <table:table-cell office:value-type="float" office:value="34567.620000000003" table:style-name="ce82">
            <text:p>34.567,62</text:p>
          </table:table-cell>
          <table:table-cell table:number-columns-repeated="2" table:style-name="ce81"/>
          <table:table-cell office:value-type="float" office:value="48090.36" table:style-name="ce82">
            <text:p>48.090,36</text:p>
          </table:table-cell>
          <table:table-cell office:value-type="float" office:value="139.11967326648465" table:formula="of:=[.J54]/[.G54]*100" table:style-name="ce80">
            <text:p>139,1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93">
            <text:p>Ostali rashodi za zaposlene</text:p>
          </table:table-cell>
          <table:table-cell office:value-type="float" office:value="930" table:style-name="ce69">
            <text:p>930,00</text:p>
          </table:table-cell>
          <table:table-cell table:number-columns-repeated="2" table:style-name="ce45"/>
          <table:table-cell office:value-type="float" office:value="2730" table:formula="of:=[.J56]" table:style-name="ce69">
            <text:p>2.730,00</text:p>
          </table:table-cell>
          <table:table-cell office:value-type="float" office:value="293.54838709677421" table:formula="of:=[.J55]/[.G55]*100" table:style-name="ce80">
            <text:p>293,5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3121" table:style-name="ce6">
            <text:p>3121</text:p>
          </table:table-cell>
          <table:table-cell office:value-type="string" table:style-name="ce94">
            <text:p>Ostali rashodi za zaposlene</text:p>
          </table:table-cell>
          <table:table-cell office:value-type="float" office:value="930" table:style-name="ce82">
            <text:p>930,00</text:p>
          </table:table-cell>
          <table:table-cell table:number-columns-repeated="2" table:style-name="ce81"/>
          <table:table-cell office:value-type="float" office:value="2730" table:style-name="ce82">
            <text:p>2.730,00</text:p>
          </table:table-cell>
          <table:table-cell office:value-type="float" office:value="293.54838709677421" table:formula="of:=[.J56]/[.G56]*100" table:style-name="ce80">
            <text:p>293,5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93">
            <text:p>Doprinosi na plaće</text:p>
          </table:table-cell>
          <table:table-cell office:value-type="float" office:value="15712.58" table:formula="of:=[.G58]+[.G59]" table:style-name="ce69">
            <text:p>15.712,58</text:p>
          </table:table-cell>
          <table:table-cell table:number-columns-repeated="2" table:style-name="ce45"/>
          <table:table-cell office:value-type="float" office:value="21941.1" table:formula="of:=[.J58]+[.J59]" table:style-name="ce69">
            <text:p>21.941,10</text:p>
          </table:table-cell>
          <table:table-cell office:value-type="float" office:value="139.64033914226687" table:formula="of:=[.J57]/[.G57]*100" table:style-name="ce80">
            <text:p>139,6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3">
          <table:table-cell table:style-name="ce83"/>
          <table:table-cell table:number-columns-repeated="3" table:style-name="ce6"/>
          <table:table-cell office:value-type="float" office:value="3131" table:style-name="ce6">
            <text:p>3131</text:p>
          </table:table-cell>
          <table:table-cell office:value-type="string" table:style-name="ce94">
            <text:p>Doprinosi za mirovinsko osiguranje za staž s povećanim trajanjem</text:p>
          </table:table-cell>
          <table:table-cell office:value-type="float" office:value="8609.59" table:style-name="ce82">
            <text:p>8.609,59</text:p>
          </table:table-cell>
          <table:table-cell table:number-columns-repeated="2" table:style-name="ce81"/>
          <table:table-cell office:value-type="float" office:value="12022.47" table:style-name="ce82">
            <text:p>12.022,47</text:p>
          </table:table-cell>
          <table:table-cell office:value-type="float" office:value="139.64044745452452" table:formula="of:=[.J58]/[.G58]*100" table:style-name="ce80">
            <text:p>139,6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3132" table:style-name="ce6">
            <text:p>3132</text:p>
          </table:table-cell>
          <table:table-cell office:value-type="string" table:style-name="ce94">
            <text:p>Doprinosi za obvezno zdravstveno osiguranje</text:p>
          </table:table-cell>
          <table:table-cell office:value-type="float" office:value="7102.99" table:style-name="ce82">
            <text:p>7.102,99</text:p>
          </table:table-cell>
          <table:table-cell table:number-columns-repeated="2" table:style-name="ce81"/>
          <table:table-cell office:value-type="float" office:value="9918.6299999999992" table:style-name="ce82">
            <text:p>9.918,63</text:p>
          </table:table-cell>
          <table:table-cell office:value-type="float" office:value="139.64020785612817" table:formula="of:=[.J59]/[.G59]*100" table:style-name="ce80">
            <text:p>139,6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office:value-type="float" office:value="32" table:style-name="ce15">
            <text:p>32</text:p>
          </table:table-cell>
          <table:table-cell table:number-columns-repeated="2" table:style-name="ce84"/>
          <table:table-cell office:value-type="string" table:style-name="ce15">
            <text:p>Materijalni rashodi</text:p>
          </table:table-cell>
          <table:table-cell office:value-type="float" office:value="65232.9" table:formula="of:=[.G61]+[.G65]+[.G70]+[.G78]" table:style-name="ce44">
            <text:p>65.232,90</text:p>
          </table:table-cell>
          <table:table-cell office:value-type="float" office:value="85255" table:style-name="ce44">
            <text:p>85.255,00</text:p>
          </table:table-cell>
          <table:table-cell office:value-type="float" office:value="87451" table:style-name="ce44">
            <text:p>87.451,00</text:p>
          </table:table-cell>
          <table:table-cell office:value-type="float" office:value="99027.91" table:formula="of:=[.J61]+[.J65]+[.J70]+[.J78]" table:style-name="ce73">
            <text:p>99.027,91</text:p>
          </table:table-cell>
          <table:table-cell office:value-type="float" office:value="151.80669570109561" table:formula="of:=[.J60]/[.G60]*100" table:style-name="ce74">
            <text:p>151,81</text:p>
          </table:table-cell>
          <table:table-cell office:value-type="float" office:value="113.23816765960366" table:formula="of:=[.J60]/[.I60]*100" table:style-name="ce74">
            <text:p>113,24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5">
            <text:p>Naknade troškova zaposlenima</text:p>
          </table:table-cell>
          <table:table-cell office:value-type="float" office:value="2947.76" table:formula="of:=[.G62]+[.G64]" table:style-name="ce69">
            <text:p>2.947,76</text:p>
          </table:table-cell>
          <table:table-cell table:number-columns-repeated="2" table:style-name="ce45"/>
          <table:table-cell office:value-type="float" office:value="3491.3" table:formula="of:=[.J62]+[.J63]+[.J64]" table:style-name="ce69">
            <text:p>3.491,30</text:p>
          </table:table-cell>
          <table:table-cell office:value-type="float" office:value="118.4390859500095" table:formula="of:=[.J61]/[.G61]*100" table:style-name="ce80">
            <text:p>118,44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5"/>
          <table:table-cell office:value-type="float" office:value="3211" table:style-name="ce6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1079.76" table:formula="of:=60+360+74.28+498.38+87.1" table:style-name="ce82">
            <text:p>1.079,76</text:p>
          </table:table-cell>
          <table:table-cell table:number-columns-repeated="2" table:style-name="ce81"/>
          <table:table-cell office:value-type="float" office:value="435.8" table:formula="of:=84+205.6+146.2" table:style-name="ce82">
            <text:p>435,80</text:p>
          </table:table-cell>
          <table:table-cell office:value-type="float" office:value="40.360820923168113" table:formula="of:=[.J62]/[.G62]*100" table:style-name="ce80">
            <text:p>40,36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5"/>
          <table:table-cell office:value-type="float" office:value="3213" table:style-name="ce6">
            <text:p>3213</text:p>
          </table:table-cell>
          <table:table-cell office:value-type="string" table:style-name="ce72">
            <text:p>Stručno usavršavanje zaposlenik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575" table:style-name="ce82">
            <text:p>575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14" table:style-name="ce6">
            <text:p>3214</text:p>
          </table:table-cell>
          <table:table-cell office:value-type="string" table:style-name="ce94">
            <text:p>Ostale naknade troškova zaposlenima</text:p>
          </table:table-cell>
          <table:table-cell office:value-type="float" office:value="1868" table:style-name="ce82">
            <text:p>1.868,00</text:p>
          </table:table-cell>
          <table:table-cell table:number-columns-repeated="2" table:style-name="ce81"/>
          <table:table-cell office:value-type="float" office:value="2480.5" table:style-name="ce82">
            <text:p>2.480,50</text:p>
          </table:table-cell>
          <table:table-cell office:value-type="float" office:value="132.78907922912205" table:formula="of:=[.J64]/[.G64]*100" table:style-name="ce80">
            <text:p>132,79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93">
            <text:p>Rashodi za materijal i energiju</text:p>
          </table:table-cell>
          <table:table-cell office:value-type="float" office:value="14214.19" table:formula="of:=[.G66]+[.G67]+[.G68]+[.G69]" table:style-name="ce69">
            <text:p>14.214,19</text:p>
          </table:table-cell>
          <table:table-cell table:number-columns-repeated="2" table:style-name="ce45"/>
          <table:table-cell office:value-type="float" office:value="14976.91" table:formula="of:=[.J66]+[.J67]++[.J68]+[.J69]" table:style-name="ce69">
            <text:p>14.976,91</text:p>
          </table:table-cell>
          <table:table-cell office:value-type="float" office:value="105.36590547896152" table:formula="of:=[.J65]/[.G65]*100" table:style-name="ce80">
            <text:p>105,3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21" table:style-name="ce6">
            <text:p>3221</text:p>
          </table:table-cell>
          <table:table-cell office:value-type="string" table:style-name="ce94">
            <text:p>Uredski materijal i ostali materijalni rashodi</text:p>
          </table:table-cell>
          <table:table-cell office:value-type="float" office:value="726.1" table:style-name="ce82">
            <text:p>726,10</text:p>
          </table:table-cell>
          <table:table-cell table:number-columns-repeated="2" table:style-name="ce45"/>
          <table:table-cell office:value-type="float" office:value="1866.59" table:formula="of:=1396.28+470.31" table:style-name="ce82">
            <text:p>1.866,59</text:p>
          </table:table-cell>
          <table:table-cell office:value-type="float" office:value="257.07065142542348" table:formula="of:=[.J66]/[.G66]*100" table:style-name="ce80">
            <text:p>257,0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23" table:style-name="ce6">
            <text:p>3223</text:p>
          </table:table-cell>
          <table:table-cell office:value-type="string" table:style-name="ce94">
            <text:p>Energija</text:p>
          </table:table-cell>
          <table:table-cell office:value-type="float" office:value="10368.94" table:formula="of:=1211.27+9157.67" table:style-name="ce82">
            <text:p>10.368,94</text:p>
          </table:table-cell>
          <table:table-cell table:number-columns-repeated="2" table:style-name="ce45"/>
          <table:table-cell office:value-type="float" office:value="11370.36" table:formula="of:=1129.82+10240.54" table:style-name="ce82">
            <text:p>11.370,36</text:p>
          </table:table-cell>
          <table:table-cell office:value-type="float" office:value="109.65788209788079" table:formula="of:=[.J67]/[.G67]*100" table:style-name="ce80">
            <text:p>109,66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3">
          <table:table-cell/>
          <table:table-cell table:style-name="ce5"/>
          <table:table-cell table:style-name="ce15"/>
          <table:table-cell table:style-name="ce6"/>
          <table:table-cell office:value-type="float" office:value="3224" table:style-name="ce6">
            <text:p>3224</text:p>
          </table:table-cell>
          <table:table-cell office:value-type="string" table:style-name="ce95">
            <text:p>Materijal i dijelovi za tekuće i investicijsko održavanje<text:s/></text:p>
          </table:table-cell>
          <table:table-cell office:value-type="float" office:value="2795.55" table:style-name="ce82">
            <text:p>2.795,55</text:p>
          </table:table-cell>
          <table:table-cell table:number-columns-repeated="2" table:style-name="ce45"/>
          <table:table-cell office:value-type="float" office:value="1739.96" table:style-name="ce82">
            <text:p>1.739,96</text:p>
          </table:table-cell>
          <table:table-cell office:value-type="float" office:value="62.24034626459909" table:formula="of:=[.J68]/[.G68]*100" table:style-name="ce80">
            <text:p>62,24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25" table:style-name="ce6">
            <text:p>3225</text:p>
          </table:table-cell>
          <table:table-cell office:value-type="string" table:style-name="ce96">
            <text:p>Sitni inventar i autogume</text:p>
          </table:table-cell>
          <table:table-cell office:value-type="float" office:value="323.60000000000002" table:style-name="ce82">
            <text:p>323,60</text:p>
          </table:table-cell>
          <table:table-cell table:number-columns-repeated="2" table:style-name="ce45"/>
          <table:table-cell office:value-type="float" office:value="0" table:style-name="ce82">
            <text:p>0,00</text:p>
          </table:table-cell>
          <table:table-cell office:value-type="float" office:value="0" table:formula="of:=[.J69]/[.G69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97">
            <text:p>Rashodi za usluge</text:p>
          </table:table-cell>
          <table:table-cell office:value-type="float" office:value="44369.07" table:formula="of:=[.G71]+[.G72]+[.G73]+[.G74]+[.G75]+[.G76]+[.G77]" table:style-name="ce69">
            <text:p>44.369,07</text:p>
          </table:table-cell>
          <table:table-cell table:number-columns-repeated="2" table:style-name="ce45"/>
          <table:table-cell office:value-type="float" office:value="66888.08" table:formula="of:=[.J71]+[.J72]+[.J73]+[.J74]+[.J75]+[.J76]+[.J77]" table:style-name="ce69">
            <text:p>66.888,08</text:p>
          </table:table-cell>
          <table:table-cell office:value-type="float" office:value="150.75384721834376" table:formula="of:=[.J70]/[.G70]*100" table:style-name="ce80">
            <text:p>150,7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1" table:style-name="ce6">
            <text:p>3231</text:p>
          </table:table-cell>
          <table:table-cell office:value-type="string" table:style-name="ce96">
            <text:p>Usluge telefona, interneta, pošte i prijevoza</text:p>
          </table:table-cell>
          <table:table-cell office:value-type="float" office:value="4434.04" table:formula="of:=1656.7+152.34+2625" table:style-name="ce82">
            <text:p>4.434,04</text:p>
          </table:table-cell>
          <table:table-cell table:number-columns-repeated="2" table:style-name="ce81"/>
          <table:table-cell office:value-type="float" office:value="1821.1699999999998" table:formula="of:=1612.07+209.1" table:style-name="ce82">
            <text:p>1.821,17</text:p>
          </table:table-cell>
          <table:table-cell office:value-type="float" office:value="41.072475665533013" table:formula="of:=[.J71]/[.G71]*100" table:style-name="ce80">
            <text:p>41,0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83"/>
          <table:table-cell table:style-name="ce98"/>
          <table:table-cell table:number-columns-repeated="16369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2" table:style-name="ce6">
            <text:p>3232</text:p>
          </table:table-cell>
          <table:table-cell office:value-type="string" table:style-name="ce95">
            <text:p>Usluge tekućeg i investicijskog <text:s/>održavanja</text:p>
          </table:table-cell>
          <table:table-cell office:value-type="float" office:value="14661.03" table:formula="of:=6627.59+1007.64+7025.8" table:style-name="ce82">
            <text:p>14.661,03</text:p>
          </table:table-cell>
          <table:table-cell table:number-columns-repeated="2" table:style-name="ce81"/>
          <table:table-cell office:value-type="float" office:value="14707.67" table:formula="of:=5238.6+5926.82+3542.25" table:style-name="ce82">
            <text:p>14.707,67</text:p>
          </table:table-cell>
          <table:table-cell office:value-type="float" office:value="100.31812226016864" table:formula="of:=[.J72]/[.G72]*100" table:style-name="ce80">
            <text:p>100,3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3" table:style-name="ce6">
            <text:p>3233</text:p>
          </table:table-cell>
          <table:table-cell office:value-type="string" table:style-name="ce94">
            <text:p>Usluge promidžbe i informiranja</text:p>
          </table:table-cell>
          <table:table-cell office:value-type="float" office:value="2521.06" table:formula="of:=1809.19+711.87" table:style-name="ce82">
            <text:p>2.521,06</text:p>
          </table:table-cell>
          <table:table-cell table:number-columns-repeated="2" table:style-name="ce81"/>
          <table:table-cell office:value-type="float" office:value="6171.62" table:formula="of:=2080+3012+1000+79.62" table:style-name="ce82">
            <text:p>6.171,62</text:p>
          </table:table-cell>
          <table:table-cell office:value-type="float" office:value="244.80258304046711" table:formula="of:=[.J73]/[.G73]*100" table:style-name="ce80">
            <text:p>244,8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4" table:style-name="ce6">
            <text:p>3234</text:p>
          </table:table-cell>
          <table:table-cell office:value-type="string" table:style-name="ce94">
            <text:p>Komunalne usluge</text:p>
          </table:table-cell>
          <table:table-cell office:value-type="float" office:value="7528.6200000000008" table:formula="of:=2731.3+2000+2797.32" table:style-name="ce82">
            <text:p>7.528,62</text:p>
          </table:table-cell>
          <table:table-cell table:number-columns-repeated="2" table:style-name="ce81"/>
          <table:table-cell office:value-type="float" office:value="13365.630000000001" table:formula="of:=695.42+4368.18+4340.26+3961.77" table:style-name="ce82">
            <text:p>13.365,63</text:p>
          </table:table-cell>
          <table:table-cell office:value-type="float" office:value="177.53094192561184" table:formula="of:=[.J74]/[.G74]*100" table:style-name="ce80">
            <text:p>177,53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7" table:style-name="ce6">
            <text:p>3237</text:p>
          </table:table-cell>
          <table:table-cell office:value-type="string" table:style-name="ce94">
            <text:p>Intelektualne i osobne usluge</text:p>
          </table:table-cell>
          <table:table-cell office:value-type="float" office:value="175" table:style-name="ce82">
            <text:p>175,00</text:p>
          </table:table-cell>
          <table:table-cell table:number-columns-repeated="2" table:style-name="ce81"/>
          <table:table-cell office:value-type="float" office:value="11588.939999999999" table:formula="of:=5515.03+3750+323.91+2000" table:style-name="ce82">
            <text:p>11.588,94</text:p>
          </table:table-cell>
          <table:table-cell office:value-type="float" office:value="6622.2514285714278" table:formula="of:=[.J75]/[.G75]*100" table:style-name="ce80">
            <text:p>6622,2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8" table:style-name="ce6">
            <text:p>3238</text:p>
          </table:table-cell>
          <table:table-cell office:value-type="string" table:style-name="ce94">
            <text:p>Računalne usluge</text:p>
          </table:table-cell>
          <table:table-cell office:value-type="float" office:value="4622.9699999999993" table:formula="of:=3450.85+1052.72+119.4" table:style-name="ce82">
            <text:p>4.622,97</text:p>
          </table:table-cell>
          <table:table-cell table:number-columns-repeated="2" table:style-name="ce81"/>
          <table:table-cell office:value-type="float" office:value="7149.33" table:formula="of:=5342.7+1668.88+137.75" table:style-name="ce82">
            <text:p>7.149,33</text:p>
          </table:table-cell>
          <table:table-cell office:value-type="float" office:value="154.64798603495157" table:formula="of:=[.J76]/[.G76]*100" table:style-name="ce80">
            <text:p>154,6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9" table:style-name="ce6">
            <text:p>3239</text:p>
          </table:table-cell>
          <table:table-cell office:value-type="string" table:style-name="ce94">
            <text:p>Ostale usluge</text:p>
          </table:table-cell>
          <table:table-cell office:value-type="float" office:value="10426.35" table:formula="of:=240+857+9329.35" table:style-name="ce82">
            <text:p>10.426,35</text:p>
          </table:table-cell>
          <table:table-cell table:number-columns-repeated="2" table:style-name="ce81"/>
          <table:table-cell office:value-type="float" office:value="12083.72" table:formula="of:=9583.72+2500" table:style-name="ce82">
            <text:p>12.083,72</text:p>
          </table:table-cell>
          <table:table-cell office:value-type="float" office:value="115.89597510154559" table:formula="of:=[.J77]/[.G77]*100" table:style-name="ce80">
            <text:p>115,9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29" table:style-name="ce5">
            <text:p>329</text:p>
          </table:table-cell>
          <table:table-cell table:style-name="ce5"/>
          <table:table-cell office:value-type="string" table:style-name="ce93">
            <text:p>Ostali nespomenuti rashodi poslovanja</text:p>
          </table:table-cell>
          <table:table-cell office:value-type="float" office:value="3701.88" table:formula="of:=[.G80]+[.G81]+[.G82]" table:style-name="ce69">
            <text:p>3.701,88</text:p>
          </table:table-cell>
          <table:table-cell table:number-columns-repeated="2" table:style-name="ce45"/>
          <table:table-cell office:value-type="float" office:value="13671.619999999999" table:formula="of:=[.J79]+[.J80]+[.J81]+[.J82]+[.J83]" table:style-name="ce69">
            <text:p>13.671,62</text:p>
          </table:table-cell>
          <table:table-cell office:value-type="float" office:value="369.31559099700689" table:formula="of:=[.J78]/[.G78]*100" table:style-name="ce80">
            <text:p>369,3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5"/>
          <table:table-cell table:style-name="ce15"/>
          <table:table-cell table:style-name="ce5"/>
          <table:table-cell office:value-type="float" office:value="3291" table:style-name="ce5">
            <text:p>3291</text:p>
          </table:table-cell>
          <table:table-cell office:value-type="string" table:style-name="ce94">
            <text:p>Naknade za rad predstavničkih i izvršnih tijela, povjerenstava i slično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2406.67" table:formula="of:=630+1776.67" table:style-name="ce82">
            <text:p>2.406,67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3" table:style-name="ce6">
            <text:p>3293</text:p>
          </table:table-cell>
          <table:table-cell office:value-type="string" table:style-name="ce94">
            <text:p>Reprezentacija</text:p>
          </table:table-cell>
          <table:table-cell office:value-type="float" office:value="723.94" table:style-name="ce82">
            <text:p>723,94</text:p>
          </table:table-cell>
          <table:table-cell table:number-columns-repeated="2" table:style-name="ce81"/>
          <table:table-cell office:value-type="float" office:value="1708.11" table:style-name="ce82">
            <text:p>1.708,11</text:p>
          </table:table-cell>
          <table:table-cell office:value-type="float" office:value="235.94634914495671" table:formula="of:=[.J80]/[.G80]*100" table:style-name="ce80">
            <text:p>235,9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4" table:style-name="ce6">
            <text:p>3294</text:p>
          </table:table-cell>
          <table:table-cell office:value-type="string" table:style-name="ce94">
            <text:p>Članarine i norme</text:p>
          </table:table-cell>
          <table:table-cell office:value-type="float" office:value="1229.04" table:style-name="ce82">
            <text:p>1.229,04</text:p>
          </table:table-cell>
          <table:table-cell table:number-columns-repeated="2" table:style-name="ce81"/>
          <table:table-cell office:value-type="float" office:value="2018.72" table:style-name="ce82">
            <text:p>2.018,72</text:p>
          </table:table-cell>
          <table:table-cell office:value-type="float" office:value="164.25177374210767" table:formula="of:=[.J81]/[.G81]*100" table:style-name="ce80">
            <text:p>164,2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5" table:style-name="ce6">
            <text:p>3295</text:p>
          </table:table-cell>
          <table:table-cell office:value-type="string" table:style-name="ce99">
            <text:p>Pristojbe i naknade</text:p>
          </table:table-cell>
          <table:table-cell office:value-type="float" office:value="1748.9" table:formula="of:=520.52+1228.38" table:style-name="ce82">
            <text:p>1.748,90</text:p>
          </table:table-cell>
          <table:table-cell table:number-columns-repeated="2" table:style-name="ce81"/>
          <table:table-cell office:value-type="float" office:value="1545.71" table:style-name="ce82">
            <text:p>1.545,71</text:p>
          </table:table-cell>
          <table:table-cell office:value-type="float" office:value="88.381840013722908" table:formula="of:=[.J82]/[.G82]*100" table:style-name="ce80">
            <text:p>88,3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9" table:style-name="ce6">
            <text:p>3299</text:p>
          </table:table-cell>
          <table:table-cell office:value-type="string" table:style-name="ce99">
            <text:p>Ostali nespomenuti rashodi poslovanj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5992.41" table:style-name="ce82">
            <text:p>5.992,4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office:value-type="float" office:value="34" table:style-name="ce15">
            <text:p>34</text:p>
          </table:table-cell>
          <table:table-cell table:number-columns-repeated="2" table:style-name="ce6"/>
          <table:table-cell office:value-type="string" table:style-name="ce100">
            <text:p>Financijski rashodi</text:p>
          </table:table-cell>
          <table:table-cell office:value-type="float" office:value="1630.22" table:formula="of:=[.G85]" table:style-name="ce44">
            <text:p>1.630,22</text:p>
          </table:table-cell>
          <table:table-cell office:value-type="float" office:value="800" table:style-name="ce44">
            <text:p>800,00</text:p>
          </table:table-cell>
          <table:table-cell office:value-type="float" office:value="860" table:style-name="ce44">
            <text:p>860,00</text:p>
          </table:table-cell>
          <table:table-cell office:value-type="float" office:value="914.16" table:formula="of:=[.J85]" table:style-name="ce73">
            <text:p>914,16</text:p>
          </table:table-cell>
          <table:table-cell office:value-type="float" office:value="56.075867060887482" table:formula="of:=[.J84]/[.G84]*100" table:style-name="ce74">
            <text:p>56,08</text:p>
          </table:table-cell>
          <table:table-cell office:value-type="float" office:value="106.29767441860464" table:formula="of:=[.J84]/[.I84]*100" table:style-name="ce74">
            <text:p>106,3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43" table:style-name="ce5">
            <text:p>343</text:p>
          </table:table-cell>
          <table:table-cell table:style-name="ce5"/>
          <table:table-cell office:value-type="string" table:style-name="ce93">
            <text:p>Ostali financijski rashodi</text:p>
          </table:table-cell>
          <table:table-cell office:value-type="float" office:value="1630.22" table:formula="of:=[.G86]+[.G88]" table:style-name="ce69">
            <text:p>1.630,22</text:p>
          </table:table-cell>
          <table:table-cell table:number-columns-repeated="2" table:style-name="ce45"/>
          <table:table-cell office:value-type="float" office:value="914.16" table:formula="of:=[.J86]+[.J87]+[.J88]" table:style-name="ce69">
            <text:p>914,16</text:p>
          </table:table-cell>
          <table:table-cell office:value-type="float" office:value="56.075867060887482" table:formula="of:=[.J85]/[.G85]*100" table:style-name="ce80">
            <text:p>56,0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431" table:style-name="ce6">
            <text:p>3431</text:p>
          </table:table-cell>
          <table:table-cell office:value-type="string" table:style-name="ce94">
            <text:p>Bankarske usluge i usluge platnog prometa</text:p>
          </table:table-cell>
          <table:table-cell office:value-type="float" office:value="895.83" table:formula="of:=754.1+141.73" table:style-name="ce82">
            <text:p>895,83</text:p>
          </table:table-cell>
          <table:table-cell table:number-columns-repeated="2" table:style-name="ce81"/>
          <table:table-cell office:value-type="float" office:value="903.31999999999994" table:formula="of:=794.5+108.82" table:style-name="ce82">
            <text:p>903,32</text:p>
          </table:table-cell>
          <table:table-cell office:value-type="float" office:value="100.83609613431119" table:formula="of:=[.J86]/[.G86]*100" table:style-name="ce80">
            <text:p>100,8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433" table:style-name="ce6">
            <text:p>3433</text:p>
          </table:table-cell>
          <table:table-cell office:value-type="string" table:style-name="ce94">
            <text:p>Zatezne kamat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10.84" table:style-name="ce82">
            <text:p>10,8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439" table:style-name="ce6">
            <text:p>3439</text:p>
          </table:table-cell>
          <table:table-cell office:value-type="string" table:style-name="ce94">
            <text:p>Ostali financijski rashodi</text:p>
          </table:table-cell>
          <table:table-cell office:value-type="float" office:value="734.39" table:style-name="ce82">
            <text:p>734,39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88]/[.G88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36" table:style-name="ce15">
            <text:p>36</text:p>
          </table:table-cell>
          <table:table-cell table:number-columns-repeated="2" table:style-name="ce6"/>
          <table:table-cell office:value-type="string" table:style-name="ce100">
            <text:p>Pomoći dane u inozemstvo i unutar općeg proračuna</text:p>
          </table:table-cell>
          <table:table-cell office:value-type="float" office:value="6192.43" table:formula="of:=[.G90]" table:style-name="ce44">
            <text:p>6.192,43</text:p>
          </table:table-cell>
          <table:table-cell office:value-type="float" office:value="15115" table:style-name="ce44">
            <text:p>15.115,00</text:p>
          </table:table-cell>
          <table:table-cell office:value-type="float" office:value="23946" table:style-name="ce44">
            <text:p>23.946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[.J89]/[.G89]*100" table:style-name="ce74">
            <text:p>0,00</text:p>
          </table:table-cell>
          <table:table-cell office:value-type="float" office:value="0" table:formula="of:=[.J89]/[.I89]*100" table:style-name="ce74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63" table:style-name="ce5">
            <text:p>363</text:p>
          </table:table-cell>
          <table:table-cell table:style-name="ce6"/>
          <table:table-cell office:value-type="string" table:style-name="ce86">
            <text:p>Pomoći unutar općeg proračuna</text:p>
          </table:table-cell>
          <table:table-cell office:value-type="float" office:value="6192.43" table:style-name="ce69">
            <text:p>6.192,43</text:p>
          </table:table-cell>
          <table:table-cell table:number-columns-repeated="2" table:style-name="ce45"/>
          <table:table-cell office:value-type="float" office:value="0" table:style-name="ce69">
            <text:p>0,00</text:p>
          </table:table-cell>
          <table:table-cell office:value-type="float" office:value="0" table:formula="of:=[.J90]/[.G90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631" table:style-name="ce6">
            <text:p>3631</text:p>
          </table:table-cell>
          <table:table-cell office:value-type="string" table:style-name="ce96">
            <text:p>Tekuće pomoći unutar općeg proračuna</text:p>
          </table:table-cell>
          <table:table-cell office:value-type="float" office:value="6192.43" table:style-name="ce82">
            <text:p>6.192,43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91]/[.G91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37" table:style-name="ce15">
            <text:p>37</text:p>
          </table:table-cell>
          <table:table-cell table:number-columns-repeated="2" table:style-name="ce6"/>
          <table:table-cell office:value-type="string" table:style-name="ce100">
            <text:p>Naknade građanima i kućanstvima na temelju osiguranja i druge naknade</text:p>
          </table:table-cell>
          <table:table-cell office:value-type="float" office:value="15386.93" table:formula="of:=[.G93]" table:style-name="ce44">
            <text:p>15.386,93</text:p>
          </table:table-cell>
          <table:table-cell office:value-type="float" office:value="20050" table:style-name="ce44">
            <text:p>20.050,00</text:p>
          </table:table-cell>
          <table:table-cell office:value-type="float" office:value="20432" table:style-name="ce44">
            <text:p>20.432,00</text:p>
          </table:table-cell>
          <table:table-cell office:value-type="float" office:value="22742.15" table:formula="of:=[.J93]" table:style-name="ce73">
            <text:p>22.742,15</text:p>
          </table:table-cell>
          <table:table-cell office:value-type="float" office:value="147.80173822848352" table:formula="of:=[.J92]/[.G92]*100" table:style-name="ce74">
            <text:p>147,80</text:p>
          </table:table-cell>
          <table:table-cell office:value-type="float" office:value="111.30652897415818" table:formula="of:=[.J92]/[.I92]*100" table:style-name="ce74">
            <text:p>111,31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5"/>
          <table:table-cell table:style-name="ce15"/>
          <table:table-cell office:value-type="float" office:value="372" table:style-name="ce5">
            <text:p>372</text:p>
          </table:table-cell>
          <table:table-cell table:style-name="ce6"/>
          <table:table-cell office:value-type="string" table:style-name="ce93">
            <text:p>Ostale naknade građanima i kućanstvima iz proračuna</text:p>
          </table:table-cell>
          <table:table-cell office:value-type="float" office:value="15386.93" table:formula="of:=[.G94]+[.G95]" table:style-name="ce69">
            <text:p>15.386,93</text:p>
          </table:table-cell>
          <table:table-cell table:number-columns-repeated="2" table:style-name="ce45"/>
          <table:table-cell office:value-type="float" office:value="22742.15" table:formula="of:=[.J94]+[.J95]" table:style-name="ce69">
            <text:p>22.742,15</text:p>
          </table:table-cell>
          <table:table-cell office:value-type="float" office:value="147.80173822848352" table:formula="of:=[.J93]/[.G93]*100" table:style-name="ce80">
            <text:p>147,8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721" table:style-name="ce6">
            <text:p>3721</text:p>
          </table:table-cell>
          <table:table-cell office:value-type="string" table:style-name="ce94">
            <text:p>Naknade građanima i kućanstvima u novcu</text:p>
          </table:table-cell>
          <table:table-cell office:value-type="float" office:value="2063.6" table:formula="of:=1400+663.6" table:style-name="ce82">
            <text:p>2.063,60</text:p>
          </table:table-cell>
          <table:table-cell table:number-columns-repeated="2" table:style-name="ce81"/>
          <table:table-cell office:value-type="float" office:value="7168.4" table:formula="of:=133+2040+4000+995.4" table:style-name="ce82">
            <text:p>7.168,40</text:p>
          </table:table-cell>
          <table:table-cell office:value-type="float" office:value="347.37352200038771" table:formula="of:=[.J94]/[.G94]*100" table:style-name="ce80">
            <text:p>347,3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722" table:style-name="ce6">
            <text:p>3722</text:p>
          </table:table-cell>
          <table:table-cell office:value-type="string" table:style-name="ce94">
            <text:p>Naknade građanima i kućanstvima u naravi</text:p>
          </table:table-cell>
          <table:table-cell office:value-type="float" office:value="13323.33" table:formula="of:=2571.58+8335.11+2416.64" table:style-name="ce82">
            <text:p>13.323,33</text:p>
          </table:table-cell>
          <table:table-cell table:number-columns-repeated="2" table:style-name="ce81"/>
          <table:table-cell office:value-type="float" office:value="15573.75" table:formula="of:=4574.1+2142.76+8856.89" table:style-name="ce82">
            <text:p>15.573,75</text:p>
          </table:table-cell>
          <table:table-cell office:value-type="float" office:value="116.89082233946017" table:formula="of:=[.J95]/[.G95]*100" table:style-name="ce80">
            <text:p>116,8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38" table:style-name="ce15">
            <text:p>38</text:p>
          </table:table-cell>
          <table:table-cell table:number-columns-repeated="2" table:style-name="ce6"/>
          <table:table-cell office:value-type="string" table:style-name="ce101">
            <text:p>Rashodi za donacije, kazne, naknade šteta i kapitalne pomoći</text:p>
          </table:table-cell>
          <table:table-cell office:value-type="float" office:value="6425.41" table:formula="of:=[.G97]" table:style-name="ce44">
            <text:p>6.425,41</text:p>
          </table:table-cell>
          <table:table-cell office:value-type="float" office:value="7940" table:style-name="ce44">
            <text:p>7.940,00</text:p>
          </table:table-cell>
          <table:table-cell office:value-type="float" office:value="7115" table:style-name="ce44">
            <text:p>7.115,00</text:p>
          </table:table-cell>
          <table:table-cell office:value-type="float" office:value="33030.11" table:formula="of:=[.J97]+[.J100]" table:style-name="ce73">
            <text:p>33.030,11</text:p>
          </table:table-cell>
          <table:table-cell office:value-type="float" office:value="514.05451169652997" table:formula="of:=[.J96]/[.G96]*100" table:style-name="ce74">
            <text:p>514,05</text:p>
          </table:table-cell>
          <table:table-cell office:value-type="float" office:value="464.23204497540411" table:formula="of:=[.J96]/[.I96]*100" table:style-name="ce74">
            <text:p>464,23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81" table:style-name="ce5">
            <text:p>381</text:p>
          </table:table-cell>
          <table:table-cell table:style-name="ce6"/>
          <table:table-cell office:value-type="string" table:style-name="ce93">
            <text:p>Tekuće donacije</text:p>
          </table:table-cell>
          <table:table-cell office:value-type="float" office:value="6425.41" table:formula="of:=[.G98]+[.G99]" table:style-name="ce69">
            <text:p>6.425,41</text:p>
          </table:table-cell>
          <table:table-cell table:number-columns-repeated="2" table:style-name="ce45"/>
          <table:table-cell office:value-type="float" office:value="9083.7999999999993" table:formula="of:=[.J98]+[.J99]" table:style-name="ce69">
            <text:p>9.083,80</text:p>
          </table:table-cell>
          <table:table-cell office:value-type="float" office:value="141.37307969452533" table:formula="of:=[.J97]/[.G97]*100" table:style-name="ce80">
            <text:p>141,3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811" table:style-name="ce6">
            <text:p>3811</text:p>
          </table:table-cell>
          <table:table-cell office:value-type="string" table:style-name="ce94">
            <text:p>Tekuće donacije u novcu</text:p>
          </table:table-cell>
          <table:table-cell office:value-type="float" office:value="6277.91" table:formula="of:=580+2654.44+1296.14+1200+547.33" table:style-name="ce82">
            <text:p>6.277,91</text:p>
          </table:table-cell>
          <table:table-cell table:number-columns-repeated="2" table:style-name="ce81"/>
          <table:table-cell office:value-type="float" office:value="9083.7999999999993" table:style-name="ce82">
            <text:p>9.083,80</text:p>
          </table:table-cell>
          <table:table-cell office:value-type="float" office:value="144.6946515639759" table:formula="of:=[.J98]/[.G98]*100" table:style-name="ce80">
            <text:p>144,6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812" table:style-name="ce6">
            <text:p>3812</text:p>
          </table:table-cell>
          <table:table-cell office:value-type="string" table:style-name="ce94">
            <text:p>Tekuće donacije u naravi</text:p>
          </table:table-cell>
          <table:table-cell office:value-type="float" office:value="147.5" table:style-name="ce82">
            <text:p>147,5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99]/[.G99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86" table:style-name="ce5">
            <text:p>386</text:p>
          </table:table-cell>
          <table:table-cell table:style-name="ce5"/>
          <table:table-cell office:value-type="string" table:style-name="ce93">
            <text:p>Kapitalne pomoći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45"/>
          <table:table-cell office:value-type="float" office:value="23946.31" table:formula="of:=[.J101]" table:style-name="ce69">
            <text:p>23.946,3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4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862" table:style-name="ce6">
            <text:p>3862</text:p>
          </table:table-cell>
          <table:table-cell office:value-type="string" table:style-name="ce94">
            <text:p>Kapitalne pomoći kreditnim i ostalim financijskim institucijama te trgovačkim društvima i zadrugama izvan javnog sektor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23946.31" table:style-name="ce82">
            <text:p>23.946,3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string" table:style-name="ce13">
            <text:p>Rashodi za nabavu nefinancijske imovine</text:p>
          </table:table-cell>
          <table:table-cell office:value-type="float" office:value="180158.75" table:formula="of:=[.G103]+[.G114]" table:style-name="ce44">
            <text:p>180.158,75</text:p>
          </table:table-cell>
          <table:table-cell office:value-type="float" office:value="727870" table:formula="of:=[.H103]+[.H114]" table:style-name="ce44">
            <text:p>727.870,00</text:p>
          </table:table-cell>
          <table:table-cell office:value-type="float" office:value="732118" table:formula="of:=[.I103]+[.I114]" table:style-name="ce44">
            <text:p>732.118,00</text:p>
          </table:table-cell>
          <table:table-cell office:value-type="float" office:value="751670" table:formula="of:=[.J103]+[.J114]" table:style-name="ce73">
            <text:p>751.670,00</text:p>
          </table:table-cell>
          <table:table-cell office:value-type="float" office:value="417.22647387373638" table:formula="of:=[.J102]/[.G102]*100" table:style-name="ce74">
            <text:p>417,23</text:p>
          </table:table-cell>
          <table:table-cell office:value-type="float" office:value="102.67060774356047" table:formula="of:=[.J102]/[.I102]*100" table:style-name="ce74">
            <text:p>102,67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5">
          <table:table-cell/>
          <table:table-cell table:style-name="ce8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string" table:style-name="ce102">
            <text:p>Rashodi za nabavu proizvedene dugotrajne imovine</text:p>
          </table:table-cell>
          <table:table-cell office:value-type="float" office:value="180158.75" table:formula="of:=[.G104]+[.G108]+[.G112]" table:style-name="ce44">
            <text:p>180.158,75</text:p>
          </table:table-cell>
          <table:table-cell office:value-type="float" office:value="727870" table:style-name="ce44">
            <text:p>727.870,00</text:p>
          </table:table-cell>
          <table:table-cell office:value-type="float" office:value="732118" table:style-name="ce46">
            <text:p>732.118,00</text:p>
          </table:table-cell>
          <table:table-cell office:value-type="float" office:value="713631.06" table:formula="of:=[.J104]+[.J108]+[.J112]" table:style-name="ce73">
            <text:p>713.631,06</text:p>
          </table:table-cell>
          <table:table-cell office:value-type="float" office:value="396.1123509127367" table:formula="of:=[.J103]/[.G103]*100" table:style-name="ce74">
            <text:p>396,11</text:p>
          </table:table-cell>
          <table:table-cell office:value-type="float" office:value="97.474868805301881" table:formula="of:=[.J103]/[.I103]*100" table:style-name="ce74">
            <text:p>97,47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number-columns-repeated="2" table:style-name="ce8"/>
          <table:table-cell office:value-type="float" office:value="421" table:style-name="ce8">
            <text:p>421</text:p>
          </table:table-cell>
          <table:table-cell table:style-name="ce8"/>
          <table:table-cell office:value-type="string" table:style-name="ce103">
            <text:p>Građevinski objekti</text:p>
          </table:table-cell>
          <table:table-cell office:value-type="float" office:value="178408.75" table:formula="of:=[.G105]+[.G106]+[.G107]" table:style-name="ce69">
            <text:p>178.408,75</text:p>
          </table:table-cell>
          <table:table-cell table:style-name="ce45"/>
          <table:table-cell table:style-name="ce47"/>
          <table:table-cell office:value-type="float" office:value="703950.18" table:formula="of:=[.J105]+[.J106]+[.J107]" table:style-name="ce69">
            <text:p>703.950,18</text:p>
          </table:table-cell>
          <table:table-cell office:value-type="float" office:value="394.57155548704873" table:formula="of:=[.J104]/[.G104]*100" table:style-name="ce80">
            <text:p>394,5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12" table:style-name="ce72">
            <text:p>4212</text:p>
          </table:table-cell>
          <table:table-cell office:value-type="string" table:style-name="ce104">
            <text:p>Poslovni objekti</text:p>
          </table:table-cell>
          <table:table-cell office:value-type="float" office:value="34178.75" table:style-name="ce82">
            <text:p>34.178,75</text:p>
          </table:table-cell>
          <table:table-cell table:style-name="ce81"/>
          <table:table-cell table:style-name="ce105"/>
          <table:table-cell office:value-type="float" office:value="530662.30000000005" table:style-name="ce82">
            <text:p>530.662,30</text:p>
          </table:table-cell>
          <table:table-cell office:value-type="float" office:value="1552.6088578429581" table:formula="of:=[.J105]/[.G105]*100" table:style-name="ce80">
            <text:p>1552,61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13" table:style-name="ce72">
            <text:p>4213</text:p>
          </table:table-cell>
          <table:table-cell office:value-type="string" table:style-name="ce104">
            <text:p>Ceste, željeznice i ostali prometni objekti</text:p>
          </table:table-cell>
          <table:table-cell office:value-type="float" office:value="143480" table:style-name="ce82">
            <text:p>143.480,00</text:p>
          </table:table-cell>
          <table:table-cell table:style-name="ce81"/>
          <table:table-cell table:style-name="ce105"/>
          <table:table-cell office:value-type="float" office:value="57724.25" table:style-name="ce82">
            <text:p>57.724,25</text:p>
          </table:table-cell>
          <table:table-cell office:value-type="float" office:value="40.23156537496515" table:formula="of:=[.J106]/[.G106]*100" table:style-name="ce80">
            <text:p>40,23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14" table:style-name="ce72">
            <text:p>4214</text:p>
          </table:table-cell>
          <table:table-cell office:value-type="string" table:style-name="ce104">
            <text:p>Ostali građevinski objekti</text:p>
          </table:table-cell>
          <table:table-cell office:value-type="float" office:value="750" table:style-name="ce82">
            <text:p>750,00</text:p>
          </table:table-cell>
          <table:table-cell table:style-name="ce81"/>
          <table:table-cell table:style-name="ce105"/>
          <table:table-cell office:value-type="float" office:value="115563.63" table:formula="of:=5643.75+55543.77+54376.11" table:style-name="ce82">
            <text:p>115.563,63</text:p>
          </table:table-cell>
          <table:table-cell office:value-type="float" office:value="15408.484000000002" table:formula="of:=[.J107]/[.G107]*100" table:style-name="ce80">
            <text:p>15408,4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8"/>
          <table:table-cell office:value-type="float" office:value="422" table:style-name="ce8">
            <text:p>422</text:p>
          </table:table-cell>
          <table:table-cell table:style-name="ce8"/>
          <table:table-cell office:value-type="string" table:style-name="ce103">
            <text:p>Postrojenja i oprema</text:p>
          </table:table-cell>
          <table:table-cell office:value-type="float" office:value="800" table:formula="of:=[.G110]" table:style-name="ce69">
            <text:p>800,00</text:p>
          </table:table-cell>
          <table:table-cell table:style-name="ce45"/>
          <table:table-cell table:style-name="ce47"/>
          <table:table-cell office:value-type="float" office:value="9680.880000000001" table:formula="of:=[.J109]+[.J110]+[.J111]" table:style-name="ce69">
            <text:p>9.680,88</text:p>
          </table:table-cell>
          <table:table-cell office:value-type="float" office:value="1210.1100000000001" table:formula="of:=[.J108]/[.G108]*100" table:style-name="ce80">
            <text:p>1210,11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21" table:style-name="ce72">
            <text:p>4221</text:p>
          </table:table-cell>
          <table:table-cell office:value-type="string" table:style-name="ce104">
            <text:p>Uredska oprema i namještaj</text:p>
          </table:table-cell>
          <table:table-cell office:value-type="float" office:value="0" table:style-name="ce82">
            <text:p>0,00</text:p>
          </table:table-cell>
          <table:table-cell table:style-name="ce81"/>
          <table:table-cell table:style-name="ce105"/>
          <table:table-cell office:value-type="float" office:value="1595.88" table:style-name="ce82">
            <text:p>1.595,88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23" table:style-name="ce72">
            <text:p>4223</text:p>
          </table:table-cell>
          <table:table-cell office:value-type="string" table:style-name="ce104">
            <text:p>Oprema za održavanje i zaštitu</text:p>
          </table:table-cell>
          <table:table-cell office:value-type="float" office:value="800" table:style-name="ce82">
            <text:p>800,00</text:p>
          </table:table-cell>
          <table:table-cell table:style-name="ce81"/>
          <table:table-cell table:style-name="ce105"/>
          <table:table-cell office:value-type="float" office:value="312.5" table:style-name="ce82">
            <text:p>312,50</text:p>
          </table:table-cell>
          <table:table-cell office:value-type="float" office:value="39.0625" table:formula="of:=[.J110]/[.G110]*100" table:style-name="ce80">
            <text:p>39,0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26" table:style-name="ce72">
            <text:p>4226</text:p>
          </table:table-cell>
          <table:table-cell office:value-type="string" table:style-name="ce104">
            <text:p>Sportska i glazbena oprema</text:p>
          </table:table-cell>
          <table:table-cell office:value-type="float" office:value="0" table:style-name="ce82">
            <text:p>0,00</text:p>
          </table:table-cell>
          <table:table-cell table:style-name="ce81"/>
          <table:table-cell table:style-name="ce105"/>
          <table:table-cell office:value-type="float" office:value="7772.5" table:style-name="ce82">
            <text:p>7.772,5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8"/>
          <table:table-cell office:value-type="float" office:value="426" table:style-name="ce5">
            <text:p>426</text:p>
          </table:table-cell>
          <table:table-cell table:style-name="ce5"/>
          <table:table-cell office:value-type="string" table:style-name="ce103">
            <text:p>Nematerijalna proizvedena imovina</text:p>
          </table:table-cell>
          <table:table-cell office:value-type="float" office:value="950" table:formula="of:=[.G113]" table:style-name="ce69">
            <text:p>950,00</text:p>
          </table:table-cell>
          <table:table-cell table:style-name="ce45"/>
          <table:table-cell table:style-name="ce47"/>
          <table:table-cell office:value-type="float" office:value="0" table:style-name="ce69">
            <text:p>0,00</text:p>
          </table:table-cell>
          <table:table-cell office:value-type="float" office:value="0" table:formula="of:=[.J112]/[.G112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2" table:style-name="ce72"/>
          <table:table-cell table:style-name="ce6"/>
          <table:table-cell office:value-type="float" office:value="4263" table:style-name="ce6">
            <text:p>4263</text:p>
          </table:table-cell>
          <table:table-cell office:value-type="string" table:style-name="ce104">
            <text:p>Umjetnička, literarna i znanstvena djela</text:p>
          </table:table-cell>
          <table:table-cell office:value-type="float" office:value="950" table:style-name="ce82">
            <text:p>950,00</text:p>
          </table:table-cell>
          <table:table-cell table:style-name="ce81"/>
          <table:table-cell table:style-name="ce105"/>
          <table:table-cell office:value-type="float" office:value="0" table:style-name="ce82">
            <text:p>0,00</text:p>
          </table:table-cell>
          <table:table-cell office:value-type="float" office:value="0" table:formula="of:=[.J113]/[.G113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5">
          <table:table-cell table:style-name="ce109"/>
          <table:table-cell table:style-name="ce106"/>
          <table:table-cell office:value-type="float" office:value="45" table:style-name="ce107">
            <text:p>45</text:p>
          </table:table-cell>
          <table:table-cell table:number-columns-repeated="2" table:style-name="ce107"/>
          <table:table-cell office:value-type="string" table:style-name="ce102">
            <text:p>Rashodi za dodatna ulaganja na nefinancijskoj imovini</text:p>
          </table:table-cell>
          <table:table-cell office:value-type="float" office:value="0" table:formula="of:=[.G115]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8038.94" table:formula="of:=[.J115]" table:style-name="ce108">
            <text:p>38.038,94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 table:style-name="ce109"/>
        </table:table-row>
        <table:table-row table:style-name="ro1">
          <table:table-cell table:style-name="ce109"/>
          <table:table-cell table:number-columns-repeated="2" table:style-name="ce106"/>
          <table:table-cell office:value-type="float" office:value="451" table:style-name="ce106">
            <text:p>451</text:p>
          </table:table-cell>
          <table:table-cell table:style-name="ce106"/>
          <table:table-cell office:value-type="string" table:style-name="ce103">
            <text:p>Dodatna ulaganja na građevinskim objektima</text:p>
          </table:table-cell>
          <table:table-cell office:value-type="float" office:value="0" table:style-name="ce110">
            <text:p>0,00</text:p>
          </table:table-cell>
          <table:table-cell table:number-columns-repeated="2" table:style-name="ce110"/>
          <table:table-cell office:value-type="float" office:value="38038.94" table:formula="of:=[.J116]" table:style-name="ce110">
            <text:p>38.038,9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09"/>
        </table:table-row>
        <table:table-row table:style-name="ro1">
          <table:table-cell table:style-name="ce203"/>
          <table:table-cell table:number-columns-repeated="3" table:style-name="ce201"/>
          <table:table-cell office:value-type="float" office:value="4511" table:style-name="ce201">
            <text:p>4511</text:p>
          </table:table-cell>
          <table:table-cell office:value-type="string" table:style-name="ce104">
            <text:p>Dodatna ulaganja na građevinskim objektima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202"/>
          <table:table-cell office:value-type="float" office:value="38038.94" table:style-name="ce202">
            <text:p>38.038,9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20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00"/>
          <table:table-cell table:number-columns-repeated="4" table:style-name="ce71"/>
          <table:table-cell table:number-columns-repeated="16374" table:style-name="ce1"/>
        </table:table-row>
        <table:table-row table:number-rows-repeated="1048454" table:style-name="ro1">
          <table:table-cell table:number-columns-repeated="16384"/>
        </table:table-row>
      </table:table>
      <table:table table:name="Rashodi_i_prihodi_prema_izv_" table:style-name="ta3">
        <table:table-column table:style-name="co2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2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2" table:number-columns-repeated="16373" table:default-cell-style-name="ce1"/>
        <table:table-row table:style-name="ro6">
          <table:table-cell/>
          <table:table-cell table:number-columns-repeated="4" table:style-name="ce12"/>
          <table:table-cell table:number-columns-repeated="3" table:style-name="ce3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296">
            <text:p>IZVJEŠTAJ O PRIHODIMA I RASHODIMA PREMA IZVORIMA FINANCIRANJA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table:number-columns-repeated="4" table:style-name="ce29"/>
          <table:table-cell table:number-columns-repeated="3" table:style-name="ce30"/>
          <table:table-cell table:number-columns-repeated="16376" table:style-name="ce1"/>
        </table:table-row>
        <table:table-row table:style-name="ro16">
          <table:table-cell/>
          <table:table-cell office:value-type="string" table:style-name="ce26">
            <text:p>BROJČANA OZNAKA I NAZIV</text:p>
          </table:table-cell>
          <table:table-cell office:value-type="string" table:style-name="ce26">
            <text:p>IZVRŠENJE<text:s/></text:p>
            <text:p>2024.<text:s/></text:p>
          </table:table-cell>
          <table:table-cell office:value-type="string" table:style-name="ce26">
            <text:p>1. REBALANS 2025.</text:p>
          </table:table-cell>
          <table:table-cell office:value-type="string" table:style-name="ce26">
            <text:p>TEKUĆI PLAN 2025.</text:p>
          </table:table-cell>
          <table:table-cell office:value-type="string" table:style-name="ce26">
            <text:p>/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6" table:style-name="ce1"/>
        </table:table-row>
        <table:table-row table:style-name="ro5">
          <table:table-cell table:style-name="ce19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6" table:style-name="ce19"/>
        </table:table-row>
        <table:table-row table:style-name="ro1">
          <table:table-cell/>
          <table:table-cell office:value-type="string" table:style-name="ce66">
            <text:p>UKUPNO PRIHODI<text:s/></text:p>
          </table:table-cell>
          <table:table-cell office:value-type="float" office:value="379645.35" table:formula="of:=[.C7]+[.C9]+[.C15]" table:style-name="ce67">
            <text:p>379.645,35</text:p>
          </table:table-cell>
          <table:table-cell office:value-type="float" office:value="715645" table:formula="of:=[.D7]+[.D9]+[.D15]" table:style-name="ce67">
            <text:p>715.645,00</text:p>
          </table:table-cell>
          <table:table-cell office:value-type="float" office:value="641944" table:formula="of:=[.E7]+[.E9]+[.E15]" table:style-name="ce67">
            <text:p>641.944,00</text:p>
          </table:table-cell>
          <table:table-cell office:value-type="float" office:value="676482.47" table:formula="of:=[.F7]+[.F9]+[.F15]" table:style-name="ce67">
            <text:p>676.482,47</text:p>
          </table:table-cell>
          <table:table-cell office:value-type="float" office:value="178.18800361969403" table:formula="of:=[.F6]/[.C6]*100" table:style-name="ce68">
            <text:p>178,19</text:p>
          </table:table-cell>
          <table:table-cell office:value-type="float" office:value="105.38029329661154" table:formula="of:=[.F6]/[.E6]*100" table:style-name="ce68">
            <text:p>105,3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1 Opći prihodi i primici</text:p>
          </table:table-cell>
          <table:table-cell office:value-type="float" office:value="141099.96" table:formula="of:=[.C8]" table:style-name="ce44">
            <text:p>141.099,96</text:p>
          </table:table-cell>
          <table:table-cell office:value-type="float" office:value="115435" table:formula="of:=[.D8]" table:style-name="ce44">
            <text:p>115.435,00</text:p>
          </table:table-cell>
          <table:table-cell office:value-type="float" office:value="149640" table:formula="of:=[.E8]" table:style-name="ce44">
            <text:p>149.640,00</text:p>
          </table:table-cell>
          <table:table-cell office:value-type="float" office:value="159327.45000000001" table:formula="of:=[.F8]" table:style-name="ce44">
            <text:p>159.327,45</text:p>
          </table:table-cell>
          <table:table-cell office:value-type="float" office:value="112.91813973582985" table:formula="of:=[.F7]/[.C7]*100" table:style-name="ce74">
            <text:p>112,92</text:p>
          </table:table-cell>
          <table:table-cell office:value-type="float" office:value="106.47383720930233" table:formula="of:=[.F7]/[.E7]*100" table:style-name="ce74">
            <text:p>106,4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11 Opći prihodi i primici</text:p>
          </table:table-cell>
          <table:table-cell office:value-type="float" office:value="141099.96" table:style-name="ce45">
            <text:p>141.099,96</text:p>
          </table:table-cell>
          <table:table-cell office:value-type="float" office:value="115435" table:style-name="ce45">
            <text:p>115.435,00</text:p>
          </table:table-cell>
          <table:table-cell office:value-type="float" office:value="149640" table:style-name="ce45">
            <text:p>149.640,00</text:p>
          </table:table-cell>
          <table:table-cell office:value-type="float" office:value="159327.45000000001" table:formula="of:=157634.1+2.71+1690.64" table:style-name="ce69">
            <text:p>159.327,45</text:p>
          </table:table-cell>
          <table:table-cell office:value-type="float" office:value="112.91813973582985" table:formula="of:=[.F8]/[.C8]*100" table:style-name="ce80">
            <text:p>112,92</text:p>
          </table:table-cell>
          <table:table-cell office:value-type="float" office:value="106.47383720930233" table:formula="of:=[.F8]/[.E8]*100" table:style-name="ce80">
            <text:p>106,4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0">
            <text:p>4 Prihodi za posebne namjene</text:p>
          </table:table-cell>
          <table:table-cell office:value-type="float" office:value="14856.57" table:formula="of:=[.C10]+[.C11]+[.C12]+[.C13]" table:style-name="ce44">
            <text:p>14.856,57</text:p>
          </table:table-cell>
          <table:table-cell office:value-type="float" office:value="5500" table:formula="of:=[.D10]+[.D11]+[.D12]+[.D13]" table:style-name="ce44">
            <text:p>5.500,00</text:p>
          </table:table-cell>
          <table:table-cell office:value-type="float" office:value="1180" table:formula="of:=[.E10]+[.E11]+[.E12]+[.E13]" table:style-name="ce44">
            <text:p>1.180,00</text:p>
          </table:table-cell>
          <table:table-cell office:value-type="float" office:value="26030.469999999998" table:formula="of:=[.F10]+[.F11]+[.F12]+[.F13]+[.F14]" table:style-name="ce44">
            <text:p>26.030,47</text:p>
          </table:table-cell>
          <table:table-cell office:value-type="float" office:value="175.21184230276569" table:formula="of:=[.F9]/[.C9]*100" table:style-name="ce74">
            <text:p>175,21</text:p>
          </table:table-cell>
          <table:table-cell office:value-type="float" office:value="2205.9720338983047" table:formula="of:=[.F9]/[.E9]*100" table:style-name="ce74">
            <text:p>2205,9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1">
            <text:p><text:s/>41 Naknada za eksploataciju min.sirovina</text:p>
          </table:table-cell>
          <table:table-cell office:value-type="float" office:value="9920.9" table:style-name="ce45">
            <text:p>9.920,9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154.73" table:style-name="ce69">
            <text:p>24.154,73</text:p>
          </table:table-cell>
          <table:table-cell office:value-type="float" office:value="243.47317279682287" table:formula="of:=[.F10]/[.C10]*100" table:style-name="ce80">
            <text:p>243,4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72">
            <text:p><text:s text:c="3"/>42 Prihodi od zakupa poljop.zemljišta</text:p>
          </table:table-cell>
          <table:table-cell office:value-type="float" office:value="4196.82" table:style-name="ce45">
            <text:p>4.196,82</text:p>
          </table:table-cell>
          <table:table-cell office:value-type="float" office:value="4000" table:style-name="ce45">
            <text:p>4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F11]/[.C11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0">
            <text:p><text:s/>43 Prihodi komunalni doprinos i naknada</text:p>
          </table:table-cell>
          <table:table-cell office:value-type="float" office:value="738.25" table:formula="of:=148.97+589.28" table:style-name="ce45">
            <text:p>738,25</text:p>
          </table:table-cell>
          <table:table-cell office:value-type="float" office:value="1500" table:style-name="ce45">
            <text:p>1.500,00</text:p>
          </table:table-cell>
          <table:table-cell office:value-type="float" office:value="1180" table:style-name="ce47">
            <text:p>1.180,00</text:p>
          </table:table-cell>
          <table:table-cell office:value-type="float" office:value="1649.62" table:formula="of:=1181.87+467.75" table:style-name="ce69">
            <text:p>1.649,62</text:p>
          </table:table-cell>
          <table:table-cell office:value-type="float" office:value="223.45005079580088" table:formula="of:=[.F12]/[.C12]*100" table:style-name="ce80">
            <text:p>223,45</text:p>
          </table:table-cell>
          <table:table-cell office:value-type="float" office:value="139.79830508474575" table:formula="of:=[.F12]/[.E12]*100" table:style-name="ce80">
            <text:p>139,80</text:p>
          </table:table-cell>
          <table:table-cell table:style-name="ce1"/>
          <table:table-cell table:style-name="ce71"/>
          <table:table-cell table:number-columns-repeated="16374" table:style-name="ce1"/>
        </table:table-row>
        <table:table-row table:style-name="ro1">
          <table:table-cell/>
          <table:table-cell office:value-type="string" table:style-name="ce72">
            <text:p><text:s text:c="3"/>44 Vodni doprinos</text:p>
          </table:table-cell>
          <table:table-cell office:value-type="float" office:value="0.6" table:style-name="ce45">
            <text:p>0,6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F13]/[.C13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style-name="ce1"/>
          <table:table-cell table:style-name="ce71"/>
          <table:table-cell table:number-columns-repeated="16374" table:style-name="ce1"/>
        </table:table-row>
        <table:table-row table:style-name="ro1">
          <table:table-cell/>
          <table:table-cell office:value-type="string" table:style-name="ce72">
            <text:p><text:s text:c="3"/>46 Ostali prihodi za posebne namje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26.12" table:style-name="ce69">
            <text:p>226,12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5 Pomoći</text:p>
          </table:table-cell>
          <table:table-cell office:value-type="float" office:value="223688.82" table:formula="of:=[.C16]+[.C17]+[.C18]" table:style-name="ce44">
            <text:p>223.688,82</text:p>
          </table:table-cell>
          <table:table-cell office:value-type="float" office:value="594710" table:formula="of:=[.D16]+[.D17]+[.D18]" table:style-name="ce44">
            <text:p>594.710,00</text:p>
          </table:table-cell>
          <table:table-cell office:value-type="float" office:value="491124" table:formula="of:=[.E16]+[.E17]+[.E18]" table:style-name="ce44">
            <text:p>491.124,00</text:p>
          </table:table-cell>
          <table:table-cell office:value-type="float" office:value="491124.55" table:formula="of:=[.F16]+[.F17]+[.F18]" table:style-name="ce44">
            <text:p>491.124,55</text:p>
          </table:table-cell>
          <table:table-cell office:value-type="float" office:value="219.55703910459178" table:formula="of:=[.F15]/[.C15]*100" table:style-name="ce74">
            <text:p>219,56</text:p>
          </table:table-cell>
          <table:table-cell office:value-type="float" office:value="100.00011198801117" table:formula="of:=[.F15]/[.E15]*100" table:style-name="ce74">
            <text:p>100,00</text:p>
          </table:table-cell>
          <table:table-cell table:number-columns-repeated="2" table:style-name="ce1"/>
          <table:table-cell table:style-name="ce71"/>
          <table:table-cell table:number-columns-repeated="16373"/>
        </table:table-row>
        <table:table-row table:style-name="ro1">
          <table:table-cell/>
          <table:table-cell office:value-type="string" table:style-name="ce72">
            <text:p><text:s text:c="2"/>51 Pomoći</text:p>
          </table:table-cell>
          <table:table-cell office:value-type="float" office:value="103071.25" table:style-name="ce45">
            <text:p>103.071,25</text:p>
          </table:table-cell>
          <table:table-cell office:value-type="float" office:value="408570" table:style-name="ce45">
            <text:p>408.570,00</text:p>
          </table:table-cell>
          <table:table-cell office:value-type="float" office:value="357900" table:style-name="ce47">
            <text:p>357.900,00</text:p>
          </table:table-cell>
          <table:table-cell office:value-type="float" office:value="325000" table:style-name="ce69">
            <text:p>325.000,00</text:p>
          </table:table-cell>
          <table:table-cell office:value-type="float" office:value="315.3158616005918" table:formula="of:=[.F16]/[.C16]*100" table:style-name="ce80">
            <text:p>315,32</text:p>
          </table:table-cell>
          <table:table-cell office:value-type="float" office:value="90.807488125174629" table:formula="of:=[.F16]/[.E16]*100" table:style-name="ce80">
            <text:p>90,8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2">
            <text:p><text:s text:c="2"/>52 Ostale pomoći i darovnice</text:p>
          </table:table-cell>
          <table:table-cell office:value-type="float" office:value="2706" table:style-name="ce45">
            <text:p>2.706,00</text:p>
          </table:table-cell>
          <table:table-cell office:value-type="float" office:value="4000" table:style-name="ce45">
            <text:p>4.000,00</text:p>
          </table:table-cell>
          <table:table-cell office:value-type="float" office:value="4923" table:style-name="ce47">
            <text:p>4.92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F17]/[.C17]*100" table:style-name="ce80">
            <text:p>0,00</text:p>
          </table:table-cell>
          <table:table-cell office:value-type="float" office:value="0" table:formula="of:=[.F17]/[.E17]*100" table:style-name="ce80">
            <text:p>0,00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20">
            <text:p>59 Fond fiskalnog izravnanja, ostale<text:s/></text:p>
            <text:p><text:s text:c="4"/>tekuće i kapitalne pomoći</text:p>
          </table:table-cell>
          <table:table-cell office:value-type="float" office:value="117911.57" table:style-name="ce45">
            <text:p>117.911,57</text:p>
          </table:table-cell>
          <table:table-cell office:value-type="float" office:value="182140" table:style-name="ce45">
            <text:p>182.140,00</text:p>
          </table:table-cell>
          <table:table-cell office:value-type="float" office:value="128301" table:style-name="ce47">
            <text:p>128.301,00</text:p>
          </table:table-cell>
          <table:table-cell office:value-type="float" office:value="166124.54999999999" table:style-name="ce69">
            <text:p>166.124,55</text:p>
          </table:table-cell>
          <table:table-cell office:value-type="float" office:value="140.88910019601977" table:formula="of:=[.F18]/[.C18]*100" table:style-name="ce80">
            <text:p>140,89</text:p>
          </table:table-cell>
          <table:table-cell office:value-type="float" office:value="129.48032361400143" table:formula="of:=[.F18]/[.E18]*100" table:style-name="ce80">
            <text:p>129,48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66">
            <text:p>UKUPNO RASHODI</text:p>
          </table:table-cell>
          <table:table-cell office:value-type="float" office:value="326236.83999999997" table:formula="of:=[.C20]+[.C23]+[.C29]" table:style-name="ce67">
            <text:p>326.236,84</text:p>
          </table:table-cell>
          <table:table-cell office:value-type="float" office:value="929780" table:formula="of:=[.D20]+[.D23]+[.D29]" table:style-name="ce67">
            <text:p>929.780,00</text:p>
          </table:table-cell>
          <table:table-cell office:value-type="float" office:value="944592" table:formula="of:=[.E20]+[.E23]+[.E29]" table:style-name="ce67">
            <text:p>944.592,00</text:p>
          </table:table-cell>
          <table:table-cell office:value-type="float" office:value="980145.79" table:formula="of:=[.F20]+[.F23]+[.F29]" table:style-name="ce67">
            <text:p>980.145,79</text:p>
          </table:table-cell>
          <table:table-cell office:value-type="float" office:value="300.43994724814036" table:formula="of:=[.F19]/[.C19]*100" table:style-name="ce68">
            <text:p>300,44</text:p>
          </table:table-cell>
          <table:table-cell office:value-type="float" office:value="103.76393088232803" table:formula="of:=[.F19]/[.E19]*100" table:style-name="ce68">
            <text:p>103,76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4">
            <text:p>1 Opći prihodi i primici</text:p>
          </table:table-cell>
          <table:table-cell office:value-type="float" office:value="95691.88" table:formula="of:=[.C21]" table:style-name="ce44">
            <text:p>95.691,88</text:p>
          </table:table-cell>
          <table:table-cell office:value-type="float" office:value="329570" table:formula="of:=[.D21]+[.D22]" table:style-name="ce44">
            <text:p>329.570,00</text:p>
          </table:table-cell>
          <table:table-cell office:value-type="float" office:value="436516" table:formula="of:=[.E21]+[.E22]" table:style-name="ce44">
            <text:p>436.516,00</text:p>
          </table:table-cell>
          <table:table-cell office:value-type="float" office:value="462990.77" table:formula="of:=[.F21]+[.F22]" table:style-name="ce44">
            <text:p>462.990,77</text:p>
          </table:table-cell>
          <table:table-cell office:value-type="float" office:value="483.83496070930994" table:formula="of:=[.F20]/[.C20]*100" table:style-name="ce74">
            <text:p>483,83</text:p>
          </table:table-cell>
          <table:table-cell office:value-type="float" office:value="106.06501708986613" table:formula="of:=[.F20]/[.E20]*100" table:style-name="ce74">
            <text:p>106,07</text:p>
          </table:table-cell>
          <table:table-cell table:style-name="ce71"/>
          <table:table-cell table:style-name="ce1"/>
          <table:table-cell table:style-name="ce71"/>
          <table:table-cell table:number-columns-repeated="16373" table:style-name="ce1"/>
        </table:table-row>
        <table:table-row table:style-name="ro1">
          <table:table-cell/>
          <table:table-cell office:value-type="string" table:style-name="ce22">
            <text:p>11 Opći prihodi i primici</text:p>
          </table:table-cell>
          <table:table-cell office:value-type="float" office:value="95691.88" table:style-name="ce45">
            <text:p>95.691,88</text:p>
          </table:table-cell>
          <table:table-cell office:value-type="float" office:value="115435" table:style-name="ce45">
            <text:p>115.435,00</text:p>
          </table:table-cell>
          <table:table-cell office:value-type="float" office:value="149640" table:style-name="ce45">
            <text:p>149.640,00</text:p>
          </table:table-cell>
          <table:table-cell office:value-type="float" office:value="159327.45000000001" table:style-name="ce69">
            <text:p>159.327,45</text:p>
          </table:table-cell>
          <table:table-cell office:value-type="float" office:value="166.50049095074735" table:formula="of:=[.F21]/[.C21]*100" table:style-name="ce80">
            <text:p>166,50</text:p>
          </table:table-cell>
          <table:table-cell office:value-type="float" office:value="106.47383720930233" table:formula="of:=[.F21]/[.E21]*100" table:style-name="ce80">
            <text:p>106,47</text:p>
          </table:table-cell>
          <table:table-cell table:number-columns-repeated="2" table:style-name="ce71"/>
          <table:table-cell table:number-columns-repeated="16374" table:style-name="ce1"/>
        </table:table-row>
        <table:table-row table:style-name="ro1">
          <table:table-cell/>
          <table:table-cell office:value-type="string" table:style-name="ce20">
            <text:p>12 Višak općih prihoda preneseni</text:p>
          </table:table-cell>
          <table:table-cell office:value-type="float" office:value="0" table:style-name="ce45">
            <text:p>0,00</text:p>
          </table:table-cell>
          <table:table-cell office:value-type="float" office:value="214135" table:style-name="ce45">
            <text:p>214.135,00</text:p>
          </table:table-cell>
          <table:table-cell office:value-type="float" office:value="286876" table:style-name="ce45">
            <text:p>286.876,00</text:p>
          </table:table-cell>
          <table:table-cell office:value-type="float" office:value="303663.32" table:style-name="ce69">
            <text:p>303.663,32</text:p>
          </table:table-cell>
          <table:table-cell office:value-type="float" office:value="0" table:style-name="ce80">
            <text:p>0,00</text:p>
          </table:table-cell>
          <table:table-cell office:value-type="float" office:value="105.85176870843152" table:formula="of:=[.F22]/[.E22]*100" table:style-name="ce80">
            <text:p>105,85</text:p>
          </table:table-cell>
          <table:table-cell table:number-columns-repeated="2" table:style-name="ce71"/>
          <table:table-cell table:number-columns-repeated="16374" table:style-name="ce1"/>
        </table:table-row>
        <table:table-row table:style-name="ro1">
          <table:table-cell/>
          <table:table-cell office:value-type="string" table:style-name="ce70">
            <text:p>4 Prihodi za posebne namjene</text:p>
          </table:table-cell>
          <table:table-cell office:value-type="float" office:value="14855.97" table:formula="of:=[.C24]+[.C25]+[.C26]+[.C27]+[.C28]" table:style-name="ce44">
            <text:p>14.855,97</text:p>
          </table:table-cell>
          <table:table-cell office:value-type="float" office:value="5500" table:formula="of:=[.D24]+[.D25]+[.D26]+[.D27]+[.D28]" table:style-name="ce44">
            <text:p>5.500,00</text:p>
          </table:table-cell>
          <table:table-cell office:value-type="float" office:value="1180" table:formula="of:=[.E24]+[.E25]+[.E26]+[.E27]+[.E28]" table:style-name="ce44">
            <text:p>1.180,00</text:p>
          </table:table-cell>
          <table:table-cell office:value-type="float" office:value="26030.469999999998" table:formula="of:=[.F24]+[.F25]+[.F26]+[.F27]+[.F28]" table:style-name="ce73">
            <text:p>26.030,47</text:p>
          </table:table-cell>
          <table:table-cell office:value-type="float" office:value="175.21891872425698" table:formula="of:=[.F23]/[.C23]*100" table:style-name="ce74">
            <text:p>175,22</text:p>
          </table:table-cell>
          <table:table-cell office:value-type="float" office:value="2205.9720338983047" table:formula="of:=[.F23]/[.E23]*100" table:style-name="ce74">
            <text:p>2205,97</text:p>
          </table:table-cell>
          <table:table-cell table:style-name="ce1"/>
          <table:table-cell table:number-columns-repeated="2" table:style-name="ce71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<text:s/>41 Naknada za eksploataciju min.sirovina</text:p>
          </table:table-cell>
          <table:table-cell office:value-type="float" office:value="9920.9" table:style-name="ce45">
            <text:p>9.920,9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154.73" table:style-name="ce69">
            <text:p>24.154,73</text:p>
          </table:table-cell>
          <table:table-cell office:value-type="float" office:value="243.47317279682287" table:formula="of:=[.F24]/[.C24]*100" table:style-name="ce80">
            <text:p>243,47</text:p>
          </table:table-cell>
          <table:table-cell office:value-type="float" office:value="0" table:style-name="ce80">
            <text:p>0,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2">
            <text:p><text:s text:c="3"/>42 Prihodi od zakupa poljop.zemljišta</text:p>
          </table:table-cell>
          <table:table-cell office:value-type="float" office:value="4196.82" table:style-name="ce45">
            <text:p>4.196,82</text:p>
          </table:table-cell>
          <table:table-cell office:value-type="float" office:value="4000" table:style-name="ce45">
            <text:p>4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F25]/[.C25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71"/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<text:s/>43 Prihodi komunalni doprinos i naknada</text:p>
          </table:table-cell>
          <table:table-cell office:value-type="float" office:value="738.25" table:formula="of:=148.97+589.28" table:style-name="ce45">
            <text:p>738,25</text:p>
          </table:table-cell>
          <table:table-cell office:value-type="float" office:value="1500" table:style-name="ce45">
            <text:p>1.500,00</text:p>
          </table:table-cell>
          <table:table-cell office:value-type="float" office:value="1180" table:style-name="ce45">
            <text:p>1.180,00</text:p>
          </table:table-cell>
          <table:table-cell office:value-type="float" office:value="1649.62" table:style-name="ce69">
            <text:p>1.649,62</text:p>
          </table:table-cell>
          <table:table-cell office:value-type="float" office:value="223.45005079580088" table:formula="of:=[.F26]/[.C26]*100" table:style-name="ce80">
            <text:p>223,45</text:p>
          </table:table-cell>
          <table:table-cell office:value-type="float" office:value="139.79830508474575" table:formula="of:=[.F26]/[.E26]*100" table:style-name="ce80">
            <text:p>139,80</text:p>
          </table:table-cell>
          <table:table-cell table:number-columns-repeated="2" table:style-name="ce1"/>
          <table:table-cell table:style-name="ce71"/>
          <table:table-cell table:number-columns-repeated="16373" table:style-name="ce1"/>
        </table:table-row>
        <table:table-row table:style-name="ro1">
          <table:table-cell/>
          <table:table-cell office:value-type="string" table:style-name="ce72">
            <text:p><text:s text:c="3"/>44 Vodni doprino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71"/>
          <table:table-cell table:number-columns-repeated="16373" table:style-name="ce1"/>
        </table:table-row>
        <table:table-row table:style-name="ro1">
          <table:table-cell/>
          <table:table-cell office:value-type="string" table:style-name="ce72">
            <text:p><text:s text:c="3"/>46 Ostali prihodi za posebne namje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26.12" table:style-name="ce69">
            <text:p>226,12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71"/>
          <table:table-cell table:number-columns-repeated="16373" table:style-name="ce1"/>
        </table:table-row>
        <table:table-row table:style-name="ro1">
          <table:table-cell/>
          <table:table-cell office:value-type="string" table:style-name="ce4">
            <text:p>5 Pomoći</text:p>
          </table:table-cell>
          <table:table-cell office:value-type="float" office:value="215688.99" table:formula="of:=[.C30]+[.C32]+[.C33]" table:style-name="ce44">
            <text:p>215.688,99</text:p>
          </table:table-cell>
          <table:table-cell office:value-type="float" office:value="594710" table:formula="of:=[.D30]+[.D32]+[.D33]" table:style-name="ce44">
            <text:p>594.710,00</text:p>
          </table:table-cell>
          <table:table-cell office:value-type="float" office:value="506896" table:formula="of:=[.E30]+[.E32]+[.E33]+[.E31]" table:style-name="ce44">
            <text:p>506.896,00</text:p>
          </table:table-cell>
          <table:table-cell office:value-type="float" office:value="491124.55" table:formula="of:=[.F30]+[.F32]+[.F33]" table:style-name="ce73">
            <text:p>491.124,55</text:p>
          </table:table-cell>
          <table:table-cell office:value-type="float" office:value="227.70033370734407" table:formula="of:=[.F29]/[.C29]*100" table:style-name="ce74">
            <text:p>227,70</text:p>
          </table:table-cell>
          <table:table-cell office:value-type="float" office:value="96.888622123670331" table:formula="of:=[.F29]/[.E29]*100" table:style-name="ce74">
            <text:p>96,89</text:p>
          </table:table-cell>
          <table:table-cell table:number-columns-repeated="4" table:style-name="ce1"/>
          <table:table-cell table:style-name="ce71"/>
          <table:table-cell table:number-columns-repeated="16371"/>
        </table:table-row>
        <table:table-row table:style-name="ro1">
          <table:table-cell/>
          <table:table-cell office:value-type="string" table:style-name="ce72">
            <text:p><text:s text:c="2"/>51 Pomoći</text:p>
          </table:table-cell>
          <table:table-cell office:value-type="float" office:value="95071.25" table:style-name="ce45">
            <text:p>95.071,25</text:p>
          </table:table-cell>
          <table:table-cell office:value-type="float" office:value="408570" table:style-name="ce45">
            <text:p>408.570,00</text:p>
          </table:table-cell>
          <table:table-cell office:value-type="float" office:value="357900" table:style-name="ce45">
            <text:p>357.900,00</text:p>
          </table:table-cell>
          <table:table-cell office:value-type="float" office:value="325000" table:style-name="ce69">
            <text:p>325.000,00</text:p>
          </table:table-cell>
          <table:table-cell office:value-type="float" office:value="341.84887650051934" table:formula="of:=[.F30]/[.C30]*100" table:style-name="ce80">
            <text:p>341,85</text:p>
          </table:table-cell>
          <table:table-cell office:value-type="float" office:value="90.807488125174629" table:formula="of:=[.F30]/[.E30]*100" table:style-name="ce80">
            <text:p>90,8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2">
            <text:p><text:s text:c="2"/>52 Pomoći - prenesen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772" table:style-name="ce45">
            <text:p>15.772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of:=[.F31]/[.E31]*100" table:style-name="ce80">
            <text:p>0,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72">
            <text:p><text:s text:c="2"/>52 Ostale pomoći i darovnice</text:p>
          </table:table-cell>
          <table:table-cell office:value-type="float" office:value="2706" table:style-name="ce45">
            <text:p>2.706,00</text:p>
          </table:table-cell>
          <table:table-cell office:value-type="float" office:value="4000" table:style-name="ce45">
            <text:p>4.000,00</text:p>
          </table:table-cell>
          <table:table-cell office:value-type="float" office:value="4923" table:style-name="ce47">
            <text:p>4.92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of:=[.F32]/[.C32]*100" table:style-name="ce80">
            <text:p>0,00</text:p>
          </table:table-cell>
          <table:table-cell office:value-type="float" office:value="0" table:formula="of:=[.F32]/[.E32]*100" table:style-name="ce80">
            <text:p>0,00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20">
            <text:p>59 Fond fiskalnog izravnanja, ostale<text:s/></text:p>
            <text:p><text:s text:c="4"/>tekuće i kapitalne pomoći</text:p>
          </table:table-cell>
          <table:table-cell office:value-type="float" office:value="117911.74" table:style-name="ce45">
            <text:p>117.911,74</text:p>
          </table:table-cell>
          <table:table-cell office:value-type="float" office:value="182140" table:style-name="ce45">
            <text:p>182.140,00</text:p>
          </table:table-cell>
          <table:table-cell office:value-type="float" office:value="128301" table:style-name="ce47">
            <text:p>128.301,00</text:p>
          </table:table-cell>
          <table:table-cell office:value-type="float" office:value="166124.54999999999" table:style-name="ce69">
            <text:p>166.124,55</text:p>
          </table:table-cell>
          <table:table-cell office:value-type="float" office:value="140.88889706826478" table:formula="of:=[.F33]/[.C33]*100" table:style-name="ce80">
            <text:p>140,89</text:p>
          </table:table-cell>
          <table:table-cell office:value-type="float" office:value="129.48032361400143" table:formula="of:=[.F33]/[.E33]*100" table:style-name="ce80">
            <text:p>129,48</text:p>
          </table:table-cell>
          <table:table-cell table:style-name="ce1"/>
          <table:table-cell table:number-columns-repeated="2" table:style-name="ce71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2" table:style-name="ce45"/>
          <table:table-cell table:style-name="ce47"/>
          <table:table-cell table:style-name="ce69"/>
          <table:table-cell table:style-name="ce80"/>
          <table:table-cell table:style-name="ce74"/>
          <table:table-cell table:style-name="ce1"/>
          <table:table-cell table:style-name="ce71"/>
          <table:table-cell table:number-columns-repeated="16374" table:style-name="ce1"/>
        </table:table-row>
        <table:table-row table:style-name="ro1">
          <table:table-cell/>
          <table:table-cell table:style-name="ce20"/>
          <table:table-cell table:number-columns-repeated="2" table:style-name="ce45"/>
          <table:table-cell table:style-name="ce47"/>
          <table:table-cell table:style-name="ce69"/>
          <table:table-cell table:style-name="ce80"/>
          <table:table-cell table:style-name="ce74"/>
          <table:table-cell table:style-name="ce1"/>
          <table:table-cell table:number-columns-repeated="2" table:style-name="ce71"/>
          <table:table-cell table:number-columns-repeated="16373"/>
        </table:table-row>
        <table:table-row table:style-name="ro1">
          <table:table-cell/>
          <table:table-cell office:value-type="string" table:style-name="ce8">
            <text:p>92 Višak općih prihoda</text:p>
          </table:table-cell>
          <table:table-cell office:value-type="float" office:value="53408.51" table:style-name="ce45">
            <text:p>53.408,51</text:p>
          </table:table-cell>
          <table:table-cell office:value-type="float" office:value="-214135" table:formula="of:=[.D6]-[.D19]" table:style-name="ce45">
            <text:p>-214.135,00</text:p>
          </table:table-cell>
          <table:table-cell office:value-type="float" office:value="-302648" table:formula="of:=[.E6]-[.E19]" table:style-name="ce47">
            <text:p>-302.648,00</text:p>
          </table:table-cell>
          <table:table-cell office:value-type="float" office:value="-303663.32000000007" table:formula="of:=[.F6]-[.F19]" table:style-name="ce69">
            <text:p>-303.663,32</text:p>
          </table:table-cell>
          <table:table-cell office:value-type="float" office:value="-568.56729386384313" table:formula="of:=[.F36]/[.C36]*100" table:style-name="ce80">
            <text:p>-568,57</text:p>
          </table:table-cell>
          <table:table-cell office:value-type="float" office:value="100.3354788401047" table:formula="of:=[.F36]/[.E36]*100" table:style-name="ce80">
            <text:p>100,34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RASHODI_PREMA_FUNKCIJSKOJ_KLAS_" table:style-name="ta4"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" table:number-columns-repeated="245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46" table:default-cell-style-name="ce48"/>
        <table:table-column table:style-name="co25" table:default-cell-style-name="ce48"/>
        <table:table-column table:style-name="co26" table:default-cell-style-name="ce48"/>
        <table:table-column table:style-name="co23" table:default-cell-style-name="ce48"/>
        <table:table-column table:style-name="co27" table:default-cell-style-name="ce48"/>
        <table:table-column table:style-name="co23" table:number-columns-repeated="2" table:default-cell-style-name="ce48"/>
        <table:table-column table:style-name="co28" table:number-columns-repeated="4" table:default-cell-style-name="ce48"/>
        <table:table-column table:style-name="co2" table:number-columns-repeated="252" table:default-cell-style-name="ce48"/>
        <table:table-row table:style-name="ro17">
          <table:table-cell table:number-columns-repeated="4" table:style-name="ce49"/>
          <table:table-cell table:number-columns-repeated="16380" table:style-name="ce48"/>
        </table:table-row>
        <table:table-row table:style-name="ro10">
          <table:table-cell office:value-type="string" table:number-columns-spanned="5" table:number-rows-spanned="1" table:style-name="ce300">
            <text:p>IZVJEŠTAJ O RASHODIMA</text:p>
          </table:table-cell>
          <table:covered-table-cell table:number-columns-repeated="4"/>
          <table:table-cell table:number-columns-repeated="16379" table:style-name="ce48"/>
        </table:table-row>
        <table:table-row table:style-name="ro10">
          <table:table-cell office:value-type="string" table:number-columns-spanned="5" table:number-rows-spanned="1" table:style-name="ce300">
            <text:p><text:s/>PREMA FUNKCIJSKOJ KLASIFIKACIJI</text:p>
          </table:table-cell>
          <table:covered-table-cell table:number-columns-repeated="4"/>
          <table:table-cell table:number-columns-repeated="16379" table:style-name="ce48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26">
            <text:p>BROJČANA OZNAKA I NAZIV</text:p>
          </table:table-cell>
          <table:table-cell office:value-type="string" table:style-name="ce65">
            <text:p><text:s/>IZVRŠENJE<text:s/></text:p>
            <text:p>2024.<text:s/></text:p>
          </table:table-cell>
          <table:table-cell office:value-type="string" table:style-name="ce65">
            <text:p>1. REBALANS 2025.</text:p>
          </table:table-cell>
          <table:table-cell office:value-type="string" table:style-name="ce65">
            <text:p>TEKUĆI PLAN 2025.</text:p>
          </table:table-cell>
          <table:table-cell office:value-type="string" table:style-name="ce65">
            <text:p>IZVRŠENJE<text:s/></text:p>
            <text:p>2025.<text:s/></text:p>
          </table:table-cell>
          <table:table-cell office:value-type="string" table:style-name="ce65">
            <text:p>INDEKS</text:p>
          </table:table-cell>
          <table:table-cell office:value-type="string" table:style-name="ce65">
            <text:p>INDEKS**</text:p>
          </table:table-cell>
          <table:table-cell table:number-columns-repeated="16377"/>
        </table:table-row>
        <table:table-row table:style-name="ro18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04">
            <text:p>6=5/2*100</text:p>
          </table:table-cell>
          <table:table-cell office:value-type="string" table:style-name="ce204">
            <text:p>7=5/4*100</text:p>
          </table:table-cell>
          <table:table-cell table:number-columns-repeated="16377"/>
        </table:table-row>
        <table:table-row table:style-name="ro18">
          <table:table-cell office:value-type="string" table:style-name="ce50">
            <text:p>UKUPNO RASHODI / IZDACI<text:tab/></text:p>
          </table:table-cell>
          <table:table-cell office:value-type="float" office:value="326236.83999999997" table:formula="of:=[.B9]+[.B13]+[.B16]+[.B18]+[.B20]+[.B23]+[.B27]+[.B31]" table:style-name="ce51">
            <text:p>326.236,84</text:p>
          </table:table-cell>
          <table:table-cell office:value-type="float" office:value="929780" table:formula="of:=[.C9]+[.C13]+[.C16]+[.C18]+[.C20]+[.C23]+[.C27]+[.C31]" table:style-name="ce51">
            <text:p>929.780,00</text:p>
          </table:table-cell>
          <table:table-cell office:value-type="float" office:value="944592" table:formula="of:=[.D9]+[.D13]+[.D16]+[.D18]+[.D20]+[.D23]+[.D27]+[.D31]" table:style-name="ce51">
            <text:p>944.592,00</text:p>
          </table:table-cell>
          <table:table-cell office:value-type="float" office:value="980145.79" table:formula="of:=[.E9]+[.E13]+[.E16]+[.E18]+[.E20]+[.E23]+[.E27]+[.E31]" table:style-name="ce51">
            <text:p>980.145,79</text:p>
          </table:table-cell>
          <table:table-cell office:value-type="float" office:value="300.43994724814036" table:formula="of:=[.E8]/[.B8]*100" table:style-name="ce52">
            <text:p>300,44</text:p>
          </table:table-cell>
          <table:table-cell office:value-type="float" office:value="103.76393088232803" table:formula="of:=[.E8]/[.D8]*100" table:style-name="ce53">
            <text:p>103,76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1 Opće javne usluge</text:p>
          </table:table-cell>
          <table:table-cell office:value-type="float" office:value="80464.58" table:formula="of:=[.B10]+[.B11]+[.B12]" table:style-name="ce55">
            <text:p>80.464,58</text:p>
          </table:table-cell>
          <table:table-cell office:value-type="float" office:value="124515" table:formula="of:=[.C10]+[.C11]+[.C12]" table:style-name="ce55">
            <text:p>124.515,00</text:p>
          </table:table-cell>
          <table:table-cell office:value-type="float" office:value="134962" table:formula="of:=[.D10]+[.D11]+[.D12]" table:style-name="ce55">
            <text:p>134.962,00</text:p>
          </table:table-cell>
          <table:table-cell office:value-type="float" office:value="156008.63999999998" table:formula="of:=[.E10]+[.E11]+[.E12]" table:style-name="ce55">
            <text:p>156.008,64</text:p>
          </table:table-cell>
          <table:table-cell office:value-type="float" office:value="193.88486213437014" table:formula="of:=[.E9]/[.B9]*100" table:style-name="ce205">
            <text:p>193,88</text:p>
          </table:table-cell>
          <table:table-cell office:value-type="float" office:value="115.5944932647708" table:formula="of:=[.E9]/[.D9]*100" table:style-name="ce206">
            <text:p>115,59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11 Izvršna <text:s/>i zakonodavna tijela, financijski i fiskalni poslovi, vanjski poslovi</text:p>
          </table:table-cell>
          <table:table-cell office:value-type="float" office:value="79302.8" table:style-name="ce57">
            <text:p>79.302,80</text:p>
          </table:table-cell>
          <table:table-cell office:value-type="float" office:value="121515" table:style-name="ce57">
            <text:p>121.515,00</text:p>
          </table:table-cell>
          <table:table-cell office:value-type="float" office:value="134300" table:style-name="ce57">
            <text:p>134.300,00</text:p>
          </table:table-cell>
          <table:table-cell office:value-type="float" office:value="145487.82999999999" table:style-name="ce57">
            <text:p>145.487,83</text:p>
          </table:table-cell>
          <table:table-cell office:value-type="float" office:value="183.45862945570644" table:formula="of:=[.E10]/[.B10]*100" table:style-name="ce58">
            <text:p>183,46</text:p>
          </table:table-cell>
          <table:table-cell office:value-type="float" office:value="108.3304765450484" table:formula="of:=[.E10]/[.D10]*100" table:style-name="ce59">
            <text:p>108,33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13 Opće usluge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16 Opće usluge koje nisu drugdje svrstane</text:p>
          </table:table-cell>
          <table:table-cell office:value-type="float" office:value="1161.78" table:style-name="ce57">
            <text:p>1.161,78</text:p>
          </table:table-cell>
          <table:table-cell office:value-type="float" office:value="3000" table:style-name="ce57">
            <text:p>3.000,00</text:p>
          </table:table-cell>
          <table:table-cell office:value-type="float" office:value="662" table:style-name="ce57">
            <text:p>662,00</text:p>
          </table:table-cell>
          <table:table-cell office:value-type="float" office:value="10520.81" table:style-name="ce57">
            <text:p>10.520,81</text:p>
          </table:table-cell>
          <table:table-cell office:value-type="float" office:value="905.57678734355898" table:formula="of:=[.E12]/[.B12]*100" table:style-name="ce58">
            <text:p>905,58</text:p>
          </table:table-cell>
          <table:table-cell office:value-type="float" office:value="1589.2462235649546" table:formula="of:=[.E12]/[.D12]*100" table:style-name="ce59">
            <text:p>1589,25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3 Javni red i sigurnost</text:p>
          </table:table-cell>
          <table:table-cell office:value-type="float" office:value="9464.35" table:formula="of:=[.B14]" table:style-name="ce55">
            <text:p>9.464,35</text:p>
          </table:table-cell>
          <table:table-cell office:value-type="float" office:value="9785" table:formula="of:=[.C14]" table:style-name="ce55">
            <text:p>9.785,00</text:p>
          </table:table-cell>
          <table:table-cell office:value-type="float" office:value="9543" table:formula="of:=[.D14]" table:style-name="ce55">
            <text:p>9.543,00</text:p>
          </table:table-cell>
          <table:table-cell office:value-type="float" office:value="12696.22" table:formula="of:=[.E14]+[.E15]" table:style-name="ce55">
            <text:p>12.696,22</text:p>
          </table:table-cell>
          <table:table-cell office:value-type="float" office:value="134.14782842984459" table:formula="of:=[.E13]/[.B13]*100" table:style-name="ce205">
            <text:p>134,15</text:p>
          </table:table-cell>
          <table:table-cell office:value-type="float" office:value="133.0422299067379" table:formula="of:=[.E13]/[.D13]*100" table:style-name="ce206">
            <text:p>133,04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32 Usluge protupožarne zaštite</text:p>
          </table:table-cell>
          <table:table-cell office:value-type="float" office:value="9464.35" table:style-name="ce57">
            <text:p>9.464,35</text:p>
          </table:table-cell>
          <table:table-cell office:value-type="float" office:value="9785" table:style-name="ce57">
            <text:p>9.785,00</text:p>
          </table:table-cell>
          <table:table-cell office:value-type="float" office:value="9543" table:style-name="ce57">
            <text:p>9.543,00</text:p>
          </table:table-cell>
          <table:table-cell office:value-type="float" office:value="10196.219999999999" table:style-name="ce57">
            <text:p>10.196,22</text:p>
          </table:table-cell>
          <table:table-cell office:value-type="float" office:value="107.73291351228555" table:formula="of:=[.E14]/[.B14]*100" table:style-name="ce58">
            <text:p>107,73</text:p>
          </table:table-cell>
          <table:table-cell office:value-type="float" office:value="106.84501729016031" table:formula="of:=[.E14]/[.D14]*100" table:style-name="ce59">
            <text:p>106,85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35 Istraživanje i razvoj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500" table:style-name="ce57">
            <text:p>2.5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4 Ekonomski poslovi</text:p>
          </table:table-cell>
          <table:table-cell office:value-type="float" office:value="5771.06" table:formula="of:=[.B17]" table:style-name="ce55">
            <text:p>5.771,06</text:p>
          </table:table-cell>
          <table:table-cell office:value-type="float" office:value="8000" table:formula="of:=[.C17]" table:style-name="ce55">
            <text:p>8.000,00</text:p>
          </table:table-cell>
          <table:table-cell office:value-type="float" office:value="6895" table:formula="of:=[.D17]" table:style-name="ce55">
            <text:p>6.895,00</text:p>
          </table:table-cell>
          <table:table-cell office:value-type="float" office:value="5926.82" table:formula="of:=[.E17]" table:style-name="ce55">
            <text:p>5.926,82</text:p>
          </table:table-cell>
          <table:table-cell office:value-type="float" office:value="102.69898424206296" table:formula="of:=[.E16]/[.B16]*100" table:style-name="ce205">
            <text:p>102,70</text:p>
          </table:table-cell>
          <table:table-cell office:value-type="float" office:value="85.958230601885418" table:formula="of:=[.E16]/[.D16]*100" table:style-name="ce206">
            <text:p>85,96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45 Promet</text:p>
          </table:table-cell>
          <table:table-cell office:value-type="float" office:value="5771.06" table:style-name="ce57">
            <text:p>5.771,06</text:p>
          </table:table-cell>
          <table:table-cell office:value-type="float" office:value="8000" table:style-name="ce57">
            <text:p>8.000,00</text:p>
          </table:table-cell>
          <table:table-cell office:value-type="float" office:value="6895" table:style-name="ce57">
            <text:p>6.895,00</text:p>
          </table:table-cell>
          <table:table-cell office:value-type="float" office:value="5926.82" table:style-name="ce57">
            <text:p>5.926,82</text:p>
          </table:table-cell>
          <table:table-cell office:value-type="float" office:value="102.69898424206296" table:formula="of:=[.E17]/[.B17]*100" table:style-name="ce58">
            <text:p>102,70</text:p>
          </table:table-cell>
          <table:table-cell office:value-type="float" office:value="85.958230601885418" table:formula="of:=[.E17]/[.D17]*100" table:style-name="ce59">
            <text:p>85,96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5 Zaštita okoliša</text:p>
          </table:table-cell>
          <table:table-cell office:value-type="float" office:value="2731.3" table:formula="of:=[.B19]" table:style-name="ce55">
            <text:p>2.731,30</text:p>
          </table:table-cell>
          <table:table-cell office:value-type="float" office:value="4000" table:formula="of:=[.C19]" table:style-name="ce55">
            <text:p>4.000,00</text:p>
          </table:table-cell>
          <table:table-cell office:value-type="float" office:value="5324" table:formula="of:=[.D19]" table:style-name="ce55">
            <text:p>5.324,00</text:p>
          </table:table-cell>
          <table:table-cell office:value-type="float" office:value="12670.21" table:formula="of:=[.E19]" table:style-name="ce55">
            <text:p>12.670,21</text:p>
          </table:table-cell>
          <table:table-cell office:value-type="float" office:value="463.8893567165818" table:formula="of:=[.E18]/[.B18]*100" table:style-name="ce205">
            <text:p>463,89</text:p>
          </table:table-cell>
          <table:table-cell office:value-type="float" office:value="237.98290758827946" table:formula="of:=[.E18]/[.D18]*100" table:style-name="ce206">
            <text:p>237,98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56 Poslovi i usluge zaštite okoliša koji nisu drugdje svrstani</text:p>
          </table:table-cell>
          <table:table-cell office:value-type="float" office:value="2731.3" table:style-name="ce57">
            <text:p>2.731,30</text:p>
          </table:table-cell>
          <table:table-cell office:value-type="float" office:value="4000" table:style-name="ce57">
            <text:p>4.000,00</text:p>
          </table:table-cell>
          <table:table-cell office:value-type="float" office:value="5324" table:style-name="ce57">
            <text:p>5.324,00</text:p>
          </table:table-cell>
          <table:table-cell office:value-type="float" office:value="12670.21" table:style-name="ce57">
            <text:p>12.670,21</text:p>
          </table:table-cell>
          <table:table-cell office:value-type="float" office:value="463.8893567165818" table:formula="of:=[.E19]/[.B19]*100" table:style-name="ce58">
            <text:p>463,89</text:p>
          </table:table-cell>
          <table:table-cell office:value-type="float" office:value="237.98290758827946" table:formula="of:=[.E19]/[.D19]*100" table:style-name="ce59">
            <text:p>237,98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6 Usluge unapređenja stanovanja i zajednice</text:p>
          </table:table-cell>
          <table:table-cell office:value-type="float" office:value="199686.21" table:formula="of:=[.B21]+[.B22]" table:style-name="ce55">
            <text:p>199.686,21</text:p>
          </table:table-cell>
          <table:table-cell office:value-type="float" office:value="745440" table:formula="of:=[.C21]+[.C22]" table:style-name="ce55">
            <text:p>745.440,00</text:p>
          </table:table-cell>
          <table:table-cell office:value-type="float" office:value="749377" table:formula="of:=[.D21]+[.D22]" table:style-name="ce55">
            <text:p>749.377,00</text:p>
          </table:table-cell>
          <table:table-cell office:value-type="float" office:value="751357.5" table:formula="of:=[.E21]+[.E22]" table:style-name="ce55">
            <text:p>751.357,50</text:p>
          </table:table-cell>
          <table:table-cell office:value-type="float" office:value="376.26909740036632" table:formula="of:=[.E20]/[.B20]*100" table:style-name="ce205">
            <text:p>376,27</text:p>
          </table:table-cell>
          <table:table-cell office:value-type="float" office:value="100.2642862004038" table:formula="of:=[.E20]/[.D20]*100" table:style-name="ce206">
            <text:p>100,26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62 Razvoj zajednice</text:p>
          </table:table-cell>
          <table:table-cell office:value-type="float" office:value="187581.74" table:style-name="ce57">
            <text:p>187.581,74</text:p>
          </table:table-cell>
          <table:table-cell office:value-type="float" office:value="734940" table:style-name="ce57">
            <text:p>734.940,00</text:p>
          </table:table-cell>
          <table:table-cell office:value-type="float" office:value="737977" table:style-name="ce57">
            <text:p>737.977,00</text:p>
          </table:table-cell>
          <table:table-cell office:value-type="float" office:value="745713.75" table:style-name="ce57">
            <text:p>745.713,75</text:p>
          </table:table-cell>
          <table:table-cell office:value-type="float" office:value="397.54069345982185" table:formula="of:=[.E21]/[.B21]*100" table:style-name="ce58">
            <text:p>397,54</text:p>
          </table:table-cell>
          <table:table-cell office:value-type="float" office:value="101.04837278126556" table:formula="of:=[.E21]/[.D21]*100" table:style-name="ce59">
            <text:p>101,05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64 Ulična rasvjeta</text:p>
          </table:table-cell>
          <table:table-cell office:value-type="float" office:value="12104.470000000001" table:formula="of:=2946.8+9157.67" table:style-name="ce57">
            <text:p>12.104,47</text:p>
          </table:table-cell>
          <table:table-cell office:value-type="float" office:value="10500" table:style-name="ce57">
            <text:p>10.500,00</text:p>
          </table:table-cell>
          <table:table-cell office:value-type="float" office:value="11400" table:style-name="ce57">
            <text:p>11.400,00</text:p>
          </table:table-cell>
          <table:table-cell office:value-type="float" office:value="5643.75" table:style-name="ce57">
            <text:p>5.643,75</text:p>
          </table:table-cell>
          <table:table-cell office:value-type="float" office:value="46.625337581901555" table:formula="of:=[.E22]/[.B22]*100" table:style-name="ce58">
            <text:p>46,63</text:p>
          </table:table-cell>
          <table:table-cell office:value-type="float" office:value="49.506578947368425" table:formula="of:=[.E22]/[.D22]*100" table:style-name="ce59">
            <text:p>49,51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8 Rekreacija, kultura i religija</text:p>
          </table:table-cell>
          <table:table-cell office:value-type="float" office:value="9939.91" table:formula="of:=[.B24]+[.B25]+[.B26]" table:style-name="ce55">
            <text:p>9.939,91</text:p>
          </table:table-cell>
          <table:table-cell office:value-type="float" office:value="14050" table:formula="of:=[.C24]+[.C25]+[.C26]" table:style-name="ce55">
            <text:p>14.050,00</text:p>
          </table:table-cell>
          <table:table-cell office:value-type="float" office:value="14967" table:formula="of:=[.D24]+[.D25]+[.D26]" table:style-name="ce55">
            <text:p>14.967,00</text:p>
          </table:table-cell>
          <table:table-cell office:value-type="float" office:value="17410.03" table:formula="of:=[.E24]+[.E25]+[.E26]" table:style-name="ce55">
            <text:p>17.410,03</text:p>
          </table:table-cell>
          <table:table-cell office:value-type="float" office:value="175.15279313394186" table:formula="of:=[.E23]/[.B23]*100" table:style-name="ce205">
            <text:p>175,15</text:p>
          </table:table-cell>
          <table:table-cell office:value-type="float" office:value="116.32277677557292" table:formula="of:=[.E23]/[.D23]*100" table:style-name="ce206">
            <text:p>116,32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81 Službe rekreacije i sporta</text:p>
          </table:table-cell>
          <table:table-cell office:value-type="float" office:value="3113.1400000000003" table:formula="of:=1200+1913.14" table:style-name="ce57">
            <text:p>3.113,14</text:p>
          </table:table-cell>
          <table:table-cell office:value-type="float" office:value="4150" table:style-name="ce57">
            <text:p>4.150,00</text:p>
          </table:table-cell>
          <table:table-cell office:value-type="float" office:value="4529" table:style-name="ce57">
            <text:p>4.529,00</text:p>
          </table:table-cell>
          <table:table-cell office:value-type="float" office:value="800" table:style-name="ce57">
            <text:p>800,00</text:p>
          </table:table-cell>
          <table:table-cell office:value-type="float" office:value="25.697527255439844" table:formula="of:=[.E24]/[.B24]*100" table:style-name="ce58">
            <text:p>25,70</text:p>
          </table:table-cell>
          <table:table-cell office:value-type="float" office:value="17.663943475380879" table:formula="of:=[.E24]/[.D24]*100" table:style-name="ce59">
            <text:p>17,66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82 Službe kulture</text:p>
          </table:table-cell>
          <table:table-cell office:value-type="float" office:value="4172.33" table:formula="of:=1547.33+2625" table:style-name="ce57">
            <text:p>4.172,33</text:p>
          </table:table-cell>
          <table:table-cell office:value-type="float" office:value="7300" table:style-name="ce57">
            <text:p>7.300,00</text:p>
          </table:table-cell>
          <table:table-cell office:value-type="float" office:value="7838" table:style-name="ce57">
            <text:p>7.838,00</text:p>
          </table:table-cell>
          <table:table-cell office:value-type="float" office:value="11410.03" table:style-name="ce57">
            <text:p>11.410,03</text:p>
          </table:table-cell>
          <table:table-cell office:value-type="float" office:value="273.4690209067835" table:formula="of:=[.E25]/[.B25]*100" table:style-name="ce58">
            <text:p>273,47</text:p>
          </table:table-cell>
          <table:table-cell office:value-type="float" office:value="145.57323296759378" table:formula="of:=[.E25]/[.D25]*100" table:style-name="ce59">
            <text:p>145,57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84 Religijske i druge službe zajednice</text:p>
          </table:table-cell>
          <table:table-cell office:value-type="float" office:value="2654.44" table:style-name="ce57">
            <text:p>2.654,44</text:p>
          </table:table-cell>
          <table:table-cell office:value-type="float" office:value="2600" table:style-name="ce57">
            <text:p>2.600,00</text:p>
          </table:table-cell>
          <table:table-cell office:value-type="float" office:value="2600" table:style-name="ce57">
            <text:p>2.600,00</text:p>
          </table:table-cell>
          <table:table-cell office:value-type="float" office:value="5200" table:style-name="ce57">
            <text:p>5.200,00</text:p>
          </table:table-cell>
          <table:table-cell office:value-type="float" office:value="195.89819321589488" table:formula="of:=[.E26]/[.B26]*100" table:style-name="ce58">
            <text:p>195,90</text:p>
          </table:table-cell>
          <table:table-cell office:value-type="float" office:value="200" table:formula="of:=[.E26]/[.D26]*100" table:style-name="ce59">
            <text:p>200,00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09 Obrazovanje</text:p>
          </table:table-cell>
          <table:table-cell office:value-type="float" office:value="12306.69" table:formula="of:=[.B28]+[.B29]+[.B30]" table:style-name="ce55">
            <text:p>12.306,69</text:p>
          </table:table-cell>
          <table:table-cell office:value-type="float" office:value="13140" table:formula="of:=[.C28]+[.C29]+[.C30]" table:style-name="ce55">
            <text:p>13.140,00</text:p>
          </table:table-cell>
          <table:table-cell office:value-type="float" office:value="14859" table:formula="of:=[.D28]+[.D29]+[.D30]" table:style-name="ce55">
            <text:p>14.859,00</text:p>
          </table:table-cell>
          <table:table-cell office:value-type="float" office:value="17580.989999999998" table:formula="of:=[.E28]+[.E29]+[.E30]" table:style-name="ce55">
            <text:p>17.580,99</text:p>
          </table:table-cell>
          <table:table-cell office:value-type="float" office:value="142.85717768140739" table:formula="of:=[.E27]/[.B27]*100" table:style-name="ce205">
            <text:p>142,86</text:p>
          </table:table-cell>
          <table:table-cell office:value-type="float" office:value="118.31879668887541" table:formula="of:=[.E27]/[.D27]*100" table:style-name="ce206">
            <text:p>118,32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91 Predškolsko i osnovno obrazovanje</text:p>
          </table:table-cell>
          <table:table-cell office:value-type="float" office:value="8335.11" table:style-name="ce57">
            <text:p>8.335,11</text:p>
          </table:table-cell>
          <table:table-cell office:value-type="float" office:value="7900" table:style-name="ce57">
            <text:p>7.900,00</text:p>
          </table:table-cell>
          <table:table-cell office:value-type="float" office:value="8855" table:style-name="ce57">
            <text:p>8.855,00</text:p>
          </table:table-cell>
          <table:table-cell office:value-type="float" office:value="8856.89" table:style-name="ce57">
            <text:p>8.856,89</text:p>
          </table:table-cell>
          <table:table-cell office:value-type="float" office:value="106.26002536259269" table:formula="of:=[.E28]/[.B28]*100" table:style-name="ce58">
            <text:p>106,26</text:p>
          </table:table-cell>
          <table:table-cell office:value-type="float" office:value="100.02134387351778" table:formula="of:=[.E28]/[.D28]*100" table:style-name="ce59">
            <text:p>100,02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92 Srednjoškolsko <text:s/>obrazovanje</text:p>
          </table:table-cell>
          <table:table-cell office:value-type="float" office:value="2571.58" table:style-name="ce57">
            <text:p>2.571,58</text:p>
          </table:table-cell>
          <table:table-cell office:value-type="float" office:value="3840" table:style-name="ce57">
            <text:p>3.840,00</text:p>
          </table:table-cell>
          <table:table-cell office:value-type="float" office:value="4604" table:style-name="ce57">
            <text:p>4.604,00</text:p>
          </table:table-cell>
          <table:table-cell office:value-type="float" office:value="4724.1000000000004" table:style-name="ce57">
            <text:p>4.724,10</text:p>
          </table:table-cell>
          <table:table-cell office:value-type="float" office:value="183.70418186484576" table:formula="of:=[.E29]/[.B29]*100" table:style-name="ce58">
            <text:p>183,70</text:p>
          </table:table-cell>
          <table:table-cell office:value-type="float" office:value="102.60860121633364" table:formula="of:=[.E29]/[.D29]*100" table:style-name="ce59">
            <text:p>102,61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094 Visoka naobrazba</text:p>
          </table:table-cell>
          <table:table-cell office:value-type="float" office:value="1400" table:style-name="ce57">
            <text:p>1.400,00</text:p>
          </table:table-cell>
          <table:table-cell office:value-type="float" office:value="1400" table:style-name="ce57">
            <text:p>1.400,00</text:p>
          </table:table-cell>
          <table:table-cell office:value-type="float" office:value="1400" table:style-name="ce57">
            <text:p>1.400,00</text:p>
          </table:table-cell>
          <table:table-cell office:value-type="float" office:value="4000" table:style-name="ce57">
            <text:p>4.000,00</text:p>
          </table:table-cell>
          <table:table-cell office:value-type="float" office:value="285.71428571428572" table:formula="of:=[.E30]/[.B30]*100" table:style-name="ce58">
            <text:p>285,71</text:p>
          </table:table-cell>
          <table:table-cell office:value-type="float" office:value="285.71428571428572" table:formula="of:=[.E30]/[.D30]*100" table:style-name="ce59">
            <text:p>285,71</text:p>
          </table:table-cell>
          <table:table-cell table:number-columns-repeated="16377"/>
        </table:table-row>
        <table:table-row table:style-name="ro18">
          <table:table-cell office:value-type="string" table:style-name="ce54">
            <text:p><text:s/>10 Socijalna zaštita</text:p>
          </table:table-cell>
          <table:table-cell office:value-type="float" office:value="5872.74" table:formula="of:=[.B32]+[.B33]+[.B34]" table:style-name="ce55">
            <text:p>5.872,74</text:p>
          </table:table-cell>
          <table:table-cell office:value-type="float" office:value="10850" table:formula="of:=[.C32]+[.C33]+[.C34]" table:style-name="ce55">
            <text:p>10.850,00</text:p>
          </table:table-cell>
          <table:table-cell office:value-type="float" office:value="8665" table:formula="of:=[.D32]+[.D33]+[.D34]" table:style-name="ce55">
            <text:p>8.665,00</text:p>
          </table:table-cell>
          <table:table-cell office:value-type="float" office:value="6495.38" table:formula="of:=[.E32]+[.E33]+[.E34]" table:style-name="ce55">
            <text:p>6.495,38</text:p>
          </table:table-cell>
          <table:table-cell office:value-type="float" office:value="110.60220612524989" table:formula="of:=[.E31]/[.B31]*100" table:style-name="ce205">
            <text:p>110,60</text:p>
          </table:table-cell>
          <table:table-cell office:value-type="float" office:value="74.961107905366418" table:formula="of:=[.E31]/[.D31]*100" table:style-name="ce206">
            <text:p>74,96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104 Obitelj i djeca</text:p>
          </table:table-cell>
          <table:table-cell office:value-type="float" office:value="3080.24" table:formula="of:=663.6+886.64+510+1020" table:style-name="ce57">
            <text:p>3.080,24</text:p>
          </table:table-cell>
          <table:table-cell office:value-type="float" office:value="4760" table:style-name="ce57">
            <text:p>4.760,00</text:p>
          </table:table-cell>
          <table:table-cell office:value-type="float" office:value="3270" table:style-name="ce57">
            <text:p>3.270,00</text:p>
          </table:table-cell>
          <table:table-cell office:value-type="float" office:value="2142.7600000000002" table:style-name="ce57">
            <text:p>2.142,76</text:p>
          </table:table-cell>
          <table:table-cell office:value-type="float" office:value="69.564709243435587" table:formula="of:=[.E32]/[.B32]*100" table:style-name="ce58">
            <text:p>69,56</text:p>
          </table:table-cell>
          <table:table-cell office:value-type="float" office:value="65.527828746177377" table:formula="of:=[.E32]/[.D32]*100" table:style-name="ce59">
            <text:p>65,53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<text:s/>107 Socijalna pomoć stanovništvu koje nije obuhvaćeno redovnim socijalnim programima</text:p>
          </table:table-cell>
          <table:table-cell office:value-type="float" office:value="0" table:style-name="ce57">
            <text:p>0,00</text:p>
          </table:table-cell>
          <table:table-cell office:value-type="float" office:value="1950" table:style-name="ce57">
            <text:p>1.950,00</text:p>
          </table:table-cell>
          <table:table-cell office:value-type="float" office:value="2080" table:style-name="ce57">
            <text:p>2.08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[.E33]/[.D33]*100" table:style-name="ce59">
            <text:p>0,00</text:p>
          </table:table-cell>
          <table:table-cell table:number-columns-repeated="16377"/>
        </table:table-row>
        <table:table-row table:style-name="ro18">
          <table:table-cell office:value-type="string" table:style-name="ce60">
            <text:p><text:s/>109 Aktivnosti socijalne zaštite koje nisu drugdje svrstane</text:p>
          </table:table-cell>
          <table:table-cell office:value-type="float" office:value="2792.5" table:formula="of:=445+200+147.5+2000" table:style-name="ce61">
            <text:p>2.792,50</text:p>
          </table:table-cell>
          <table:table-cell office:value-type="float" office:value="4140" table:style-name="ce61">
            <text:p>4.140,00</text:p>
          </table:table-cell>
          <table:table-cell office:value-type="float" office:value="3315" table:style-name="ce61">
            <text:p>3.315,00</text:p>
          </table:table-cell>
          <table:table-cell office:value-type="float" office:value="4352.62" table:style-name="ce61">
            <text:p>4.352,62</text:p>
          </table:table-cell>
          <table:table-cell office:value-type="float" office:value="155.86821844225605" table:formula="of:=[.E34]/[.B34]*100" table:style-name="ce62">
            <text:p>155,87</text:p>
          </table:table-cell>
          <table:table-cell office:value-type="float" office:value="131.30075414781297" table:formula="of:=[.E34]/[.D34]*100" table:style-name="ce63">
            <text:p>131,30</text:p>
          </table:table-cell>
          <table:table-cell table:number-columns-repeated="16377"/>
        </table:table-row>
        <table:table-row table:style-name="ro18">
          <table:table-cell table:number-columns-repeated="4" table:style-name="ce64"/>
          <table:table-cell table:number-columns-repeated="16380" table:style-name="ce48"/>
        </table:table-row>
        <table:table-row table:number-rows-repeated="1048541" table:style-name="ro18">
          <table:table-cell table:number-columns-repeated="16384"/>
        </table:table-row>
      </table:table>
      <table:table table:name="Račun_financiranja_" table:style-name="ta5">
        <table:table-column table:style-name="co2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2" table:default-cell-style-name="ce1"/>
        <table:table-row table:style-name="ro2">
          <table:table-cell/>
          <table:table-cell table:number-columns-repeated="11" table:style-name="ce12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296">
            <text:p><text:s/>RAČUN FINANCIRANJA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1" table:number-rows-spanned="1" table:style-name="ce296">
            <text:p>IZVJEŠTAJ RAČUNA FINANCIRANJA PREMA EKONOMSKOJ KLASIFIKACIJI<text:s/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table:number-columns-repeated="8" table:style-name="ce29"/>
          <table:table-cell table:number-columns-repeated="3" table:style-name="ce30"/>
          <table:table-cell table:number-columns-repeated="16372"/>
        </table:table-row>
        <table:table-row table:style-name="ro20">
          <table:table-cell/>
          <table:table-cell office:value-type="string" table:number-columns-spanned="5" table:number-rows-spanned="1" table:style-name="ce305">
            <text:p>BROJČANA OZNAKA I NAZIV</text:p>
          </table:table-cell>
          <table:covered-table-cell table:number-columns-repeated="4"/>
          <table:table-cell office:value-type="string" table:style-name="ce38">
            <text:p>IZVRŠENJE 2024.<text:s/></text:p>
          </table:table-cell>
          <table:table-cell office:value-type="string" table:style-name="ce38">
            <text:p>IZVORNI PLAN 2025</text:p>
          </table:table-cell>
          <table:table-cell office:value-type="string" table:style-name="ce38">
            <text:p>TEKUĆI PLAN 2025</text:p>
          </table:table-cell>
          <table:table-cell office:value-type="string" table:style-name="ce38">
            <text:p>IZVRŠENJE 2025.<text:s/></text:p>
          </table:table-cell>
          <table:table-cell office:value-type="string" table:style-name="ce38">
            <text:p>INDEKS**</text:p>
          </table:table-cell>
          <table:table-cell office:value-type="string" table:style-name="ce38">
            <text:p>INDEKS**</text:p>
          </table:table-cell>
          <table:table-cell table:number-columns-repeated="16372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304">
            <text:p>1</text:p>
          </table:table-cell>
          <table:covered-table-cell table:number-columns-repeated="4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6=5/2*100</text:p>
          </table:table-cell>
          <table:table-cell office:value-type="string" table:style-name="ce39">
            <text:p>7=5/4*100</text:p>
          </table:table-cell>
          <table:table-cell table:number-columns-repeated="16372" table:style-name="ce19"/>
        </table:table-row>
        <table:table-row table:style-name="ro13">
          <table:table-cell/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Primici od financijske imovine i zaduživanj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2"/>
        </table:table-row>
        <table:table-row table:style-name="ro1">
          <table:table-cell/>
          <table:table-cell table:style-name="ce4"/>
          <table:table-cell office:value-type="float" office:value="84" table:style-name="ce8">
            <text:p>84</text:p>
          </table:table-cell>
          <table:table-cell table:number-columns-repeated="2" table:style-name="ce8"/>
          <table:table-cell office:value-type="string" table:style-name="ce8">
            <text:p>Primici od zaduživanj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string" table:style-name="ce13">
            <text:p>Izdaci za financijsku imovinu i otplate zajmov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2"/>
        </table:table-row>
        <table:table-row table:style-name="ro13">
          <table:table-cell/>
          <table:table-cell table:style-name="ce9"/>
          <table:table-cell office:value-type="float" office:value="53" table:style-name="ce9">
            <text:p>53</text:p>
          </table:table-cell>
          <table:table-cell table:number-columns-repeated="2" table:style-name="ce9"/>
          <table:table-cell office:value-type="string" table:style-name="ce14">
            <text:p>Izdaci za dionice i udjele u glavnic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style-name="ro13">
          <table:table-cell/>
          <table:table-cell table:style-name="ce8"/>
          <table:table-cell office:value-type="float" office:value="54" table:style-name="ce8">
            <text:p>54</text:p>
          </table:table-cell>
          <table:table-cell table:number-columns-repeated="2" table:style-name="ce8"/>
          <table:table-cell office:value-type="string" table:style-name="ce14">
            <text:p>Izdaci za otplatu glavnice primljenih kredita i zajmov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Račun_fin_prema_izvorima_f_" table:style-name="ta5">
        <table:table-column table:style-name="co2" table:default-cell-style-name="ce1"/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2" table:number-columns-repeated="16376" table:default-cell-style-name="ce1"/>
        <table:table-row table:style-name="ro6">
          <table:table-cell/>
          <table:table-cell table:number-columns-repeated="4" table:style-name="ce12"/>
          <table:table-cell table:number-columns-repeated="3" table:style-name="ce3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296">
            <text:p>IZVJEŠTAJ RAČUNA FINANCIRANJA PREMA IZVORIMA FINANCIRANJA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repeated="4" table:style-name="ce29"/>
          <table:table-cell table:number-columns-repeated="3" table:style-name="ce30"/>
          <table:table-cell table:number-columns-repeated="16376"/>
        </table:table-row>
        <table:table-row table:style-name="ro16">
          <table:table-cell/>
          <table:table-cell office:value-type="string" table:style-name="ce26">
            <text:p>BROJČANA OZNAKA I NAZIV</text:p>
          </table:table-cell>
          <table:table-cell office:value-type="string" table:style-name="ce26">
            <text:p><text:s/>IZVRŠENJE<text:s/></text:p>
            <text:p>2024.<text:s/></text:p>
          </table:table-cell>
          <table:table-cell office:value-type="string" table:style-name="ce26">
            <text:p>IZVORNI PLAN<text:s/></text:p>
            <text:p>2025.</text:p>
          </table:table-cell>
          <table:table-cell office:value-type="string" table:style-name="ce26">
            <text:p>TEKUĆI PLAN</text:p>
            <text:p>2025</text:p>
          </table:table-cell>
          <table:table-cell office:value-type="string" table:style-name="ce26">
            <text:p>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6"/>
        </table:table-row>
        <table:table-row table:style-name="ro5">
          <table:table-cell table:style-name="ce19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6" table:style-name="ce19"/>
        </table:table-row>
        <table:table-row table:style-name="ro1">
          <table:table-cell/>
          <table:table-cell office:value-type="string" table:style-name="ce4">
            <text:p>UKUPNO PRIMIC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1 Opći prihodi i primic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11 Opći prihodi i primic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12 Sredstva učešća za pomoć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2 Doprinos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21 Doprinosi za mirovinsko osiguranj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3 Vlastiti prihod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31 Vlastiti prihod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">
            <text:p>UKUPNO IZDACI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">
            <text:p>1 Opći prihodi i primic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11 Opći prihodi i primic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12 Sredstva učešća za pomoć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2 Doprinos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21 Doprinosi za mirovinsko osiguranj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3 Vlastiti prihodi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31 Vlastiti prihod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Izvještaj_po_organizacijsko_" table:style-name="ta4">
        <table:table-column table:style-name="co2" table:number-columns-repeated="2" table:default-cell-style-name="ce1"/>
        <table:table-column table:style-name="co41" table:default-cell-style-name="ce1"/>
        <table:table-column table:style-name="co29" table:default-cell-style-name="ce1" table:visibility="collapse"/>
        <table:table-column table:style-name="co42" table:default-cell-style-name="ce1"/>
        <table:table-column table:style-name="co3" table:number-columns-repeated="3" table:default-cell-style-name="ce1"/>
        <table:table-column table:style-name="co40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8" table:number-rows-spanned="1" table:style-name="ce296">
            <text:p>II. POSEBNI DIO</text:p>
          </table:table-cell>
          <table:covered-table-cell table:number-columns-repeated="7"/>
          <table:table-cell table:number-columns-repeated="9" table:style-name="ce24"/>
          <table:table-cell table:number-columns-repeated="16366"/>
        </table:table-row>
        <table:table-row table:style-name="ro10">
          <table:table-cell table:style-name="ce25"/>
          <table:table-cell office:value-type="string" table:number-columns-spanned="8" table:number-rows-spanned="1" table:style-name="ce302">
            <text:p>IZVJEŠTAJ PO ORGANIZACIJSKOJ KLASIFIKACIJI</text:p>
          </table:table-cell>
          <table:covered-table-cell table:number-columns-repeated="7"/>
          <table:table-cell table:number-columns-repeated="16375" table:style-name="ce25"/>
        </table:table-row>
        <table:table-row table:style-name="ro10">
          <table:table-cell table:style-name="ce25"/>
          <table:table-cell table:number-columns-repeated="8" table:style-name="ce37"/>
          <table:table-cell table:number-columns-repeated="16375" table:style-name="ce25"/>
        </table:table-row>
        <table:table-row table:style-name="ro13">
          <table:table-cell/>
          <table:table-cell office:value-type="string" table:number-columns-spanned="4" table:number-rows-spanned="1" table:style-name="ce305">
            <text:p>BROJČANA OZNAKA I NAZIV</text:p>
          </table:table-cell>
          <table:covered-table-cell table:number-columns-repeated="3"/>
          <table:table-cell office:value-type="string" table:style-name="ce26">
            <text:p>I. REBALANS</text:p>
            <text:p>2025</text:p>
          </table:table-cell>
          <table:table-cell office:value-type="string" table:style-name="ce26">
            <text:p>TEKUĆI PLAN<text:s/></text:p>
            <text:p>2025</text:p>
          </table:table-cell>
          <table:table-cell office:value-type="string" table:style-name="ce26">
            <text:p><text:s/>IZVRŠENJE<text:s/></text:p>
            <text:p>2025.</text:p>
          </table:table-cell>
          <table:table-cell office:value-type="string" table:style-name="ce26">
            <text:p>INDEKS**</text:p>
          </table:table-cell>
          <table:table-cell table:number-columns-repeated="16375" table:style-name="ce1"/>
        </table:table-row>
        <table:table-row table:style-name="ro8">
          <table:table-cell table:style-name="ce19"/>
          <table:table-cell office:value-type="float" office:value="1" table:number-columns-spanned="4" table:number-rows-spanned="1" table:style-name="ce304">
            <text:p>1</text:p>
          </table:table-cell>
          <table:covered-table-cell table:number-columns-repeated="3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5=4/3*100</text:p>
          </table:table-cell>
          <table:table-cell table:number-columns-repeated="16375" table:style-name="ce19"/>
        </table:table-row>
        <table:table-row table:style-name="ro21">
          <table:table-cell/>
          <table:table-cell office:value-type="string" table:number-columns-spanned="3" table:number-rows-spanned="1" table:style-name="ce301">
            <text:p>001.</text:p>
          </table:table-cell>
          <table:covered-table-cell table:number-columns-repeated="2"/>
          <table:table-cell office:value-type="string" table:style-name="ce43">
            <text:p>OPĆINSKO VIJEĆE, NAČELNIK I TIJELA OPĆINSKE UPRAVE</text:p>
          </table:table-cell>
          <table:table-cell office:value-type="float" office:value="929780" table:style-name="ce44">
            <text:p>929.780,00</text:p>
          </table:table-cell>
          <table:table-cell office:value-type="float" office:value="944592" table:style-name="ce44">
            <text:p>944.592,00</text:p>
          </table:table-cell>
          <table:table-cell office:value-type="float" office:value="980145.79" table:style-name="ce44">
            <text:p>980.145,79</text:p>
          </table:table-cell>
          <table:table-cell office:value-type="float" office:value="103.76393088232803" table:formula="of:=[.H7]/[.G7]*100" table:style-name="ce44">
            <text:p>103,76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number-columns-spanned="3" table:number-rows-spanned="1" table:style-name="ce301">
            <text:p>00101.</text:p>
          </table:table-cell>
          <table:covered-table-cell table:number-columns-repeated="2"/>
          <table:table-cell office:value-type="string" table:style-name="ce43">
            <text:p>OPĆINSKO VIJEĆE, NAČELNIK I TIJELA OPĆINSKE UPRAVE</text:p>
          </table:table-cell>
          <table:table-cell office:value-type="float" office:value="929780" table:style-name="ce44">
            <text:p>929.780,00</text:p>
          </table:table-cell>
          <table:table-cell office:value-type="float" office:value="944592" table:style-name="ce44">
            <text:p>944.592,00</text:p>
          </table:table-cell>
          <table:table-cell office:value-type="float" office:value="980145.79" table:style-name="ce44">
            <text:p>980.145,79</text:p>
          </table:table-cell>
          <table:table-cell office:value-type="float" office:value="103.76393088232803" table:formula="of:=[.H8]/[.G8]*100" table:style-name="ce44">
            <text:p>103,76</text:p>
          </table:table-cell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Izvještaj_po_organizacijsko_.$B$2:Izvještaj_po_organizacijsko_.$I$8" table:base-cell-address="Izvještaj_po_organizacijsko_.$A$1"/>
        </table:named-expressions>
      </table:table>
      <table:table table:name="Izvještaj_po_programskoj" table:style-name="ta6">
        <table:table-column table:style-name="co2" table:default-cell-style-name="ce115"/>
        <table:table-column table:style-name="co43" table:default-cell-style-name="ce115"/>
        <table:table-column table:style-name="co44" table:number-columns-repeated="3" table:default-cell-style-name="ce115"/>
        <table:table-column table:style-name="co15" table:default-cell-style-name="ce116"/>
        <table:table-column table:style-name="co45" table:default-cell-style-name="ce115"/>
        <table:table-column table:style-name="co46" table:default-cell-style-name="ce115"/>
        <table:table-column table:style-name="co23" table:default-cell-style-name="ce115"/>
        <table:table-column table:style-name="co2" table:number-columns-repeated="237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40" table:default-cell-style-name="ce115"/>
        <table:table-column table:style-name="co43" table:default-cell-style-name="ce115"/>
        <table:table-column table:style-name="co47" table:default-cell-style-name="ce115" table:visibility="collapse"/>
        <table:table-column table:style-name="co48" table:number-columns-repeated="7" table:default-cell-style-name="ce115"/>
        <table:table-column table:style-name="co47" table:number-columns-repeated="4" table:default-cell-style-name="ce115" table:visibility="collapse"/>
        <table:table-column table:style-name="co2" table:number-columns-repeated="2" table:default-cell-style-name="ce115"/>
        <table:table-column table:style-name="co15" table:default-cell-style-name="ce115"/>
        <table:table-column table:style-name="co2" table:number-columns-repeated="250" table:default-cell-style-name="ce115"/>
        <table:table-row table:style-name="ro10">
          <table:table-cell table:number-columns-spanned="2" table:number-rows-spanned="1" table:style-name="ce264"/>
          <table:covered-table-cell/>
          <table:table-cell table:number-columns-repeated="3" table:style-name="ce115"/>
          <table:table-cell table:style-name="ce116"/>
          <table:table-cell table:number-columns-repeated="16378" table:style-name="ce115"/>
        </table:table-row>
        <table:table-row table:style-name="ro22">
          <table:table-cell office:value-type="string" table:number-columns-spanned="6" table:number-rows-spanned="1" table:style-name="ce260">
            <text:p>Izvršenje po programskoj klasifikaciji za razdoblje 01.01.2025.-31.12.2025.</text:p>
          </table:table-cell>
          <table:covered-table-cell table:number-columns-repeated="5"/>
          <table:table-cell table:number-columns-repeated="16378" table:style-name="ce115"/>
        </table:table-row>
        <table:table-row table:style-name="ro22">
          <table:table-cell table:number-columns-spanned="2" table:number-rows-spanned="1" table:style-name="ce265"/>
          <table:covered-table-cell/>
          <table:table-cell table:number-columns-repeated="3" table:style-name="ce115"/>
          <table:table-cell table:style-name="ce116"/>
          <table:table-cell table:number-columns-repeated="16378" table:style-name="ce115"/>
        </table:table-row>
        <table:table-row table:style-name="ro10">
          <table:table-cell table:number-columns-repeated="5" table:style-name="ce117"/>
          <table:table-cell table:style-name="ce116"/>
          <table:table-cell table:number-columns-repeated="16378" table:style-name="ce115"/>
        </table:table-row>
        <table:table-row table:style-name="ro23">
          <table:table-cell table:style-name="ce118"/>
          <table:table-cell table:style-name="ce119"/>
          <table:table-cell office:value-type="string" table:style-name="ce120">
            <text:p>PLAN</text:p>
          </table:table-cell>
          <table:table-cell office:value-type="string" table:style-name="ce120">
            <text:p>TEKUĆI PLAN</text:p>
          </table:table-cell>
          <table:table-cell office:value-type="string" table:style-name="ce120">
            <text:p>IZVRŠENJE</text:p>
          </table:table-cell>
          <table:table-cell office:value-type="string" table:style-name="ce121">
            <text:p>INDEKS</text:p>
          </table:table-cell>
          <table:table-cell table:number-columns-repeated="16378" table:style-name="ce115"/>
        </table:table-row>
        <table:table-row table:style-name="ro18">
          <table:table-cell table:style-name="ce122"/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5">
            <text:p>4</text:p>
          </table:table-cell>
          <table:table-cell table:number-columns-repeated="16378" table:style-name="ce115"/>
        </table:table-row>
        <table:table-row table:style-name="ro15">
          <table:table-cell office:value-type="string" table:style-name="ce126">
            <text:p>BROJ<text:s/></text:p>
            <text:p>KONTA</text:p>
          </table:table-cell>
          <table:table-cell office:value-type="string" table:style-name="ce127">
            <text:p>VRSTA PRIHODA / PRIMITAKA</text:p>
          </table:table-cell>
          <table:table-cell office:value-type="float" office:value="2025" table:style-name="ce128">
            <text:p>2025</text:p>
          </table:table-cell>
          <table:table-cell office:value-type="float" office:value="2025" table:style-name="ce128">
            <text:p>2025</text:p>
          </table:table-cell>
          <table:table-cell office:value-type="float" office:value="2025" table:style-name="ce128">
            <text:p>2025</text:p>
          </table:table-cell>
          <table:table-cell office:value-type="string" table:style-name="ce129">
            <text:p>(3/2*100)</text:p>
          </table:table-cell>
          <table:table-cell table:number-columns-repeated="16378" table:style-name="ce115"/>
        </table:table-row>
        <table:table-row table:style-name="ro23">
          <table:table-cell office:value-type="string" table:style-name="ce115">
            <text:p>UKUPNO RASHODI / IZDACI<text:tab/></text:p>
          </table:table-cell>
          <table:table-cell table:style-name="ce130"/>
          <table:table-cell table:number-columns-repeated="4" table:style-name="ce131"/>
          <table:table-cell table:style-name="ce132"/>
          <table:table-cell table:number-columns-repeated="16377"/>
        </table:table-row>
        <table:table-row table:style-name="ro18">
          <table:table-cell office:value-type="string" table:style-name="ce185">
            <text:p>Razdjel 001 OPĆINSKO VIJEĆE, NAČELNIK I TIJELA OPĆINSKE UPRAVE</text:p>
          </table:table-cell>
          <table:table-cell table:style-name="ce186"/>
          <table:table-cell office:value-type="currency" office:value="929780" table:formula="of:=[.C11]+[.C14]+[.C19]" table:style-name="ce187">
            <text:p>929.780,00 €</text:p>
          </table:table-cell>
          <table:table-cell office:value-type="currency" office:value="944592" table:formula="of:=[.D11]+[.D14]+[.D19]" table:style-name="ce187">
            <text:p>944.592,00 €</text:p>
          </table:table-cell>
          <table:table-cell office:value-type="currency" office:value="980145.79" table:formula="of:=[.E23]+[.E70]+[.E98]+[.E124]+[.E155]+[.E161]+[.E167]+[.E201]+[.E227]+[.E317]" table:style-name="ce187">
            <text:p>980.145,79 €</text:p>
          </table:table-cell>
          <table:table-cell office:value-type="float" office:value="103.76393088232803" table:formula="of:=[.E9]/[.D9]*100" table:style-name="ce188">
            <text:p>103,76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81">
            <text:p>Glava 00101 OPĆINSKO VIJEĆE, NAČELNIK I TIJELA OPĆINSKE UPRAVE</text:p>
          </table:table-cell>
          <table:table-cell table:style-name="ce182"/>
          <table:table-cell office:value-type="currency" office:value="929780" table:formula="of:=[.C23]+[.C70]+[.C98]+[.C124]+[.C155]+[.C161]+[.C167]+[.C201]+[.C227]+[.C317]" table:style-name="ce183">
            <text:p>929.780,00 €</text:p>
          </table:table-cell>
          <table:table-cell office:value-type="currency" office:value="944592" table:formula="of:=[.D23]+[.D70]+[.D98]+[.D124]+[.D155]+[.D161]+[.D167]+[.D201]+[.D227]+[.D317]" table:style-name="ce183">
            <text:p>944.592,00 €</text:p>
          </table:table-cell>
          <table:table-cell office:value-type="currency" office:value="980145.79" table:formula="of:=[.E11]+[.E14]+[.E19]" table:style-name="ce183">
            <text:p>980.145,79 €</text:p>
          </table:table-cell>
          <table:table-cell office:value-type="float" office:value="103.76393088232803" table:formula="of:=[.E10]/[.D10]*100" table:style-name="ce184">
            <text:p>103,76</text:p>
          </table:table-cell>
          <table:table-cell table:style-name="ce132"/>
          <table:table-cell table:number-columns-repeated="16377"/>
        </table:table-row>
        <table:table-row table:style-name="ro18">
          <table:table-cell office:value-type="string" table:style-name="ce167">
            <text:p>Izvor 1. Opći prihodi i primici</text:p>
          </table:table-cell>
          <table:table-cell table:style-name="ce168"/>
          <table:table-cell office:value-type="currency" office:value="329570" table:formula="of:=[.C12]+[.C13]" table:style-name="ce169">
            <text:p>329.570,00 €</text:p>
          </table:table-cell>
          <table:table-cell office:value-type="currency" office:value="436516" table:formula="of:=[.D12]+[.D13]" table:style-name="ce169">
            <text:p>436.516,00 €</text:p>
          </table:table-cell>
          <table:table-cell office:value-type="currency" office:value="462990.77" table:formula="of:=[.E12]+[.E13]" table:style-name="ce169">
            <text:p>462.990,77 €</text:p>
          </table:table-cell>
          <table:table-cell office:value-type="float" office:value="106.06501708986613" table:formula="of:=[.E11]/[.D11]*100" table:style-name="ce170">
            <text:p>106,07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1.1. Opći prihodi i primici</text:p>
          </table:table-cell>
          <table:table-cell table:style-name="ce168"/>
          <table:table-cell office:value-type="currency" office:value="115435" table:style-name="ce169">
            <text:p>115.435,00 €</text:p>
          </table:table-cell>
          <table:table-cell office:value-type="currency" office:value="149640" table:style-name="ce169">
            <text:p>149.640,00 €</text:p>
          </table:table-cell>
          <table:table-cell office:value-type="currency" office:value="159327.45000000001" table:style-name="ce169">
            <text:p>159.327,45 €</text:p>
          </table:table-cell>
          <table:table-cell office:value-type="float" office:value="106.47383720930233" table:formula="of:=[.E12]/[.D12]*100" table:style-name="ce170">
            <text:p>106,47</text:p>
          </table:table-cell>
          <table:table-cell table:style-name="ce132"/>
          <table:table-cell table:number-columns-repeated="16377"/>
        </table:table-row>
        <table:table-row table:style-name="ro18">
          <table:table-cell office:value-type="string" table:style-name="ce167">
            <text:p>Izvor 1.2. Višak općih prihoda<text:s/></text:p>
          </table:table-cell>
          <table:table-cell table:style-name="ce168"/>
          <table:table-cell office:value-type="currency" office:value="214135" table:style-name="ce169">
            <text:p>214.135,00 €</text:p>
          </table:table-cell>
          <table:table-cell office:value-type="currency" office:value="286876" table:style-name="ce169">
            <text:p>286.876,00 €</text:p>
          </table:table-cell>
          <table:table-cell office:value-type="currency" office:value="303663.32" table:formula="of:=[.E309]+[.E320]+[.E349]+[.E370]+[.E389]+[.E402]" table:style-name="ce169">
            <text:p>303.663,32 €</text:p>
          </table:table-cell>
          <table:table-cell office:value-type="float" office:value="105.85176870843152" table:formula="of:=[.E13]/[.D13]*100" table:style-name="ce170">
            <text:p>105,85</text:p>
          </table:table-cell>
          <table:table-cell table:style-name="ce132"/>
          <table:table-cell table:number-columns-repeated="16377"/>
        </table:table-row>
        <table:table-row table:style-name="ro18">
          <table:table-cell office:value-type="string" table:style-name="ce167">
            <text:p>Izvor 4. Prihodi za posebne namjene</text:p>
          </table:table-cell>
          <table:table-cell table:style-name="ce168"/>
          <table:table-cell office:value-type="currency" office:value="5500" table:formula="of:=[.C16]+[.C17]" table:style-name="ce169">
            <text:p>5.500,00 €</text:p>
          </table:table-cell>
          <table:table-cell office:value-type="currency" office:value="1180" table:formula="of:=[.D16]+[.D17]" table:style-name="ce169">
            <text:p>1.180,00 €</text:p>
          </table:table-cell>
          <table:table-cell office:value-type="currency" office:value="26030.469999999998" table:formula="of:=[.E16]+[.E17]+[.E15]+[.E18]" table:style-name="ce169">
            <text:p>26.030,47 €</text:p>
          </table:table-cell>
          <table:table-cell office:value-type="float" office:value="2205.9720338983047" table:formula="of:=[.E14]/[.D14]*100" table:style-name="ce170">
            <text:p>2.205,97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1. Naknada za eksploataciju mineralnih sirovina</text:p>
          </table:table-cell>
          <table:table-cell table:style-name="ce168"/>
          <table:table-cell office:value-type="currency" office:value="0" table:style-name="ce169">
            <text:p>0,00 €</text:p>
          </table:table-cell>
          <table:table-cell office:value-type="currency" office:value="0" table:style-name="ce169">
            <text:p>0,00 €</text:p>
          </table:table-cell>
          <table:table-cell office:value-type="currency" office:value="24154.73" table:formula="of:=[.E361]" table:style-name="ce169">
            <text:p>24.154,73 €</text:p>
          </table:table-cell>
          <table:table-cell office:value-type="float" office:value="0" table:style-name="ce170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2. Prihodi od zakupa poljoprivrednog zemljišta</text:p>
          </table:table-cell>
          <table:table-cell table:style-name="ce168"/>
          <table:table-cell office:value-type="currency" office:value="4000" table:style-name="ce169">
            <text:p>4.000,00 €</text:p>
          </table:table-cell>
          <table:table-cell office:value-type="currency" office:value="0" table:style-name="ce169">
            <text:p>0,00 €</text:p>
          </table:table-cell>
          <table:table-cell office:value-type="currency" office:value="0" table:style-name="ce169">
            <text:p>0,00 €</text:p>
          </table:table-cell>
          <table:table-cell office:value-type="float" office:value="0" table:style-name="ce170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3. Prihodi komunalni doprinos i naknada</text:p>
          </table:table-cell>
          <table:table-cell table:style-name="ce168"/>
          <table:table-cell office:value-type="currency" office:value="1500" table:style-name="ce169">
            <text:p>1.500,00 €</text:p>
          </table:table-cell>
          <table:table-cell office:value-type="currency" office:value="1180" table:style-name="ce169">
            <text:p>1.180,00 €</text:p>
          </table:table-cell>
          <table:table-cell office:value-type="currency" office:value="1649.62" table:formula="of:=[.E234]" table:style-name="ce169">
            <text:p>1.649,62 €</text:p>
          </table:table-cell>
          <table:table-cell office:value-type="float" office:value="139.79830508474575" table:formula="of:=[.E17]/[.D17]*100" table:style-name="ce170">
            <text:p>139,8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6. Ostali prihodi za posebne namjene</text:p>
          </table:table-cell>
          <table:table-cell table:style-name="ce168"/>
          <table:table-cell office:value-type="currency" office:value="0" table:style-name="ce169">
            <text:p>0,00 €</text:p>
          </table:table-cell>
          <table:table-cell office:value-type="currency" office:value="0" table:style-name="ce169">
            <text:p>0,00 €</text:p>
          </table:table-cell>
          <table:table-cell office:value-type="currency" office:value="226.12" table:style-name="ce169">
            <text:p>226,12 €</text:p>
          </table:table-cell>
          <table:table-cell office:value-type="float" office:value="0" table:style-name="ce170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5. Pomoći</text:p>
          </table:table-cell>
          <table:table-cell table:style-name="ce168"/>
          <table:table-cell office:value-type="currency" office:value="594710" table:formula="of:=[.C20]+[.C21]+[.C22]" table:style-name="ce169">
            <text:p>594.710,00 €</text:p>
          </table:table-cell>
          <table:table-cell office:value-type="currency" office:value="506896" table:formula="of:=[.D20]+[.D21]+[.D22]" table:style-name="ce169">
            <text:p>506.896,00 €</text:p>
          </table:table-cell>
          <table:table-cell office:value-type="currency" office:value="491124.55000000005" table:formula="of:=[.E20]+[.E21]+[.E22]" table:style-name="ce169">
            <text:p>491.124,55 €</text:p>
          </table:table-cell>
          <table:table-cell office:value-type="float" office:value="96.888622123670345" table:formula="of:=[.E19]/[.D19]*100" table:style-name="ce170">
            <text:p>96,89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5.1. Pomoći</text:p>
          </table:table-cell>
          <table:table-cell table:style-name="ce168"/>
          <table:table-cell office:value-type="currency" office:value="408570" table:style-name="ce169">
            <text:p>408.570,00 €</text:p>
          </table:table-cell>
          <table:table-cell office:value-type="currency" office:value="373672" table:formula="of:=357900+15772" table:style-name="ce169">
            <text:p>373.672,00 €</text:p>
          </table:table-cell>
          <table:table-cell office:value-type="currency" office:value="325000" table:formula="of:=[.E331]+[.E340]+[.E353]+[.E379]+[.E395]" table:style-name="ce169">
            <text:p>325.000,00 €</text:p>
          </table:table-cell>
          <table:table-cell office:value-type="float" office:value="86.974672975229623" table:formula="of:=[.E20]/[.D20]*100" table:style-name="ce170">
            <text:p>86,97</text:p>
          </table:table-cell>
          <table:table-cell table:number-columns-repeated="2" table:style-name="ce132"/>
          <table:table-cell table:number-columns-repeated="16376" table:style-name="ce115"/>
        </table:table-row>
        <table:table-row table:style-name="ro18">
          <table:table-cell office:value-type="string" table:style-name="ce167">
            <text:p>Izvor 5.2. Ostale pomoći i darovnice</text:p>
          </table:table-cell>
          <table:table-cell table:style-name="ce168"/>
          <table:table-cell office:value-type="currency" office:value="4000" table:style-name="ce169">
            <text:p>4.000,00 €</text:p>
          </table:table-cell>
          <table:table-cell office:value-type="currency" office:value="4923" table:style-name="ce169">
            <text:p>4.923,00 €</text:p>
          </table:table-cell>
          <table:table-cell office:value-type="currency" office:value="0" table:style-name="ce169">
            <text:p>0,00 €</text:p>
          </table:table-cell>
          <table:table-cell office:value-type="float" office:value="0" table:formula="of:=[.E21]/[.D21]*100" table:style-name="ce170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5.9. Fond fisk. Izravnanja, ostale tekuće i kapitalne pomoći</text:p>
          </table:table-cell>
          <table:table-cell table:style-name="ce168"/>
          <table:table-cell office:value-type="currency" office:value="182140" table:style-name="ce169">
            <text:p>182.140,00 €</text:p>
          </table:table-cell>
          <table:table-cell office:value-type="currency" office:value="128301" table:style-name="ce169">
            <text:p>128.301,00 €</text:p>
          </table:table-cell>
          <table:table-cell office:value-type="currency" office:value="166124.55000000002" table:formula="of:=[.E40]+[.E73]+[.E94]+[.E101]+[.E110]+[.E115]+[.E120]+[.E127]+[.E132]+[.E147]+[.E152]+[.E158]+[.E164]+[.E175]+[.E188]+[.E193]+[.E198]+[.E251]+[.E260]+[.E274]+[.E284]+[.E293]+[.E298]+[.E314]+[.E324]+[.E345]+[.E366]" table:style-name="ce169">
            <text:p>166.124,55 €</text:p>
          </table:table-cell>
          <table:table-cell office:value-type="float" office:value="129.48032361400146" table:formula="of:=[.E22]/[.D22]*100" table:style-name="ce170">
            <text:p>129,48</text:p>
          </table:table-cell>
          <table:table-cell table:style-name="ce132"/>
          <table:table-cell table:number-columns-repeated="16377" table:style-name="ce115"/>
        </table:table-row>
        <table:table-row table:style-name="ro18">
          <table:table-cell office:value-type="string" table:style-name="ce175">
            <text:p>Program 1001 Financiranje vijeća, načelnika i tijela općinske uprave</text:p>
          </table:table-cell>
          <table:table-cell table:style-name="ce176"/>
          <table:table-cell office:value-type="currency" office:value="121515" table:formula="of:=[.C24]+[.C65]" table:style-name="ce177">
            <text:p>121.515,00 €</text:p>
          </table:table-cell>
          <table:table-cell office:value-type="currency" office:value="134300" table:formula="of:=[.D24]+[.D65]" table:style-name="ce177">
            <text:p>134.300,00 €</text:p>
          </table:table-cell>
          <table:table-cell office:value-type="currency" office:value="140503.81" table:formula="of:=[.E24]+[.E65]" table:style-name="ce177">
            <text:p>140.503,81 €</text:p>
          </table:table-cell>
          <table:table-cell office:value-type="float" office:value="104.61936708860759" table:formula="of:=[.E23]/[.D23]*100" table:style-name="ce178">
            <text:p>104,62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Aktivnost A100101 Redovne djelatnosti općinskih tijela</text:p>
          </table:table-cell>
          <table:table-cell table:style-name="ce164"/>
          <table:table-cell office:value-type="currency" office:value="121115" table:formula="of:=[.C26]+[.C40]" table:style-name="ce165">
            <text:p>121.115,00 €</text:p>
          </table:table-cell>
          <table:table-cell office:value-type="currency" office:value="133900" table:formula="of:=[.D26]+[.D40]" table:style-name="ce165">
            <text:p>133.900,00 €</text:p>
          </table:table-cell>
          <table:table-cell office:value-type="currency" office:value="140503.81" table:formula="of:=[.E26]+[.E40]" table:style-name="ce165">
            <text:p>140.503,81 €</text:p>
          </table:table-cell>
          <table:table-cell office:value-type="float" office:value="104.93189693801344" table:formula="of:=[.E24]/[.D24]*100" table:style-name="ce166">
            <text:p>104,93</text:p>
          </table:table-cell>
          <table:table-cell table:style-name="ce132"/>
          <table:table-cell table:number-columns-repeated="16377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79650" table:formula="of:=[.C26]" table:style-name="ce173">
            <text:p>79.650,00 €</text:p>
          </table:table-cell>
          <table:table-cell office:value-type="currency" office:value="79625" table:formula="of:=[.D26]" table:style-name="ce173">
            <text:p>79.625,00 €</text:p>
          </table:table-cell>
          <table:table-cell office:value-type="currency" office:value="80121.430000000008" table:formula="of:=[.E26]" table:style-name="ce173">
            <text:p>80.121,43 €</text:p>
          </table:table-cell>
          <table:table-cell office:value-type="float" office:value="100.62345996860283" table:formula="of:=[.E25]/[.D25]*100" table:style-name="ce174">
            <text:p>100,62</text:p>
          </table:table-cell>
          <table:table-cell table:style-name="ce132"/>
          <table:table-cell table:number-columns-repeated="16377" table:style-name="ce115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79650" table:formula="of:=[.C27]+[.C32]" table:style-name="ce173">
            <text:p>79.650,00 €</text:p>
          </table:table-cell>
          <table:table-cell office:value-type="currency" office:value="79625" table:formula="of:=[.D27]+[.D32]" table:style-name="ce173">
            <text:p>79.625,00 €</text:p>
          </table:table-cell>
          <table:table-cell office:value-type="currency" office:value="80121.430000000008" table:formula="of:=[.E27]+[.E32]" table:style-name="ce173">
            <text:p>80.121,43 €</text:p>
          </table:table-cell>
          <table:table-cell office:value-type="float" office:value="100.62345996860283" table:formula="of:=[.E26]/[.D26]*100" table:style-name="ce174">
            <text:p>100,62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33">
            <text:p>31</text:p>
          </table:table-cell>
          <table:table-cell office:value-type="string" table:style-name="ce130">
            <text:p>Rashodi za zaposlene</text:p>
          </table:table-cell>
          <table:table-cell office:value-type="currency" office:value="72750" table:formula="of:=[.C28]+[.C29]+[.C30]+[.C31]" table:style-name="ce134">
            <text:p>72.750,00 €</text:p>
          </table:table-cell>
          <table:table-cell office:value-type="currency" office:value="72670" table:style-name="ce134">
            <text:p>72.670,00 €</text:p>
          </table:table-cell>
          <table:table-cell office:value-type="currency" office:value="72761.460000000006" table:formula="of:=[.E28]+[.E29]+[.E30]+[.E31]" table:style-name="ce134">
            <text:p>72.761,46 €</text:p>
          </table:table-cell>
          <table:table-cell office:value-type="float" office:value="100.12585661208202" table:formula="of:=[.E27]/[.D27]*100" table:style-name="ce136">
            <text:p>100,13</text:p>
          </table:table-cell>
          <table:table-cell table:number-columns-repeated="16378" table:style-name="ce115"/>
        </table:table-row>
        <table:table-row table:style-name="ro18">
          <table:table-cell office:value-type="float" office:value="3111" table:style-name="ce138">
            <text:p>3111</text:p>
          </table:table-cell>
          <table:table-cell office:value-type="string" table:style-name="ce139">
            <text:p>Plaće za redovan rad</text:p>
          </table:table-cell>
          <table:table-cell office:value-type="currency" office:value="48120" table:style-name="ce140">
            <text:p>48.120,00 €</text:p>
          </table:table-cell>
          <table:table-cell table:style-name="ce140"/>
          <table:table-cell office:value-type="currency" office:value="48090.36" table:style-name="ce155">
            <text:p>48.090,36 €</text:p>
          </table:table-cell>
          <table:table-cell table:style-name="ce136"/>
          <table:table-cell table:number-columns-repeated="16378" table:style-name="ce141"/>
        </table:table-row>
        <table:table-row table:style-name="ro18">
          <table:table-cell office:value-type="float" office:value="3121" table:style-name="ce138">
            <text:p>3121</text:p>
          </table:table-cell>
          <table:table-cell office:value-type="string" table:style-name="ce139">
            <text:p>Ostali rashodi za zaposlene</text:p>
          </table:table-cell>
          <table:table-cell office:value-type="currency" office:value="2730" table:style-name="ce143">
            <text:p>2.730,00 €</text:p>
          </table:table-cell>
          <table:table-cell table:style-name="ce143"/>
          <table:table-cell office:value-type="currency" office:value="2730" table:style-name="ce155">
            <text:p>2.730,00 €</text:p>
          </table:table-cell>
          <table:table-cell table:style-name="ce136"/>
          <table:table-cell table:number-columns-repeated="2" table:style-name="ce144"/>
          <table:table-cell table:style-name="ce208"/>
          <table:table-cell table:number-columns-repeated="16375" table:style-name="ce144"/>
        </table:table-row>
        <table:table-row table:style-name="ro18">
          <table:table-cell office:value-type="float" office:value="3131" table:style-name="ce138">
            <text:p>3131</text:p>
          </table:table-cell>
          <table:table-cell office:value-type="string" table:style-name="ce139">
            <text:p>Doprinosi za mirovinsko osiguranje</text:p>
          </table:table-cell>
          <table:table-cell office:value-type="currency" office:value="12000" table:style-name="ce143">
            <text:p>12.000,00 €</text:p>
          </table:table-cell>
          <table:table-cell table:style-name="ce143"/>
          <table:table-cell office:value-type="currency" office:value="12022.47" table:style-name="ce155">
            <text:p>12.022,47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132" table:style-name="ce138">
            <text:p>3132</text:p>
          </table:table-cell>
          <table:table-cell office:value-type="string" table:style-name="ce139">
            <text:p>Doprinosi za obvezno zdravstveno osiguranje</text:p>
          </table:table-cell>
          <table:table-cell office:value-type="currency" office:value="9900" table:style-name="ce143">
            <text:p>9.900,00 €</text:p>
          </table:table-cell>
          <table:table-cell table:style-name="ce143"/>
          <table:table-cell office:value-type="currency" office:value="9918.6299999999992" table:formula="of:=8264.51+827.06+827.06" table:style-name="ce155">
            <text:p>9.918,63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6900" table:formula="of:=SUM([.C33:.C38])" table:style-name="ce134">
            <text:p>6.900,00 €</text:p>
          </table:table-cell>
          <table:table-cell office:value-type="currency" office:value="6955" table:formula="of:=2300+4655" table:style-name="ce134">
            <text:p>6.955,00 €</text:p>
          </table:table-cell>
          <table:table-cell office:value-type="currency" office:value="7359.97" table:formula="of:=[.E33]+[.E34]+[.E35]+[.E36]+[.E37]+[.E38]" table:style-name="ce135">
            <text:p>7.359,97 €</text:p>
          </table:table-cell>
          <table:table-cell office:value-type="float" office:value="105.82271746944645" table:formula="of:=[.E32]/[.D32]*100" table:style-name="ce136">
            <text:p>105,82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11" table:style-name="ce138">
            <text:p>3211</text:p>
          </table:table-cell>
          <table:table-cell office:value-type="string" table:style-name="ce139">
            <text:p>Službena putovanja</text:p>
          </table:table-cell>
          <table:table-cell office:value-type="currency" office:value="800" table:style-name="ce143">
            <text:p>800,00 €</text:p>
          </table:table-cell>
          <table:table-cell table:style-name="ce143"/>
          <table:table-cell office:value-type="currency" office:value="435.8" table:formula="of:=84+205.6+146.2" table:style-name="ce155">
            <text:p>435,8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13" table:style-name="ce138">
            <text:p>3213</text:p>
          </table:table-cell>
          <table:table-cell office:value-type="string" table:style-name="ce139">
            <text:p>Stručno usavršavanje zaposlenika</text:p>
          </table:table-cell>
          <table:table-cell office:value-type="currency" office:value="450" table:style-name="ce143">
            <text:p>450,00 €</text:p>
          </table:table-cell>
          <table:table-cell table:style-name="ce143"/>
          <table:table-cell office:value-type="currency" office:value="575" table:style-name="ce155">
            <text:p>575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14" table:style-name="ce138">
            <text:p>3214</text:p>
          </table:table-cell>
          <table:table-cell office:value-type="string" table:style-name="ce139">
            <text:p>Ostale naknade troškova zaposlenim</text:p>
          </table:table-cell>
          <table:table-cell office:value-type="currency" office:value="1400" table:style-name="ce143">
            <text:p>1.400,00 €</text:p>
          </table:table-cell>
          <table:table-cell table:style-name="ce143"/>
          <table:table-cell office:value-type="currency" office:value="2480.5" table:style-name="ce155">
            <text:p>2.480,5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1" table:style-name="ce138">
            <text:p>3231</text:p>
          </table:table-cell>
          <table:table-cell office:value-type="string" table:style-name="ce139">
            <text:p>Usluge telefona, pošte i prijevoza</text:p>
          </table:table-cell>
          <table:table-cell office:value-type="currency" office:value="2000" table:style-name="ce143">
            <text:p>2.000,00 €</text:p>
          </table:table-cell>
          <table:table-cell table:style-name="ce143"/>
          <table:table-cell office:value-type="currency" office:value="1821.1699999999998" table:formula="of:=1612.07+209.1" table:style-name="ce155">
            <text:p>1.821,17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2" table:style-name="ce138">
            <text:p>3232</text:p>
          </table:table-cell>
          <table:table-cell office:value-type="string" table:style-name="ce139">
            <text:p>Usluge tekućeg i investicijskog održavanje</text:p>
          </table:table-cell>
          <table:table-cell office:value-type="currency" office:value="250" table:style-name="ce143">
            <text:p>250,00 €</text:p>
          </table:table-cell>
          <table:table-cell table:style-name="ce143"/>
          <table:table-cell office:value-type="currency" office:value="47.5" table:style-name="ce155">
            <text:p>47,5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7" table:style-name="ce138">
            <text:p>3237</text:p>
          </table:table-cell>
          <table:table-cell office:value-type="string" table:style-name="ce139">
            <text:p>Intelektualne i osobne usluge</text:p>
          </table:table-cell>
          <table:table-cell office:value-type="currency" office:value="2000" table:style-name="ce143">
            <text:p>2.000,00 €</text:p>
          </table:table-cell>
          <table:table-cell table:style-name="ce143"/>
          <table:table-cell office:value-type="currency" office:value="2000" table:style-name="ce155">
            <text:p>2.000,00 €</text:p>
          </table:table-cell>
          <table:table-cell table:style-name="ce136"/>
          <table:table-cell table:number-columns-repeated="16378" table:style-name="ce144"/>
        </table:table-row>
        <table:table-row table:style-name="ro24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41465" table:formula="of:=[.C40]" table:style-name="ce179">
            <text:p>41.465,00 €</text:p>
          </table:table-cell>
          <table:table-cell office:value-type="currency" office:value="54275" table:formula="of:=[.D40]" table:style-name="ce179">
            <text:p>54.275,00 €</text:p>
          </table:table-cell>
          <table:table-cell office:value-type="currency" office:value="60382.380000000005" table:formula="of:=[.E40]" table:style-name="ce173">
            <text:p>60.382,38 €</text:p>
          </table:table-cell>
          <table:table-cell office:value-type="float" office:value="111.25265776140027" table:formula="of:=[.E39]/[.D39]*100" table:style-name="ce174">
            <text:p>111,25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41465" table:formula="of:=[.C41]+[.C57]+[.C60]+[.C62]" table:style-name="ce173">
            <text:p>41.465,00 €</text:p>
          </table:table-cell>
          <table:table-cell office:value-type="currency" office:value="54275" table:formula="of:=[.D41]+[.D57]+[.D60]+[.D62]" table:style-name="ce173">
            <text:p>54.275,00 €</text:p>
          </table:table-cell>
          <table:table-cell office:value-type="currency" office:value="60382.380000000005" table:formula="of:=[.E41]+[.E57]+[.E60]+[.E62]" table:style-name="ce173">
            <text:p>60.382,38 €</text:p>
          </table:table-cell>
          <table:table-cell office:value-type="float" office:value="111.25265776140027" table:formula="of:=[.E40]/[.D40]*100" table:style-name="ce174">
            <text:p>111,25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24750" table:formula="of:=SUM([.C42:.C56])" table:style-name="ce135">
            <text:p>24.750,00 €</text:p>
          </table:table-cell>
          <table:table-cell office:value-type="currency" office:value="28669" table:style-name="ce135">
            <text:p>28.669,00 €</text:p>
          </table:table-cell>
          <table:table-cell office:value-type="currency" office:value="35476.910000000003" table:formula="of:=[.E42]+[.E43]+[.E44]+[.E45]+[.E46]+[.E47]+[.E48]+[.E49]+[.E50]+[.E51]+[.E52]+[.E53]+[.E54]+[.E55]+[.E56]" table:style-name="ce135">
            <text:p>35.476,91 €</text:p>
          </table:table-cell>
          <table:table-cell office:value-type="float" office:value="123.74659039380518" table:formula="of:=[.E41]/[.D41]*100" table:style-name="ce136">
            <text:p>123,75</text:p>
          </table:table-cell>
          <table:table-cell table:number-columns-repeated="16378"/>
        </table:table-row>
        <table:table-row table:style-name="ro18">
          <table:table-cell office:value-type="float" office:value="3221" table:style-name="ce138">
            <text:p>3221</text:p>
          </table:table-cell>
          <table:table-cell office:value-type="string" table:style-name="ce139">
            <text:p>Uredski materijal i ostali materijalni rashodi</text:p>
          </table:table-cell>
          <table:table-cell office:value-type="currency" office:value="1000" table:style-name="ce143">
            <text:p>1.000,00 €</text:p>
          </table:table-cell>
          <table:table-cell table:style-name="ce143"/>
          <table:table-cell office:value-type="currency" office:value="1643.59" table:formula="of:=1396.28+470.31-223" table:style-name="ce155">
            <text:p>1.643,59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22" table:style-name="ce138">
            <text:p>3222</text:p>
          </table:table-cell>
          <table:table-cell office:value-type="string" table:style-name="ce139">
            <text:p>Materijal i sirovine</text:p>
          </table:table-cell>
          <table:table-cell office:value-type="currency" office:value="100" table:style-name="ce143">
            <text:p>1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23" table:style-name="ce138">
            <text:p>3223</text:p>
          </table:table-cell>
          <table:table-cell office:value-type="string" table:style-name="ce139">
            <text:p>Energija</text:p>
          </table:table-cell>
          <table:table-cell office:value-type="currency" office:value="1200" table:style-name="ce143">
            <text:p>1.200,00 €</text:p>
          </table:table-cell>
          <table:table-cell table:style-name="ce143"/>
          <table:table-cell office:value-type="currency" office:value="1129.82" table:style-name="ce155">
            <text:p>1.129,82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24" table:style-name="ce138">
            <text:p>3224</text:p>
          </table:table-cell>
          <table:table-cell office:value-type="string" table:style-name="ce139">
            <text:p>Materijal i dijelovi za tekuće investicijsko održavanje</text:p>
          </table:table-cell>
          <table:table-cell office:value-type="currency" office:value="450" table:style-name="ce143">
            <text:p>450,00 €</text:p>
          </table:table-cell>
          <table:table-cell table:style-name="ce143"/>
          <table:table-cell office:value-type="currency" office:value="490" table:style-name="ce155">
            <text:p>490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25" table:style-name="ce138">
            <text:p>3225</text:p>
          </table:table-cell>
          <table:table-cell office:value-type="string" table:style-name="ce139">
            <text:p>Sitni inventar</text:p>
          </table:table-cell>
          <table:table-cell office:value-type="currency" office:value="150" table:style-name="ce143">
            <text:p>15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3" table:style-name="ce138">
            <text:p>3233</text:p>
          </table:table-cell>
          <table:table-cell office:value-type="string" table:style-name="ce139">
            <text:p>Usluge promidžbe i informiranja</text:p>
          </table:table-cell>
          <table:table-cell office:value-type="currency" office:value="2200" table:style-name="ce143">
            <text:p>2.200,00 €</text:p>
          </table:table-cell>
          <table:table-cell table:style-name="ce143"/>
          <table:table-cell office:value-type="currency" office:value="3692.12" table:formula="of:=2080+250+62.5+945+275+79.62" table:style-name="ce155">
            <text:p>3.692,12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4" table:style-name="ce138">
            <text:p>3234</text:p>
          </table:table-cell>
          <table:table-cell office:value-type="string" table:style-name="ce139">
            <text:p>Komunalne usluge</text:p>
          </table:table-cell>
          <table:table-cell office:value-type="currency" office:value="50" table:style-name="ce143">
            <text:p>50,00 €</text:p>
          </table:table-cell>
          <table:table-cell table:style-name="ce143"/>
          <table:table-cell office:value-type="currency" office:value="3626.52" table:formula="of:=2720.35+695.42+210.75" table:style-name="ce155">
            <text:p>3.626,52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7" table:style-name="ce138">
            <text:p>3237</text:p>
          </table:table-cell>
          <table:table-cell office:value-type="string" table:style-name="ce139">
            <text:p>Intelektualne i osobne usluge</text:p>
          </table:table-cell>
          <table:table-cell office:value-type="currency" office:value="2500" table:style-name="ce143">
            <text:p>2.500,00 €</text:p>
          </table:table-cell>
          <table:table-cell table:style-name="ce143"/>
          <table:table-cell office:value-type="currency" office:value="4073.91" table:formula="of:=3750+323.91" table:style-name="ce155">
            <text:p>4.073,91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8" table:style-name="ce138">
            <text:p>3238</text:p>
          </table:table-cell>
          <table:table-cell office:value-type="string" table:style-name="ce139">
            <text:p>Računalne usluge</text:p>
          </table:table-cell>
          <table:table-cell office:value-type="currency" office:value="4700" table:style-name="ce143">
            <text:p>4.700,00 €</text:p>
          </table:table-cell>
          <table:table-cell table:style-name="ce143"/>
          <table:table-cell office:value-type="currency" office:value="7149.33" table:formula="of:=5342.7+1668.88+137.75" table:style-name="ce155">
            <text:p>7.149,33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39">
            <text:p>Ostale usluge</text:p>
          </table:table-cell>
          <table:table-cell office:value-type="currency" office:value="200" table:style-name="ce143">
            <text:p>2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91" table:style-name="ce138">
            <text:p>3291</text:p>
          </table:table-cell>
          <table:table-cell office:value-type="string" table:style-name="ce139">
            <text:p>Naknade za rad predstavničkih i izvršnih tijela, povjerenstava i sl.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2406.67" table:formula="of:=630+1776.67" table:style-name="ce155">
            <text:p>2.406,67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93" table:style-name="ce138">
            <text:p>3293</text:p>
          </table:table-cell>
          <table:table-cell office:value-type="string" table:style-name="ce139">
            <text:p>Reprezentacija i Dan Općine</text:p>
          </table:table-cell>
          <table:table-cell office:value-type="currency" office:value="1600" table:style-name="ce143">
            <text:p>1.600,00 €</text:p>
          </table:table-cell>
          <table:table-cell table:style-name="ce143"/>
          <table:table-cell office:value-type="currency" office:value="1708.11" table:style-name="ce155">
            <text:p>1.708,11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94" table:style-name="ce138">
            <text:p>3294</text:p>
          </table:table-cell>
          <table:table-cell office:value-type="string" table:style-name="ce139">
            <text:p>Članarine (i političke stranke)</text:p>
          </table:table-cell>
          <table:table-cell office:value-type="currency" office:value="1000" table:style-name="ce143">
            <text:p>1.000,00 €</text:p>
          </table:table-cell>
          <table:table-cell table:style-name="ce143"/>
          <table:table-cell office:value-type="currency" office:value="2018.72" table:style-name="ce155">
            <text:p>2.018,72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95" table:style-name="ce138">
            <text:p>3295</text:p>
          </table:table-cell>
          <table:table-cell office:value-type="string" table:style-name="ce139">
            <text:p>Pristojbe i naknade</text:p>
          </table:table-cell>
          <table:table-cell office:value-type="currency" office:value="1700" table:style-name="ce143">
            <text:p>1.700,00 €</text:p>
          </table:table-cell>
          <table:table-cell table:style-name="ce143"/>
          <table:table-cell office:value-type="currency" office:value="1545.71" table:style-name="ce155">
            <text:p>1.545,71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299" table:style-name="ce138">
            <text:p>3299</text:p>
          </table:table-cell>
          <table:table-cell office:value-type="string" table:style-name="ce139">
            <text:p>Ostali nespomenuti rashodi poslovanja (lokalni izbori)</text:p>
          </table:table-cell>
          <table:table-cell office:value-type="currency" office:value="7900" table:style-name="ce143">
            <text:p>7.900,00 €</text:p>
          </table:table-cell>
          <table:table-cell table:style-name="ce143"/>
          <table:table-cell office:value-type="currency" office:value="5992.41" table:style-name="ce155">
            <text:p>5.992,41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4" table:style-name="ce142">
            <text:p>34</text:p>
          </table:table-cell>
          <table:table-cell office:value-type="string" table:style-name="ce130">
            <text:p>Financijski rashodi</text:p>
          </table:table-cell>
          <table:table-cell office:value-type="currency" office:value="800" table:formula="of:=[.C58]+[.C59]" table:style-name="ce134">
            <text:p>800,00 €</text:p>
          </table:table-cell>
          <table:table-cell office:value-type="currency" office:value="860" table:formula="of:=580+280" table:style-name="ce134">
            <text:p>860,00 €</text:p>
          </table:table-cell>
          <table:table-cell office:value-type="currency" office:value="914.16" table:formula="of:=[.E58]+[.E59]" table:style-name="ce135">
            <text:p>914,16 €</text:p>
          </table:table-cell>
          <table:table-cell office:value-type="float" office:value="106.29767441860464" table:formula="of:=[.E57]/[.D57]*100" table:style-name="ce136">
            <text:p>106,3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431" table:style-name="ce138">
            <text:p>3431</text:p>
          </table:table-cell>
          <table:table-cell office:value-type="string" table:style-name="ce139">
            <text:p>Bankarske usluge i usluge platnog prometa</text:p>
          </table:table-cell>
          <table:table-cell office:value-type="currency" office:value="800" table:style-name="ce143">
            <text:p>800,00 €</text:p>
          </table:table-cell>
          <table:table-cell table:style-name="ce140"/>
          <table:table-cell office:value-type="currency" office:value="903.31999999999994" table:formula="of:=794.5+108.82" table:style-name="ce207">
            <text:p>903,32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433" table:style-name="ce138">
            <text:p>3433</text:p>
          </table:table-cell>
          <table:table-cell office:value-type="string" table:style-name="ce139">
            <text:p>Zatezne kamate</text:p>
          </table:table-cell>
          <table:table-cell office:value-type="currency" office:value="0" table:style-name="ce143">
            <text:p>0,00 €</text:p>
          </table:table-cell>
          <table:table-cell table:style-name="ce140"/>
          <table:table-cell office:value-type="currency" office:value="10.84" table:style-name="ce207">
            <text:p>10,84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6" table:style-name="ce142">
            <text:p>36</text:p>
          </table:table-cell>
          <table:table-cell office:value-type="string" table:style-name="ce130">
            <text:p>Pomoći dane unutar općeg proračuna</text:p>
          </table:table-cell>
          <table:table-cell office:value-type="currency" office:value="15115" table:formula="of:=[.C61]" table:style-name="ce134">
            <text:p>15.115,00 €</text:p>
          </table:table-cell>
          <table:table-cell office:value-type="currency" office:value="23946" table:formula="of:=[.C60]+8831" table:style-name="ce134">
            <text:p>23.946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60]/[.D60]*100" table:style-name="ce136">
            <text:p>0,00</text:p>
          </table:table-cell>
          <table:table-cell table:number-columns-repeated="16378" table:style-name="ce137"/>
        </table:table-row>
        <table:table-row table:style-name="ro18">
          <table:table-cell office:value-type="float" office:value="3631" table:style-name="ce138">
            <text:p>3631</text:p>
          </table:table-cell>
          <table:table-cell office:value-type="string" table:style-name="ce139">
            <text:p>Tekuće pomoći unutar općeg proračuna</text:p>
          </table:table-cell>
          <table:table-cell office:value-type="currency" office:value="15115" table:style-name="ce143">
            <text:p>15.115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8" table:style-name="ce142">
            <text:p>38</text:p>
          </table:table-cell>
          <table:table-cell office:value-type="string" table:style-name="ce130">
            <text:p>Ostali rashodi<text:s text:c="2"/></text:p>
          </table:table-cell>
          <table:table-cell office:value-type="currency" office:value="800" table:formula="of:=[.C63]" table:style-name="ce134">
            <text:p>800,00 €</text:p>
          </table:table-cell>
          <table:table-cell office:value-type="currency" office:value="800" table:style-name="ce134">
            <text:p>800,00 €</text:p>
          </table:table-cell>
          <table:table-cell office:value-type="currency" office:value="23991.31" table:formula="of:=[.E63]+[.E64]" table:style-name="ce135">
            <text:p>23.991,31 €</text:p>
          </table:table-cell>
          <table:table-cell office:value-type="float" office:value="2998.9137500000002" table:formula="of:=[.E62]/[.D62]*100" table:style-name="ce136">
            <text:p>2.998,91</text:p>
          </table:table-cell>
          <table:table-cell table:number-columns-repeated="16378" table:style-name="ce137"/>
        </table:table-row>
        <table:table-row table:style-name="ro18">
          <table:table-cell office:value-type="float" office:value="3811" table:style-name="ce138">
            <text:p>3811</text:p>
          </table:table-cell>
          <table:table-cell office:value-type="string" table:style-name="ce139">
            <text:p>Tekuće donacije u novcu</text:p>
          </table:table-cell>
          <table:table-cell office:value-type="currency" office:value="800" table:style-name="ce143">
            <text:p>800,00 €</text:p>
          </table:table-cell>
          <table:table-cell table:style-name="ce143"/>
          <table:table-cell office:value-type="currency" office:value="45" table:style-name="ce155">
            <text:p>45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float" office:value="3862" table:style-name="ce138">
            <text:p>3862</text:p>
          </table:table-cell>
          <table:table-cell office:value-type="string" table:style-name="ce139">
            <text:p>Kapitalne pomoći trgovačkim društvima</text:p>
          </table:table-cell>
          <table:table-cell office:value-type="currency" office:value="0" table:style-name="ce143">
            <text:p>0,00 €</text:p>
          </table:table-cell>
          <table:table-cell office:value-type="currency" office:value="0" table:style-name="ce143">
            <text:p>0,00 €</text:p>
          </table:table-cell>
          <table:table-cell office:value-type="currency" office:value="23946.31" table:style-name="ce155">
            <text:p>23.946,31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102 Proračunska pričuva</text:p>
          </table:table-cell>
          <table:table-cell table:style-name="ce164"/>
          <table:table-cell office:value-type="currency" office:value="400" table:style-name="ce165">
            <text:p>400,00 €</text:p>
          </table:table-cell>
          <table:table-cell office:value-type="currency" office:value="400" table:style-name="ce165">
            <text:p>400,00 €</text:p>
          </table:table-cell>
          <table:table-cell office:value-type="currency" office:value="0" table:style-name="ce165">
            <text:p>0,00 €</text:p>
          </table:table-cell>
          <table:table-cell office:value-type="float" office:value="0" table:formula="of:=[.E65]/[.D65]*100" table:style-name="ce16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400" table:formula="of:=[.C67]" table:style-name="ce173">
            <text:p>400,00 €</text:p>
          </table:table-cell>
          <table:table-cell office:value-type="currency" office:value="400" table:formula="of:=[.D67]" table:style-name="ce173">
            <text:p>40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66]/[.D66]*10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400" table:style-name="ce173">
            <text:p>400,00 €</text:p>
          </table:table-cell>
          <table:table-cell office:value-type="currency" office:value="400" table:style-name="ce173">
            <text:p>40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67]/[.D67]*10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400" table:style-name="ce134">
            <text:p>400,00 €</text:p>
          </table:table-cell>
          <table:table-cell office:value-type="currency" office:value="400" table:style-name="ce134">
            <text:p>40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68]/[.D68]*10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34" table:style-name="ce138">
            <text:p>3234</text:p>
          </table:table-cell>
          <table:table-cell office:value-type="string" table:style-name="ce139">
            <text:p>Pričuva</text:p>
          </table:table-cell>
          <table:table-cell office:value-type="currency" office:value="400" table:style-name="ce143">
            <text:p>4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2 Javne potrebe u športu- šport i rekreacija</text:p>
          </table:table-cell>
          <table:table-cell table:style-name="ce176"/>
          <table:table-cell office:value-type="currency" office:value="4150" table:formula="of:=[.C71]+[.C76]" table:style-name="ce177">
            <text:p>4.150,00 €</text:p>
          </table:table-cell>
          <table:table-cell office:value-type="currency" office:value="4529" table:formula="of:=[.D71]+[.D76]" table:style-name="ce177">
            <text:p>4.529,00 €</text:p>
          </table:table-cell>
          <table:table-cell office:value-type="currency" office:value="3279.5" table:formula="of:=[.E71]+[.E76]" table:style-name="ce177">
            <text:p>3.279,50 €</text:p>
          </table:table-cell>
          <table:table-cell office:value-type="float" office:value="72.411128284389491" table:formula="of:=[.E70]/[.D70]*100" table:style-name="ce213">
            <text:p>72,41</text:p>
          </table:table-cell>
          <table:table-cell table:style-name="ce115"/>
          <table:table-cell table:style-name="ce144"/>
          <table:table-cell table:number-columns-repeated="16376"/>
        </table:table-row>
        <table:table-row table:style-name="ro18">
          <table:table-cell office:value-type="string" table:style-name="ce163">
            <text:p>Aktivnost A100201 Financiranje udruga u športu</text:p>
          </table:table-cell>
          <table:table-cell table:style-name="ce164"/>
          <table:table-cell office:value-type="currency" office:value="800" table:style-name="ce165">
            <text:p>800,00 €</text:p>
          </table:table-cell>
          <table:table-cell office:value-type="currency" office:value="800" table:style-name="ce165">
            <text:p>800,00 €</text:p>
          </table:table-cell>
          <table:table-cell office:value-type="currency" office:value="800" table:formula="of:=[.E72]" table:style-name="ce165">
            <text:p>800,00 €</text:p>
          </table:table-cell>
          <table:table-cell office:value-type="float" office:value="100" table:formula="of:=[.E71]/[.D71]*100" table:style-name="ce166">
            <text:p>100,00</text:p>
          </table:table-cell>
          <table:table-cell table:style-name="ce115"/>
          <table:table-cell table:style-name="ce144"/>
          <table:table-cell table:number-columns-repeated="16376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800" table:formula="of:=[.C73]" table:style-name="ce173">
            <text:p>800,00 €</text:p>
          </table:table-cell>
          <table:table-cell office:value-type="currency" office:value="800" table:formula="of:=[.D73]" table:style-name="ce173">
            <text:p>800,00 €</text:p>
          </table:table-cell>
          <table:table-cell office:value-type="currency" office:value="800" table:formula="of:=[.E73]" table:style-name="ce173">
            <text:p>800,00 €</text:p>
          </table:table-cell>
          <table:table-cell office:value-type="float" office:value="100" table:formula="of:=[.E72]/[.D72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800" table:style-name="ce173">
            <text:p>800,00 €</text:p>
          </table:table-cell>
          <table:table-cell office:value-type="currency" office:value="800" table:style-name="ce173">
            <text:p>800,00 €</text:p>
          </table:table-cell>
          <table:table-cell office:value-type="currency" office:value="800" table:style-name="ce173">
            <text:p>800,00 €</text:p>
          </table:table-cell>
          <table:table-cell office:value-type="float" office:value="100" table:formula="of:=[.E73]/[.D73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800" table:style-name="ce134">
            <text:p>800,00 €</text:p>
          </table:table-cell>
          <table:table-cell office:value-type="currency" office:value="800" table:style-name="ce134">
            <text:p>800,00 €</text:p>
          </table:table-cell>
          <table:table-cell office:value-type="currency" office:value="800" table:style-name="ce134">
            <text:p>800,00 €</text:p>
          </table:table-cell>
          <table:table-cell office:value-type="float" office:value="100" table:formula="of:=[.E74]/[.D74]*100" table:style-name="ce136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50">
            <text:p>3811</text:p>
          </table:table-cell>
          <table:table-cell office:value-type="string" table:style-name="ce139">
            <text:p>Tekuće donacije u novcu</text:p>
          </table:table-cell>
          <table:table-cell office:value-type="currency" office:value="800" table:style-name="ce143">
            <text:p>800,00 €</text:p>
          </table:table-cell>
          <table:table-cell table:style-name="ce143"/>
          <table:table-cell office:value-type="currency" office:value="800" table:style-name="ce143">
            <text:p>8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202 Financiranje športskih manifestacija Trupijada</text:p>
          </table:table-cell>
          <table:table-cell table:style-name="ce164"/>
          <table:table-cell office:value-type="currency" office:value="3350" table:formula="of:=[.C77]+[.C82]+[.C89]+[.C93]" table:style-name="ce165">
            <text:p>3.350,00 €</text:p>
          </table:table-cell>
          <table:table-cell office:value-type="currency" office:value="3729" table:formula="of:=[.D77]+[.D82]+[.D89]+[.D93]" table:style-name="ce165">
            <text:p>3.729,00 €</text:p>
          </table:table-cell>
          <table:table-cell office:value-type="currency" office:value="2479.5" table:formula="of:=[.E77]+[.E82]+[.E89]+[.E93]" table:style-name="ce165">
            <text:p>2.479,50 €</text:p>
          </table:table-cell>
          <table:table-cell office:value-type="float" office:value="66.492357200321806" table:formula="of:=[.E76]/[.D76]*100" table:style-name="ce166">
            <text:p>66,49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1550" table:formula="of:=[.C78]" table:style-name="ce173">
            <text:p>1.550,00 €</text:p>
          </table:table-cell>
          <table:table-cell office:value-type="currency" office:value="1929" table:formula="of:=[.D78]" table:style-name="ce173">
            <text:p>1.929,00 €</text:p>
          </table:table-cell>
          <table:table-cell office:value-type="currency" office:value="679.5" table:formula="of:=[.E78]" table:style-name="ce173">
            <text:p>679,50 €</text:p>
          </table:table-cell>
          <table:table-cell office:value-type="float" office:value="35.225505443234837" table:formula="of:=[.E77]/[.D77]*100" table:style-name="ce174">
            <text:p>35,23</text:p>
          </table:table-cell>
          <table:table-cell table:number-columns-repeated="16378" table:style-name="ce115"/>
        </table:table-row>
        <table:table-row table:style-name="ro18">
          <table:table-cell office:value-type="string" table:number-columns-spanned="2" table:number-rows-spanned="1" table:style-name="ce306">
            <text:p>Izvor 1.1. Opći prihodi i primici</text:p>
          </table:table-cell>
          <table:covered-table-cell/>
          <table:table-cell office:value-type="currency" office:value="1550" table:formula="of:=[.C79]" table:style-name="ce179">
            <text:p>1.550,00 €</text:p>
          </table:table-cell>
          <table:table-cell office:value-type="currency" office:value="1929" table:style-name="ce179">
            <text:p>1.929,00 €</text:p>
          </table:table-cell>
          <table:table-cell office:value-type="currency" office:value="679.5" table:formula="of:=[.E79]" table:style-name="ce173">
            <text:p>679,50 €</text:p>
          </table:table-cell>
          <table:table-cell office:value-type="float" office:value="35.225505443234837" table:formula="of:=[.E78]/[.D78]*100" table:style-name="ce174">
            <text:p>35,23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51">
            <text:p>Materijalni rashodi</text:p>
          </table:table-cell>
          <table:table-cell office:value-type="currency" office:value="1550" table:formula="of:=[.C80]+[.C81]" table:style-name="ce134">
            <text:p>1.550,00 €</text:p>
          </table:table-cell>
          <table:table-cell office:value-type="currency" office:value="1929" table:style-name="ce134">
            <text:p>1.929,00 €</text:p>
          </table:table-cell>
          <table:table-cell office:value-type="currency" office:value="679.5" table:formula="of:=[.E80]+[.E81]" table:style-name="ce135">
            <text:p>679,50 €</text:p>
          </table:table-cell>
          <table:table-cell office:value-type="float" office:value="35.225505443234837" table:formula="of:=[.E79]/[.D79]*100" table:style-name="ce136">
            <text:p>35,23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24" table:style-name="ce138">
            <text:p>3224</text:p>
          </table:table-cell>
          <table:table-cell office:value-type="string" table:style-name="ce152">
            <text:p>Materijali i dijelovi za tekuće održavanje</text:p>
          </table:table-cell>
          <table:table-cell office:value-type="currency" office:value="1250" table:style-name="ce143">
            <text:p>1.25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3" table:style-name="ce138">
            <text:p>3233</text:p>
          </table:table-cell>
          <table:table-cell office:value-type="string" table:style-name="ce152">
            <text:p>Usluge promidžbe i informiranja</text:p>
          </table:table-cell>
          <table:table-cell office:value-type="currency" office:value="300" table:style-name="ce143">
            <text:p>300,00 €</text:p>
          </table:table-cell>
          <table:table-cell table:style-name="ce143"/>
          <table:table-cell office:value-type="currency" office:value="679.5" table:formula="of:=277.5+1202+1000-1800" table:style-name="ce155">
            <text:p>679,5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25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1800" table:formula="of:=[.C83]" table:style-name="ce179">
            <text:p>1.800,00 €</text:p>
          </table:table-cell>
          <table:table-cell office:value-type="currency" office:value="0" table:formula="of:=[.D83]" table:style-name="ce179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37"/>
        </table:table-row>
        <table:table-row table:style-name="ro18">
          <table:table-cell office:value-type="string" table:number-columns-spanned="2" table:number-rows-spanned="1" table:style-name="ce306">
            <text:p>Izvor 5.1. POMOĆI</text:p>
          </table:table-cell>
          <table:covered-table-cell/>
          <table:table-cell office:value-type="currency" office:value="1800" table:formula="of:=[.C84]+[.C88]" table:style-name="ce179">
            <text:p>1.800,00 €</text:p>
          </table:table-cell>
          <table:table-cell office:value-type="currency" office:value="0" table:style-name="ce179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51">
            <text:p>Materijalni rashodi</text:p>
          </table:table-cell>
          <table:table-cell office:value-type="currency" office:value="1800" table:formula="of:=[.C85]+[.C86]+[.C87]" table:style-name="ce147">
            <text:p>1.800,00 €</text:p>
          </table:table-cell>
          <table:table-cell office:value-type="currency" office:value="0" table:style-name="ce147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8"/>
        </table:table-row>
        <table:table-row table:style-name="ro18">
          <table:table-cell office:value-type="float" office:value="3233" table:style-name="ce138">
            <text:p>3233</text:p>
          </table:table-cell>
          <table:table-cell office:value-type="string" table:style-name="ce152">
            <text:p>Usluge promidžbe i informiranj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52">
            <text:p>Ostale usluge</text:p>
          </table:table-cell>
          <table:table-cell office:value-type="currency" office:value="1800" table:style-name="ce143">
            <text:p>1.8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93" table:style-name="ce138">
            <text:p>3293</text:p>
          </table:table-cell>
          <table:table-cell office:value-type="string" table:style-name="ce152">
            <text:p>Reprezentacija<text:s text:c="2"/>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37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0" table:formula="of:=[.C90]" table:style-name="ce179">
            <text:p>0,00 €</text:p>
          </table:table-cell>
          <table:table-cell office:value-type="currency" office:value="1800" table:formula="of:=[.D90]" table:style-name="ce179">
            <text:p>1.80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89]/[.D89]*10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number-columns-spanned="2" table:number-rows-spanned="1" table:style-name="ce306">
            <text:p>Izvor 5.2. OSTALE POMOĆI I DAROVNICE</text:p>
          </table:table-cell>
          <table:covered-table-cell/>
          <table:table-cell office:value-type="currency" office:value="0" table:style-name="ce179">
            <text:p>0,00 €</text:p>
          </table:table-cell>
          <table:table-cell office:value-type="currency" office:value="1800" table:style-name="ce179">
            <text:p>1.80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90]/[.D90]*10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1800" table:style-name="ce134">
            <text:p>1.80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91]/[.D91]*10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52">
            <text:p>Ostale usluge</text:p>
          </table:table-cell>
          <table:table-cell office:value-type="currency" office:value="0" table:style-name="ce134">
            <text:p>0,00 €</text:p>
          </table:table-cell>
          <table:table-cell table:style-name="ce134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0" table:formula="of:=[.C94]" table:style-name="ce179">
            <text:p>0,00 €</text:p>
          </table:table-cell>
          <table:table-cell office:value-type="currency" office:value="0" table:formula="of:=[.D94]" table:style-name="ce179">
            <text:p>0,00 €</text:p>
          </table:table-cell>
          <table:table-cell office:value-type="currency" office:value="1800" table:style-name="ce173">
            <text:p>1.80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0" table:style-name="ce179">
            <text:p>0,00 €</text:p>
          </table:table-cell>
          <table:table-cell office:value-type="currency" office:value="0" table:style-name="ce179">
            <text:p>0,00 €</text:p>
          </table:table-cell>
          <table:table-cell office:value-type="currency" office:value="1800" table:style-name="ce173">
            <text:p>1.80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1800" table:style-name="ce135">
            <text:p>1.8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37"/>
        </table:table-row>
        <table:table-row table:style-name="ro18">
          <table:table-cell office:value-type="float" office:value="3222" table:style-name="ce138">
            <text:p>3222</text:p>
          </table:table-cell>
          <table:table-cell office:value-type="string" table:style-name="ce139">
            <text:p>Ostali materijali i sirovine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1800" table:style-name="ce155">
            <text:p>1.8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3" table:style-name="ce138">
            <text:p>3233</text:p>
          </table:table-cell>
          <table:table-cell office:value-type="string" table:style-name="ce152">
            <text:p>Usluge promidžbe i informiranj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1800" table:style-name="ce155">
            <text:p>1.8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3 Javne potrebe u kulturi -promicanje kulture</text:p>
          </table:table-cell>
          <table:table-cell table:style-name="ce176"/>
          <table:table-cell office:value-type="currency" office:value="7300" table:formula="of:=[.C99]+[.C104]+[.C113]+[.C118]" table:style-name="ce177">
            <text:p>7.300,00 €</text:p>
          </table:table-cell>
          <table:table-cell office:value-type="currency" office:value="7838" table:formula="of:=[.D99]+[.D104]+[.D113]+[.D118]" table:style-name="ce177">
            <text:p>7.838,00 €</text:p>
          </table:table-cell>
          <table:table-cell office:value-type="currency" office:value="7838.03" table:formula="of:=[.E99]+[.E104]+[.E113]+[.E118]" table:style-name="ce177">
            <text:p>7.838,03 €</text:p>
          </table:table-cell>
          <table:table-cell office:value-type="float" office:value="100.0003827507017" table:formula="of:=[.E98]/[.D98]*100" table:style-name="ce213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Aktivnost A100301 Financiranje udruga u kulturi</text:p>
          </table:table-cell>
          <table:table-cell table:style-name="ce164"/>
          <table:table-cell office:value-type="currency" office:value="2100" table:style-name="ce165">
            <text:p>2.100,00 €</text:p>
          </table:table-cell>
          <table:table-cell office:value-type="currency" office:value="2100" table:style-name="ce165">
            <text:p>2.100,00 €</text:p>
          </table:table-cell>
          <table:table-cell office:value-type="currency" office:value="2100" table:formula="of:=[.E100]" table:style-name="ce165">
            <text:p>2.100,00 €</text:p>
          </table:table-cell>
          <table:table-cell office:value-type="float" office:value="100" table:formula="of:=[.E99]/[.D99]*100" table:style-name="ce166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100" table:formula="of:=[.C101]" table:style-name="ce173">
            <text:p>2.100,00 €</text:p>
          </table:table-cell>
          <table:table-cell office:value-type="currency" office:value="2100" table:formula="of:=[.D101]" table:style-name="ce173">
            <text:p>2.100,00 €</text:p>
          </table:table-cell>
          <table:table-cell office:value-type="currency" office:value="2100" table:formula="of:=[.E101]" table:style-name="ce173">
            <text:p>2.100,00 €</text:p>
          </table:table-cell>
          <table:table-cell office:value-type="float" office:value="100" table:formula="of:=[.E100]/[.D100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2100" table:style-name="ce173">
            <text:p>2.100,00 €</text:p>
          </table:table-cell>
          <table:table-cell office:value-type="currency" office:value="2100" table:style-name="ce173">
            <text:p>2.100,00 €</text:p>
          </table:table-cell>
          <table:table-cell office:value-type="currency" office:value="2100" table:style-name="ce173">
            <text:p>2.100,00 €</text:p>
          </table:table-cell>
          <table:table-cell office:value-type="float" office:value="100" table:formula="of:=[.E101]/[.D101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2100" table:style-name="ce134">
            <text:p>2.100,00 €</text:p>
          </table:table-cell>
          <table:table-cell office:value-type="currency" office:value="2100" table:style-name="ce134">
            <text:p>2.100,00 €</text:p>
          </table:table-cell>
          <table:table-cell office:value-type="currency" office:value="2100" table:style-name="ce134">
            <text:p>2.100,00 €</text:p>
          </table:table-cell>
          <table:table-cell office:value-type="float" office:value="100" table:formula="of:=[.E102]/[.D102]*100" table:style-name="ce136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50">
            <text:p>3811</text:p>
          </table:table-cell>
          <table:table-cell office:value-type="string" table:style-name="ce139">
            <text:p>Tekuće donacije u novcu</text:p>
          </table:table-cell>
          <table:table-cell office:value-type="currency" office:value="2100" table:style-name="ce143">
            <text:p>2.100,00 €</text:p>
          </table:table-cell>
          <table:table-cell table:style-name="ce143"/>
          <table:table-cell office:value-type="currency" office:value="2100" table:style-name="ce143">
            <text:p>2.100,00 €</text:p>
          </table:table-cell>
          <table:table-cell table:style-name="ce136"/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302 Financiranje božićnih manifestacija<text:s/></text:p>
          </table:table-cell>
          <table:table-cell table:style-name="ce164"/>
          <table:table-cell office:value-type="currency" office:value="200" table:formula="of:=[.C105]" table:style-name="ce165">
            <text:p>200,00 €</text:p>
          </table:table-cell>
          <table:table-cell office:value-type="currency" office:value="223" table:style-name="ce165">
            <text:p>223,00 €</text:p>
          </table:table-cell>
          <table:table-cell office:value-type="currency" office:value="223" table:style-name="ce165">
            <text:p>223,00 €</text:p>
          </table:table-cell>
          <table:table-cell office:value-type="float" office:value="100" table:formula="of:=[.E104]/[.D104]*100" table:style-name="ce166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00" table:formula="of:=[.C110]" table:style-name="ce173">
            <text:p>200,00 €</text:p>
          </table:table-cell>
          <table:table-cell office:value-type="currency" office:value="223" table:style-name="ce173">
            <text:p>223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105]/[.D105]*10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number-columns-spanned="2" table:number-rows-spanned="1" table:style-name="ce307">
            <text:p>Izvor 5.2. Ostale pomoći i darovnice</text:p>
          </table:table-cell>
          <table:covered-table-cell/>
          <table:table-cell office:value-type="currency" office:value="0" table:style-name="ce173">
            <text:p>0,00 €</text:p>
          </table:table-cell>
          <table:table-cell office:value-type="currency" office:value="223" table:style-name="ce173">
            <text:p>223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106]/[.D106]*100" table:style-name="ce174">
            <text:p>0,00</text:p>
          </table:table-cell>
          <table:table-cell table:number-columns-repeated="16378" table:style-name="ce115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0" table:style-name="ce134">
            <text:p>0,00 €</text:p>
          </table:table-cell>
          <table:table-cell office:value-type="currency" office:value="223" table:style-name="ce134">
            <text:p>223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107]/[.D107]*10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0" table:style-name="ce134">
            <text:p>0,00 €</text:p>
          </table:table-cell>
          <table:table-cell table:style-name="ce134"/>
          <table:table-cell office:value-type="currency" office:value="0" table:style-name="ce155">
            <text:p>0,00 €</text:p>
          </table:table-cell>
          <table:table-cell table:style-name="ce136"/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00" table:style-name="ce179">
            <text:p>200,00 €</text:p>
          </table:table-cell>
          <table:table-cell office:value-type="currency" office:value="0" table:style-name="ce179">
            <text:p>0,00 €</text:p>
          </table:table-cell>
          <table:table-cell office:value-type="currency" office:value="223" table:style-name="ce173">
            <text:p>223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200" table:style-name="ce173">
            <text:p>2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223" table:style-name="ce173">
            <text:p>223,00 €</text:p>
          </table:table-cell>
          <table:table-cell office:value-type="float" office:value="0" table:style-name="ce174">
            <text:p>0,00</text:p>
          </table:table-cell>
          <table:table-cell table:style-name="ce141"/>
          <table:table-cell table:number-columns-repeated="16377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200" table:style-name="ce134">
            <text:p>20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223" table:style-name="ce135">
            <text:p>223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200" table:style-name="ce143">
            <text:p>200,00 €</text:p>
          </table:table-cell>
          <table:table-cell table:style-name="ce143"/>
          <table:table-cell office:value-type="currency" office:value="223" table:style-name="ce155">
            <text:p>223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303 Smotra žudija<text:s/></text:p>
          </table:table-cell>
          <table:table-cell table:style-name="ce164"/>
          <table:table-cell office:value-type="currency" office:value="0" table:style-name="ce165">
            <text:p>0,00 €</text:p>
          </table:table-cell>
          <table:table-cell office:value-type="currency" office:value="0" table:style-name="ce165">
            <text:p>0,00 €</text:p>
          </table:table-cell>
          <table:table-cell office:value-type="currency" office:value="0" table:style-name="ce165">
            <text:p>0,00 €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31" table:style-name="ce138">
            <text:p>3231</text:p>
          </table:table-cell>
          <table:table-cell office:value-type="string" table:style-name="ce139">
            <text:p>Usluge prijevoz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43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304 Koncert<text:s text:c="2"/></text:p>
          </table:table-cell>
          <table:table-cell table:style-name="ce164"/>
          <table:table-cell office:value-type="currency" office:value="5000" table:style-name="ce165">
            <text:p>5.000,00 €</text:p>
          </table:table-cell>
          <table:table-cell office:value-type="currency" office:value="5515" table:style-name="ce165">
            <text:p>5.515,00 €</text:p>
          </table:table-cell>
          <table:table-cell office:value-type="currency" office:value="5515.03" table:style-name="ce165">
            <text:p>5.515,03 €</text:p>
          </table:table-cell>
          <table:table-cell office:value-type="float" office:value="100.0005439709882" table:formula="of:=[.E118]/[.D118]*100" table:style-name="ce166">
            <text:p>100,00</text:p>
          </table:table-cell>
          <table:table-cell table:style-name="ce153"/>
          <table:table-cell table:number-columns-repeated="16377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5000" table:style-name="ce173">
            <text:p>5.000,00 €</text:p>
          </table:table-cell>
          <table:table-cell office:value-type="currency" office:value="5515" table:style-name="ce173">
            <text:p>5.515,00 €</text:p>
          </table:table-cell>
          <table:table-cell office:value-type="currency" office:value="5515.03" table:style-name="ce173">
            <text:p>5.515,03 €</text:p>
          </table:table-cell>
          <table:table-cell office:value-type="float" office:value="100.0005439709882" table:formula="of:=[.E119]/[.D119]*100" table:style-name="ce174">
            <text:p>100,00</text:p>
          </table:table-cell>
          <table:table-cell table:style-name="ce153"/>
          <table:table-cell table:number-columns-repeated="16377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5000" table:style-name="ce173">
            <text:p>5.000,00 €</text:p>
          </table:table-cell>
          <table:table-cell office:value-type="currency" office:value="5515" table:style-name="ce173">
            <text:p>5.515,00 €</text:p>
          </table:table-cell>
          <table:table-cell office:value-type="currency" office:value="5515.03" table:style-name="ce173">
            <text:p>5.515,03 €</text:p>
          </table:table-cell>
          <table:table-cell office:value-type="float" office:value="100.0005439709882" table:formula="of:=[.E120]/[.D120]*100" table:style-name="ce174">
            <text:p>100,00</text:p>
          </table:table-cell>
          <table:table-cell table:style-name="ce153"/>
          <table:table-cell table:number-columns-repeated="16377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5000" table:style-name="ce134">
            <text:p>5.000,00 €</text:p>
          </table:table-cell>
          <table:table-cell office:value-type="currency" office:value="5515" table:style-name="ce134">
            <text:p>5.515,00 €</text:p>
          </table:table-cell>
          <table:table-cell office:value-type="currency" office:value="5515.03" table:style-name="ce135">
            <text:p>5.515,03 €</text:p>
          </table:table-cell>
          <table:table-cell office:value-type="float" office:value="100.0005439709882" table:formula="of:=[.E121]/[.D121]*100" table:style-name="ce136">
            <text:p>100,00</text:p>
          </table:table-cell>
          <table:table-cell table:style-name="ce154"/>
          <table:table-cell table:number-columns-repeated="16377"/>
        </table:table-row>
        <table:table-row table:style-name="ro18">
          <table:table-cell office:value-type="float" office:value="3237" table:style-name="ce138">
            <text:p>3237</text:p>
          </table:table-cell>
          <table:table-cell office:value-type="string" table:style-name="ce139">
            <text:p>Intelektualne i osobne usluge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5515.03" table:style-name="ce155">
            <text:p>5.515,03 €</text:p>
          </table:table-cell>
          <table:table-cell office:value-type="float" office:value="0" table:style-name="ce136">
            <text:p>0,00</text:p>
          </table:table-cell>
          <table:table-cell table:style-name="ce208"/>
          <table:table-cell table:number-columns-repeated="16377" table:style-name="ce144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39">
            <text:p>Ostali rashodi za usluge</text:p>
          </table:table-cell>
          <table:table-cell office:value-type="currency" office:value="5000" table:style-name="ce143">
            <text:p>5.0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4 Socijalna skrb</text:p>
          </table:table-cell>
          <table:table-cell table:style-name="ce176"/>
          <table:table-cell office:value-type="currency" office:value="5300" table:formula="of:=[.C125]+[.C130]+[.C135]+[.C140]+[.C145]+[.C150]" table:style-name="ce177">
            <text:p>5.300,00 €</text:p>
          </table:table-cell>
          <table:table-cell office:value-type="currency" office:value="4023" table:formula="of:=[.D125]+[.D130]+[.D135]+[.D140]+[.D145]+[.D150]" table:style-name="ce177">
            <text:p>4.023,00 €</text:p>
          </table:table-cell>
          <table:table-cell office:value-type="currency" office:value="3982.2000000000003" table:formula="of:=[.E125]+[.E130]+[.E135]+[.E140]+[.E145]+[.E150]" table:style-name="ce177">
            <text:p>3.982,20 €</text:p>
          </table:table-cell>
          <table:table-cell office:value-type="float" office:value="98.985831469052954" table:formula="of:=[.E124]/[.D124]*100" table:style-name="ce213">
            <text:p>98,99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Aktivnost A100402 Humanitarna djelatnost Crvenog križa</text:p>
          </table:table-cell>
          <table:table-cell table:style-name="ce164"/>
          <table:table-cell office:value-type="currency" office:value="490" table:style-name="ce165">
            <text:p>490,00 €</text:p>
          </table:table-cell>
          <table:table-cell office:value-type="currency" office:value="490" table:style-name="ce165">
            <text:p>490,00 €</text:p>
          </table:table-cell>
          <table:table-cell office:value-type="currency" office:value="488.8" table:style-name="ce165">
            <text:p>488,80 €</text:p>
          </table:table-cell>
          <table:table-cell office:value-type="float" office:value="99.755102040816325" table:formula="of:=[.E125]/[.D125]*100" table:style-name="ce166">
            <text:p>99,76</text:p>
          </table:table-cell>
          <table:table-cell table:style-name="ce153"/>
          <table:table-cell table:number-columns-repeated="16377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490" table:style-name="ce173">
            <text:p>490,00 €</text:p>
          </table:table-cell>
          <table:table-cell office:value-type="currency" office:value="490" table:style-name="ce173">
            <text:p>490,00 €</text:p>
          </table:table-cell>
          <table:table-cell office:value-type="currency" office:value="488.8" table:style-name="ce173">
            <text:p>488,80 €</text:p>
          </table:table-cell>
          <table:table-cell office:value-type="float" office:value="99.755102040816325" table:formula="of:=[.E126]/[.D126]*100" table:style-name="ce174">
            <text:p>99,76</text:p>
          </table:table-cell>
          <table:table-cell table:style-name="ce153"/>
          <table:table-cell table:number-columns-repeated="16377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490" table:style-name="ce173">
            <text:p>490,00 €</text:p>
          </table:table-cell>
          <table:table-cell office:value-type="currency" office:value="490" table:style-name="ce173">
            <text:p>490,00 €</text:p>
          </table:table-cell>
          <table:table-cell office:value-type="currency" office:value="488.8" table:style-name="ce173">
            <text:p>488,80 €</text:p>
          </table:table-cell>
          <table:table-cell office:value-type="float" office:value="99.755102040816325" table:formula="of:=[.E127]/[.D127]*100" table:style-name="ce174">
            <text:p>99,76</text:p>
          </table:table-cell>
          <table:table-cell table:style-name="ce153"/>
          <table:table-cell table:number-columns-repeated="16377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490" table:style-name="ce134">
            <text:p>490,00 €</text:p>
          </table:table-cell>
          <table:table-cell office:value-type="currency" office:value="490" table:style-name="ce134">
            <text:p>490,00 €</text:p>
          </table:table-cell>
          <table:table-cell office:value-type="currency" office:value="488.8" table:style-name="ce135">
            <text:p>488,80 €</text:p>
          </table:table-cell>
          <table:table-cell office:value-type="float" office:value="99.755102040816325" table:formula="of:=[.E128]/[.D128]*100" table:style-name="ce136">
            <text:p>99,76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50">
            <text:p>3811</text:p>
          </table:table-cell>
          <table:table-cell office:value-type="string" table:style-name="ce139">
            <text:p>Tekuće donacije u novcu</text:p>
          </table:table-cell>
          <table:table-cell office:value-type="currency" office:value="490" table:style-name="ce143">
            <text:p>490,00 €</text:p>
          </table:table-cell>
          <table:table-cell table:style-name="ce143"/>
          <table:table-cell office:value-type="currency" office:value="488.8" table:style-name="ce155">
            <text:p>488,8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404 Jednokratni umirovljenički dodatak-Božić/Uskrs</text:p>
          </table:table-cell>
          <table:table-cell table:style-name="ce164"/>
          <table:table-cell office:value-type="currency" office:value="1950" table:style-name="ce165">
            <text:p>1.950,00 €</text:p>
          </table:table-cell>
          <table:table-cell office:value-type="currency" office:value="2080" table:style-name="ce165">
            <text:p>2.080,00 €</text:p>
          </table:table-cell>
          <table:table-cell office:value-type="currency" office:value="2040" table:style-name="ce165">
            <text:p>2.040,00 €</text:p>
          </table:table-cell>
          <table:table-cell office:value-type="float" office:value="98.076923076923066" table:formula="of:=[.E130]/[.D130]*100" table:style-name="ce166">
            <text:p>98,08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950" table:style-name="ce173">
            <text:p>1.950,00 €</text:p>
          </table:table-cell>
          <table:table-cell office:value-type="currency" office:value="2080" table:style-name="ce173">
            <text:p>2.080,00 €</text:p>
          </table:table-cell>
          <table:table-cell office:value-type="currency" office:value="2040" table:style-name="ce173">
            <text:p>2.040,00 €</text:p>
          </table:table-cell>
          <table:table-cell office:value-type="float" office:value="98.076923076923066" table:formula="of:=[.E131]/[.D131]*100" table:style-name="ce174">
            <text:p>98,08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950" table:style-name="ce173">
            <text:p>1.950,00 €</text:p>
          </table:table-cell>
          <table:table-cell office:value-type="currency" office:value="2080" table:style-name="ce173">
            <text:p>2.080,00 €</text:p>
          </table:table-cell>
          <table:table-cell office:value-type="currency" office:value="2040" table:style-name="ce173">
            <text:p>2.040,00 €</text:p>
          </table:table-cell>
          <table:table-cell office:value-type="float" office:value="98.076923076923066" table:formula="of:=[.E132]/[.D132]*100" table:style-name="ce174">
            <text:p>98,08</text:p>
          </table:table-cell>
          <table:table-cell table:number-columns-repeated="16378" table:style-name="ce144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1950" table:style-name="ce134">
            <text:p>1.950,00 €</text:p>
          </table:table-cell>
          <table:table-cell office:value-type="currency" office:value="2080" table:style-name="ce134">
            <text:p>2.080,00 €</text:p>
          </table:table-cell>
          <table:table-cell office:value-type="currency" office:value="2040" table:style-name="ce135">
            <text:p>2.040,00 €</text:p>
          </table:table-cell>
          <table:table-cell office:value-type="float" office:value="98.076923076923066" table:formula="of:=[.E133]/[.D133]*100" table:style-name="ce136">
            <text:p>98,08</text:p>
          </table:table-cell>
          <table:table-cell table:number-columns-repeated="16378" table:style-name="ce144"/>
        </table:table-row>
        <table:table-row table:style-name="ro18">
          <table:table-cell office:value-type="float" office:value="3721" table:style-name="ce138">
            <text:p>3721</text:p>
          </table:table-cell>
          <table:table-cell office:value-type="string" table:style-name="ce139">
            <text:p>Naknade građanima i kućanstvima u novcu</text:p>
          </table:table-cell>
          <table:table-cell office:value-type="currency" office:value="1950" table:style-name="ce143">
            <text:p>1.950,00 €</text:p>
          </table:table-cell>
          <table:table-cell table:style-name="ce143"/>
          <table:table-cell office:value-type="currency" office:value="2040" table:style-name="ce155">
            <text:p>2.04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405 Pomoć za novorođeno dijete</text:p>
          </table:table-cell>
          <table:table-cell table:style-name="ce164"/>
          <table:table-cell office:value-type="currency" office:value="1320" table:style-name="ce165">
            <text:p>1.320,00 €</text:p>
          </table:table-cell>
          <table:table-cell office:value-type="currency" office:value="995" table:style-name="ce165">
            <text:p>995,00 €</text:p>
          </table:table-cell>
          <table:table-cell office:value-type="currency" office:value="995.4" table:style-name="ce165">
            <text:p>995,40 €</text:p>
          </table:table-cell>
          <table:table-cell office:value-type="float" office:value="100.04020100502512" table:formula="of:=[.E135]/[.D135]*100" table:style-name="ce166">
            <text:p>100,04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1320" table:style-name="ce173">
            <text:p>1.320,00 €</text:p>
          </table:table-cell>
          <table:table-cell office:value-type="currency" office:value="995" table:style-name="ce173">
            <text:p>995,00 €</text:p>
          </table:table-cell>
          <table:table-cell office:value-type="currency" office:value="995.4" table:style-name="ce173">
            <text:p>995,40 €</text:p>
          </table:table-cell>
          <table:table-cell office:value-type="float" office:value="100.04020100502512" table:formula="of:=[.E136]/[.D136]*100" table:style-name="ce174">
            <text:p>100,04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1320" table:style-name="ce173">
            <text:p>1.320,00 €</text:p>
          </table:table-cell>
          <table:table-cell office:value-type="currency" office:value="995" table:style-name="ce173">
            <text:p>995,00 €</text:p>
          </table:table-cell>
          <table:table-cell office:value-type="currency" office:value="995.4" table:style-name="ce173">
            <text:p>995,40 €</text:p>
          </table:table-cell>
          <table:table-cell office:value-type="float" office:value="100.04020100502512" table:formula="of:=[.E137]/[.D137]*100" table:style-name="ce174">
            <text:p>100,04</text:p>
          </table:table-cell>
          <table:table-cell table:number-columns-repeated="16378" table:style-name="ce144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1320" table:style-name="ce134">
            <text:p>1.320,00 €</text:p>
          </table:table-cell>
          <table:table-cell office:value-type="currency" office:value="995" table:style-name="ce134">
            <text:p>995,00 €</text:p>
          </table:table-cell>
          <table:table-cell office:value-type="currency" office:value="995.4" table:style-name="ce135">
            <text:p>995,40 €</text:p>
          </table:table-cell>
          <table:table-cell office:value-type="float" office:value="100.04020100502512" table:formula="of:=[.E138]/[.D138]*100" table:style-name="ce136">
            <text:p>100,04</text:p>
          </table:table-cell>
          <table:table-cell table:number-columns-repeated="16378" table:style-name="ce144"/>
        </table:table-row>
        <table:table-row table:style-name="ro18">
          <table:table-cell office:value-type="float" office:value="3721" table:style-name="ce138">
            <text:p>3721</text:p>
          </table:table-cell>
          <table:table-cell office:value-type="string" table:style-name="ce139">
            <text:p>Naknade građanima i kućanstvima u novcu</text:p>
          </table:table-cell>
          <table:table-cell office:value-type="currency" office:value="1320" table:style-name="ce143">
            <text:p>1.320,00 €</text:p>
          </table:table-cell>
          <table:table-cell table:style-name="ce143"/>
          <table:table-cell office:value-type="currency" office:value="995.4" table:style-name="ce155">
            <text:p>995,4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406 Naknada za vjenčanje</text:p>
          </table:table-cell>
          <table:table-cell table:style-name="ce164"/>
          <table:table-cell office:value-type="currency" office:value="390" table:style-name="ce165">
            <text:p>390,00 €</text:p>
          </table:table-cell>
          <table:table-cell office:value-type="currency" office:value="133" table:style-name="ce165">
            <text:p>133,00 €</text:p>
          </table:table-cell>
          <table:table-cell office:value-type="currency" office:value="133" table:style-name="ce165">
            <text:p>133,00 €</text:p>
          </table:table-cell>
          <table:table-cell office:value-type="float" office:value="100" table:formula="of:=[.E140]/[.D140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390" table:style-name="ce173">
            <text:p>390,00 €</text:p>
          </table:table-cell>
          <table:table-cell office:value-type="currency" office:value="133" table:style-name="ce173">
            <text:p>133,00 €</text:p>
          </table:table-cell>
          <table:table-cell office:value-type="currency" office:value="133" table:style-name="ce173">
            <text:p>133,00 €</text:p>
          </table:table-cell>
          <table:table-cell office:value-type="float" office:value="100" table:formula="of:=[.E141]/[.D141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390" table:style-name="ce173">
            <text:p>390,00 €</text:p>
          </table:table-cell>
          <table:table-cell office:value-type="currency" office:value="133" table:style-name="ce173">
            <text:p>133,00 €</text:p>
          </table:table-cell>
          <table:table-cell office:value-type="currency" office:value="133" table:style-name="ce173">
            <text:p>133,00 €</text:p>
          </table:table-cell>
          <table:table-cell office:value-type="float" office:value="100" table:formula="of:=[.E142]/[.D142]*100" table:style-name="ce174">
            <text:p>100,00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390" table:style-name="ce134">
            <text:p>390,00 €</text:p>
          </table:table-cell>
          <table:table-cell office:value-type="currency" office:value="133" table:style-name="ce134">
            <text:p>133,00 €</text:p>
          </table:table-cell>
          <table:table-cell office:value-type="currency" office:value="133" table:style-name="ce134">
            <text:p>133,00 €</text:p>
          </table:table-cell>
          <table:table-cell office:value-type="float" office:value="100" table:formula="of:=[.E143]/[.D143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721" table:style-name="ce138">
            <text:p>3721</text:p>
          </table:table-cell>
          <table:table-cell office:value-type="string" table:style-name="ce139">
            <text:p>Naknade građanima i kućanstvima u novcu</text:p>
          </table:table-cell>
          <table:table-cell office:value-type="currency" office:value="390" table:style-name="ce149">
            <text:p>390,00 €</text:p>
          </table:table-cell>
          <table:table-cell table:style-name="ce143"/>
          <table:table-cell office:value-type="currency" office:value="133" table:style-name="ce155">
            <text:p>133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408 Financiranje udruga</text:p>
          </table:table-cell>
          <table:table-cell table:style-name="ce164"/>
          <table:table-cell office:value-type="currency" office:value="150" table:style-name="ce165">
            <text:p>150,00 €</text:p>
          </table:table-cell>
          <table:table-cell office:value-type="currency" office:value="150" table:style-name="ce165">
            <text:p>150,00 €</text:p>
          </table:table-cell>
          <table:table-cell office:value-type="currency" office:value="150" table:style-name="ce165">
            <text:p>150,00 €</text:p>
          </table:table-cell>
          <table:table-cell office:value-type="float" office:value="100" table:formula="of:=[.E145]/[.D145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50" table:style-name="ce173">
            <text:p>150,00 €</text:p>
          </table:table-cell>
          <table:table-cell office:value-type="currency" office:value="150" table:style-name="ce173">
            <text:p>150,00 €</text:p>
          </table:table-cell>
          <table:table-cell office:value-type="currency" office:value="150" table:style-name="ce173">
            <text:p>150,00 €</text:p>
          </table:table-cell>
          <table:table-cell office:value-type="float" office:value="100" table:formula="of:=[.E146]/[.D146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50" table:style-name="ce173">
            <text:p>150,00 €</text:p>
          </table:table-cell>
          <table:table-cell office:value-type="currency" office:value="150" table:style-name="ce173">
            <text:p>150,00 €</text:p>
          </table:table-cell>
          <table:table-cell office:value-type="currency" office:value="150" table:style-name="ce173">
            <text:p>150,00 €</text:p>
          </table:table-cell>
          <table:table-cell office:value-type="float" office:value="100" table:formula="of:=[.E147]/[.D147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150" table:style-name="ce134">
            <text:p>150,00 €</text:p>
          </table:table-cell>
          <table:table-cell office:value-type="currency" office:value="150" table:style-name="ce134">
            <text:p>150,00 €</text:p>
          </table:table-cell>
          <table:table-cell office:value-type="currency" office:value="150" table:style-name="ce135">
            <text:p>150,00 €</text:p>
          </table:table-cell>
          <table:table-cell office:value-type="float" office:value="100" table:formula="of:=[.E148]/[.D148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811" table:style-name="ce138">
            <text:p>3811</text:p>
          </table:table-cell>
          <table:table-cell office:value-type="string" table:style-name="ce139">
            <text:p>Tekuće donacije u novcu</text:p>
          </table:table-cell>
          <table:table-cell office:value-type="currency" office:value="150" table:style-name="ce143">
            <text:p>150,00 €</text:p>
          </table:table-cell>
          <table:table-cell table:style-name="ce143"/>
          <table:table-cell office:value-type="currency" office:value="150" table:style-name="ce155">
            <text:p>15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409 Opskrba stanovništva pitkom vodom</text:p>
          </table:table-cell>
          <table:table-cell table:style-name="ce164"/>
          <table:table-cell office:value-type="currency" office:value="1000" table:style-name="ce165">
            <text:p>1.000,00 €</text:p>
          </table:table-cell>
          <table:table-cell office:value-type="currency" office:value="175" table:style-name="ce165">
            <text:p>175,00 €</text:p>
          </table:table-cell>
          <table:table-cell office:value-type="currency" office:value="175" table:style-name="ce165">
            <text:p>175,00 €</text:p>
          </table:table-cell>
          <table:table-cell office:value-type="float" office:value="100" table:formula="of:=[.E150]/[.D150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000" table:style-name="ce173">
            <text:p>1.000,00 €</text:p>
          </table:table-cell>
          <table:table-cell office:value-type="currency" office:value="175" table:style-name="ce173">
            <text:p>175,00 €</text:p>
          </table:table-cell>
          <table:table-cell office:value-type="currency" office:value="175" table:style-name="ce173">
            <text:p>175,00 €</text:p>
          </table:table-cell>
          <table:table-cell office:value-type="float" office:value="100" table:formula="of:=[.E151]/[.D151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000" table:style-name="ce173">
            <text:p>1.000,00 €</text:p>
          </table:table-cell>
          <table:table-cell office:value-type="currency" office:value="175" table:style-name="ce173">
            <text:p>175,00 €</text:p>
          </table:table-cell>
          <table:table-cell office:value-type="currency" office:value="175" table:style-name="ce173">
            <text:p>175,00 €</text:p>
          </table:table-cell>
          <table:table-cell office:value-type="float" office:value="100" table:formula="of:=[.E152]/[.D152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1000" table:style-name="ce134">
            <text:p>1.000,00 €</text:p>
          </table:table-cell>
          <table:table-cell office:value-type="currency" office:value="175" table:style-name="ce134">
            <text:p>175,00 €</text:p>
          </table:table-cell>
          <table:table-cell office:value-type="currency" office:value="175" table:style-name="ce134">
            <text:p>175,00 €</text:p>
          </table:table-cell>
          <table:table-cell office:value-type="float" office:value="100" table:formula="of:=[.E153]/[.D153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812" table:style-name="ce138">
            <text:p>3812</text:p>
          </table:table-cell>
          <table:table-cell office:value-type="string" table:style-name="ce139">
            <text:p>Tekuće donacije u naravi</text:p>
          </table:table-cell>
          <table:table-cell office:value-type="currency" office:value="1000" table:style-name="ce143">
            <text:p>1.000,00 €</text:p>
          </table:table-cell>
          <table:table-cell table:style-name="ce143"/>
          <table:table-cell office:value-type="currency" office:value="175" table:style-name="ce155">
            <text:p>175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5 Vjerske zajednice i ostale udruge</text:p>
          </table:table-cell>
          <table:table-cell table:style-name="ce176"/>
          <table:table-cell office:value-type="currency" office:value="2600" table:style-name="ce177">
            <text:p>2.600,00 €</text:p>
          </table:table-cell>
          <table:table-cell office:value-type="currency" office:value="2600" table:style-name="ce177">
            <text:p>2.600,00 €</text:p>
          </table:table-cell>
          <table:table-cell office:value-type="currency" office:value="5200" table:style-name="ce177">
            <text:p>5.200,00 €</text:p>
          </table:table-cell>
          <table:table-cell office:value-type="float" office:value="200" table:formula="of:=[.E155]/[.D155]*100" table:style-name="ce213">
            <text:p>20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501 Financiranje vjerskih zajednica</text:p>
          </table:table-cell>
          <table:table-cell table:style-name="ce164"/>
          <table:table-cell office:value-type="currency" office:value="2600" table:style-name="ce165">
            <text:p>2.600,00 €</text:p>
          </table:table-cell>
          <table:table-cell office:value-type="currency" office:value="2600" table:style-name="ce165">
            <text:p>2.600,00 €</text:p>
          </table:table-cell>
          <table:table-cell office:value-type="currency" office:value="5200" table:style-name="ce165">
            <text:p>5.200,00 €</text:p>
          </table:table-cell>
          <table:table-cell office:value-type="float" office:value="200" table:formula="of:=[.E156]/[.D156]*100" table:style-name="ce166">
            <text:p>2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600" table:style-name="ce173">
            <text:p>2.600,00 €</text:p>
          </table:table-cell>
          <table:table-cell office:value-type="currency" office:value="2600" table:style-name="ce173">
            <text:p>2.600,00 €</text:p>
          </table:table-cell>
          <table:table-cell office:value-type="currency" office:value="5200" table:style-name="ce173">
            <text:p>5.200,00 €</text:p>
          </table:table-cell>
          <table:table-cell office:value-type="float" office:value="200" table:formula="of:=[.E157]/[.D157]*100" table:style-name="ce174">
            <text:p>2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2600" table:style-name="ce173">
            <text:p>2.600,00 €</text:p>
          </table:table-cell>
          <table:table-cell office:value-type="currency" office:value="2600" table:style-name="ce173">
            <text:p>2.600,00 €</text:p>
          </table:table-cell>
          <table:table-cell office:value-type="currency" office:value="5200" table:style-name="ce173">
            <text:p>5.200,00 €</text:p>
          </table:table-cell>
          <table:table-cell office:value-type="float" office:value="200" table:formula="of:=[.E158]/[.D158]*100" table:style-name="ce174">
            <text:p>20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8</text:p>
          </table:table-cell>
          <table:table-cell office:value-type="string" table:style-name="ce130">
            <text:p>Ostali rashodi</text:p>
          </table:table-cell>
          <table:table-cell office:value-type="currency" office:value="2600" table:style-name="ce134">
            <text:p>2.600,00 €</text:p>
          </table:table-cell>
          <table:table-cell office:value-type="currency" office:value="2600" table:style-name="ce134">
            <text:p>2.600,00 €</text:p>
          </table:table-cell>
          <table:table-cell office:value-type="currency" office:value="5200" table:style-name="ce134">
            <text:p>5.200,00 €</text:p>
          </table:table-cell>
          <table:table-cell office:value-type="float" office:value="200" table:formula="of:=[.E159]/[.D159]*100" table:style-name="ce136">
            <text:p>200,00</text:p>
          </table:table-cell>
          <table:table-cell table:number-columns-repeated="16378"/>
        </table:table-row>
        <table:table-row table:style-name="ro18">
          <table:table-cell office:value-type="string" table:style-name="ce150">
            <text:p>3811</text:p>
          </table:table-cell>
          <table:table-cell office:value-type="string" table:style-name="ce139">
            <text:p>Tekuće donacije u novcu</text:p>
          </table:table-cell>
          <table:table-cell office:value-type="currency" office:value="2600" table:style-name="ce143">
            <text:p>2.600,00 €</text:p>
          </table:table-cell>
          <table:table-cell table:style-name="ce143"/>
          <table:table-cell office:value-type="currency" office:value="5200" table:style-name="ce143">
            <text:p>5.2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6 Javne potrebe u predškolskom odgoju</text:p>
          </table:table-cell>
          <table:table-cell table:style-name="ce176"/>
          <table:table-cell office:value-type="currency" office:value="7900" table:style-name="ce177">
            <text:p>7.900,00 €</text:p>
          </table:table-cell>
          <table:table-cell office:value-type="currency" office:value="8855" table:style-name="ce177">
            <text:p>8.855,00 €</text:p>
          </table:table-cell>
          <table:table-cell office:value-type="currency" office:value="8856.89" table:formula="of:=[.E162]" table:style-name="ce177">
            <text:p>8.856,89 €</text:p>
          </table:table-cell>
          <table:table-cell office:value-type="float" office:value="100.02134387351778" table:formula="of:=[.E161]/[.D161]*100" table:style-name="ce213">
            <text:p>100,02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601 Sufinanciranje vrtića predškolskom uzrastu</text:p>
          </table:table-cell>
          <table:table-cell table:style-name="ce164"/>
          <table:table-cell office:value-type="currency" office:value="7900" table:style-name="ce165">
            <text:p>7.900,00 €</text:p>
          </table:table-cell>
          <table:table-cell office:value-type="currency" office:value="8855" table:style-name="ce165">
            <text:p>8.855,00 €</text:p>
          </table:table-cell>
          <table:table-cell office:value-type="currency" office:value="8856.89" table:style-name="ce165">
            <text:p>8.856,89 €</text:p>
          </table:table-cell>
          <table:table-cell office:value-type="float" office:value="100.02134387351778" table:formula="of:=[.E162]/[.D162]*100" table:style-name="ce166">
            <text:p>100,02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7900" table:style-name="ce173">
            <text:p>7.900,00 €</text:p>
          </table:table-cell>
          <table:table-cell office:value-type="currency" office:value="8855" table:style-name="ce173">
            <text:p>8.855,00 €</text:p>
          </table:table-cell>
          <table:table-cell office:value-type="currency" office:value="8856.89" table:style-name="ce173">
            <text:p>8.856,89 €</text:p>
          </table:table-cell>
          <table:table-cell office:value-type="float" office:value="100.02134387351778" table:formula="of:=[.E163]/[.D163]*100" table:style-name="ce174">
            <text:p>100,02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7900" table:style-name="ce173">
            <text:p>7.900,00 €</text:p>
          </table:table-cell>
          <table:table-cell office:value-type="currency" office:value="8855" table:style-name="ce173">
            <text:p>8.855,00 €</text:p>
          </table:table-cell>
          <table:table-cell office:value-type="currency" office:value="8856.89" table:style-name="ce173">
            <text:p>8.856,89 €</text:p>
          </table:table-cell>
          <table:table-cell office:value-type="float" office:value="100.02134387351778" table:formula="of:=[.E164]/[.D164]*100" table:style-name="ce174">
            <text:p>100,02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7900" table:style-name="ce134">
            <text:p>7.900,00 €</text:p>
          </table:table-cell>
          <table:table-cell office:value-type="currency" office:value="8855" table:style-name="ce134">
            <text:p>8.855,00 €</text:p>
          </table:table-cell>
          <table:table-cell office:value-type="currency" office:value="8856.89" table:style-name="ce135">
            <text:p>8.856,89 €</text:p>
          </table:table-cell>
          <table:table-cell office:value-type="float" office:value="100.02134387351778" table:formula="of:=[.E165]/[.D165]*100" table:style-name="ce136">
            <text:p>100,02</text:p>
          </table:table-cell>
          <table:table-cell table:number-columns-repeated="16378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7900" table:style-name="ce143">
            <text:p>7.900,00 €</text:p>
          </table:table-cell>
          <table:table-cell table:style-name="ce143"/>
          <table:table-cell office:value-type="currency" office:value="8856.89" table:style-name="ce155">
            <text:p>8.856,89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7 Ulaganje u obrazovanje</text:p>
          </table:table-cell>
          <table:table-cell table:style-name="ce176"/>
          <table:table-cell office:value-type="currency" office:value="8290" table:formula="of:=[.C168]+[.C173]+[.C178]+[.C191]+[.C196]" table:style-name="ce177">
            <text:p>8.290,00 €</text:p>
          </table:table-cell>
          <table:table-cell office:value-type="currency" office:value="8146" table:formula="of:=[.D168]+[.D173]+[.D178]+[.D191]+[.D196]" table:style-name="ce177">
            <text:p>8.146,00 €</text:p>
          </table:table-cell>
          <table:table-cell office:value-type="currency" office:value="10716.86" table:formula="of:=[.E168]+[.E173]+[.E178]+[.E191]+[.E196]" table:style-name="ce177">
            <text:p>10.716,86 €</text:p>
          </table:table-cell>
          <table:table-cell office:value-type="float" office:value="131.55978394303952" table:formula="of:=[.E167]/[.D167]*100" table:style-name="ce213">
            <text:p>131,56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701 Sufinanciranje prijevoza učenika</text:p>
          </table:table-cell>
          <table:table-cell table:style-name="ce164"/>
          <table:table-cell office:value-type="currency" office:value="3840" table:style-name="ce165">
            <text:p>3.840,00 €</text:p>
          </table:table-cell>
          <table:table-cell office:value-type="currency" office:value="4604" table:style-name="ce165">
            <text:p>4.604,00 €</text:p>
          </table:table-cell>
          <table:table-cell office:value-type="currency" office:value="4574.1000000000004" table:style-name="ce165">
            <text:p>4.574,10 €</text:p>
          </table:table-cell>
          <table:table-cell office:value-type="float" office:value="99.350564726324947" table:formula="of:=[.E168]/[.D168]*100" table:style-name="ce166">
            <text:p>99,35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3840" table:style-name="ce173">
            <text:p>3.840,00 €</text:p>
          </table:table-cell>
          <table:table-cell office:value-type="currency" office:value="4604" table:style-name="ce173">
            <text:p>4.604,00 €</text:p>
          </table:table-cell>
          <table:table-cell office:value-type="currency" office:value="4574.1000000000004" table:style-name="ce173">
            <text:p>4.574,10 €</text:p>
          </table:table-cell>
          <table:table-cell office:value-type="float" office:value="99.350564726324947" table:formula="of:=[.E169]/[.D169]*100" table:style-name="ce174">
            <text:p>99,35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3840" table:style-name="ce173">
            <text:p>3.840,00 €</text:p>
          </table:table-cell>
          <table:table-cell office:value-type="currency" office:value="4604" table:style-name="ce173">
            <text:p>4.604,00 €</text:p>
          </table:table-cell>
          <table:table-cell office:value-type="currency" office:value="4574.1000000000004" table:style-name="ce173">
            <text:p>4.574,10 €</text:p>
          </table:table-cell>
          <table:table-cell office:value-type="float" office:value="99.350564726324947" table:formula="of:=[.E170]/[.D170]*100" table:style-name="ce174">
            <text:p>99,35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3840" table:style-name="ce134">
            <text:p>3.840,00 €</text:p>
          </table:table-cell>
          <table:table-cell office:value-type="currency" office:value="4604" table:style-name="ce134">
            <text:p>4.604,00 €</text:p>
          </table:table-cell>
          <table:table-cell office:value-type="currency" office:value="4574.1000000000004" table:style-name="ce135">
            <text:p>4.574,10 €</text:p>
          </table:table-cell>
          <table:table-cell office:value-type="float" office:value="99.350564726324947" table:formula="of:=[.E171]/[.D171]*100" table:style-name="ce136">
            <text:p>99,35</text:p>
          </table:table-cell>
          <table:table-cell table:number-columns-repeated="16378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3840" table:style-name="ce143">
            <text:p>3.840,00 €</text:p>
          </table:table-cell>
          <table:table-cell table:style-name="ce143"/>
          <table:table-cell office:value-type="currency" office:value="4574.1000000000004" table:style-name="ce155">
            <text:p>4.574,1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702 Stipendiranje studenata</text:p>
          </table:table-cell>
          <table:table-cell table:style-name="ce164"/>
          <table:table-cell office:value-type="currency" office:value="1400" table:style-name="ce165">
            <text:p>1.400,00 €</text:p>
          </table:table-cell>
          <table:table-cell office:value-type="currency" office:value="1400" table:style-name="ce165">
            <text:p>1.400,00 €</text:p>
          </table:table-cell>
          <table:table-cell office:value-type="currency" office:value="4000" table:style-name="ce165">
            <text:p>4.000,00 €</text:p>
          </table:table-cell>
          <table:table-cell office:value-type="float" office:value="285.71428571428572" table:formula="of:=[.E173]/[.D173]*100" table:style-name="ce166">
            <text:p>285,71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400" table:style-name="ce173">
            <text:p>1.400,00 €</text:p>
          </table:table-cell>
          <table:table-cell office:value-type="currency" office:value="1400" table:style-name="ce173">
            <text:p>1.400,00 €</text:p>
          </table:table-cell>
          <table:table-cell office:value-type="currency" office:value="4000" table:style-name="ce173">
            <text:p>4.000,00 €</text:p>
          </table:table-cell>
          <table:table-cell office:value-type="float" office:value="285.71428571428572" table:formula="of:=[.E174]/[.D174]*100" table:style-name="ce174">
            <text:p>285,71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400" table:formula="of:=[.C176]" table:style-name="ce173">
            <text:p>1.400,00 €</text:p>
          </table:table-cell>
          <table:table-cell office:value-type="currency" office:value="1400" table:formula="of:=[.D176]" table:style-name="ce173">
            <text:p>1.400,00 €</text:p>
          </table:table-cell>
          <table:table-cell office:value-type="currency" office:value="4000" table:style-name="ce173">
            <text:p>4.000,00 €</text:p>
          </table:table-cell>
          <table:table-cell office:value-type="float" office:value="285.71428571428572" table:formula="of:=[.E175]/[.D175]*100" table:style-name="ce174">
            <text:p>285,71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1400" table:style-name="ce134">
            <text:p>1.400,00 €</text:p>
          </table:table-cell>
          <table:table-cell office:value-type="currency" office:value="1400" table:style-name="ce134">
            <text:p>1.400,00 €</text:p>
          </table:table-cell>
          <table:table-cell office:value-type="currency" office:value="4000" table:style-name="ce135">
            <text:p>4.000,00 €</text:p>
          </table:table-cell>
          <table:table-cell office:value-type="float" office:value="285.71428571428572" table:formula="of:=[.E176]/[.D176]*100" table:style-name="ce136">
            <text:p>285,71</text:p>
          </table:table-cell>
          <table:table-cell table:number-columns-repeated="16378"/>
        </table:table-row>
        <table:table-row table:style-name="ro18">
          <table:table-cell office:value-type="float" office:value="3721" table:style-name="ce138">
            <text:p>3721</text:p>
          </table:table-cell>
          <table:table-cell office:value-type="string" table:style-name="ce139">
            <text:p>Naknade građanima i kućanstvima u novcu</text:p>
          </table:table-cell>
          <table:table-cell office:value-type="currency" office:value="1400" table:style-name="ce143">
            <text:p>1.400,00 €</text:p>
          </table:table-cell>
          <table:table-cell table:style-name="ce143"/>
          <table:table-cell office:value-type="currency" office:value="4000" table:style-name="ce155">
            <text:p>4.0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703 Nabavka školskog pribora za učenike od 1 do 4. raz OŠ</text:p>
          </table:table-cell>
          <table:table-cell table:style-name="ce164"/>
          <table:table-cell office:value-type="currency" office:value="800" table:formula="of:=[.C179]+[.C183]+[.C187]" table:style-name="ce165">
            <text:p>800,00 €</text:p>
          </table:table-cell>
          <table:table-cell office:value-type="currency" office:value="942" table:formula="of:=[.D179]+[.D183]+[.D187]" table:style-name="ce165">
            <text:p>942,00 €</text:p>
          </table:table-cell>
          <table:table-cell office:value-type="currency" office:value="942.76" table:formula="of:=[.E183]+[.E187]" table:style-name="ce165">
            <text:p>942,76 €</text:p>
          </table:table-cell>
          <table:table-cell office:value-type="float" office:value="100.08067940552017" table:formula="of:=[.E178]/[.D178]*100" table:style-name="ce166">
            <text:p>100,08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600" table:style-name="ce173">
            <text:p>6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1. Pomoći</text:p>
          </table:table-cell>
          <table:table-cell table:style-name="ce172"/>
          <table:table-cell office:value-type="currency" office:value="600" table:style-name="ce173">
            <text:p>6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600" table:style-name="ce135">
            <text:p>600,00 €</text:p>
          </table:table-cell>
          <table:table-cell office:value-type="currency" office:value="0" table:style-name="ce135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600" table:style-name="ce155">
            <text:p>600,00 €</text:p>
          </table:table-cell>
          <table:table-cell table:style-name="ce155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777" table:style-name="ce173">
            <text:p>777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183]/[.D183]*10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number-columns-spanned="2" table:number-rows-spanned="1" table:style-name="ce307">
            <text:p>Izvor 5.2. Ostale pomoći i darovnice</text:p>
          </table:table-cell>
          <table:covered-table-cell/>
          <table:table-cell office:value-type="currency" office:value="0" table:style-name="ce173">
            <text:p>0,00 €</text:p>
          </table:table-cell>
          <table:table-cell office:value-type="currency" office:value="777" table:style-name="ce173">
            <text:p>777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184]/[.D184]*100" table:style-name="ce174">
            <text:p>0,00</text:p>
          </table:table-cell>
          <table:table-cell table:number-columns-repeated="16378" table:style-name="ce144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0" table:style-name="ce135">
            <text:p>0,00 €</text:p>
          </table:table-cell>
          <table:table-cell office:value-type="currency" office:value="777" table:style-name="ce135">
            <text:p>777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185]/[.D185]*10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0" table:style-name="ce135">
            <text:p>0,00 €</text:p>
          </table:table-cell>
          <table:table-cell table:style-name="ce155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00" table:style-name="ce173">
            <text:p>200,00 €</text:p>
          </table:table-cell>
          <table:table-cell office:value-type="currency" office:value="165" table:style-name="ce173">
            <text:p>165,00 €</text:p>
          </table:table-cell>
          <table:table-cell office:value-type="currency" office:value="942.76" table:style-name="ce173">
            <text:p>942,76 €</text:p>
          </table:table-cell>
          <table:table-cell office:value-type="float" office:value="571.36969696969697" table:formula="of:=[.E187]/[.D187]*100" table:style-name="ce174">
            <text:p>571,37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200" table:style-name="ce173">
            <text:p>200,00 €</text:p>
          </table:table-cell>
          <table:table-cell office:value-type="currency" office:value="165" table:formula="of:=942-777" table:style-name="ce173">
            <text:p>165,00 €</text:p>
          </table:table-cell>
          <table:table-cell office:value-type="currency" office:value="942.76" table:style-name="ce173">
            <text:p>942,76 €</text:p>
          </table:table-cell>
          <table:table-cell office:value-type="float" office:value="571.36969696969697" table:formula="of:=[.E188]/[.D188]*100" table:style-name="ce174">
            <text:p>571,37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200" table:style-name="ce134">
            <text:p>200,00 €</text:p>
          </table:table-cell>
          <table:table-cell office:value-type="currency" office:value="165" table:style-name="ce134">
            <text:p>165,00 €</text:p>
          </table:table-cell>
          <table:table-cell office:value-type="currency" office:value="942.76" table:style-name="ce135">
            <text:p>942,76 €</text:p>
          </table:table-cell>
          <table:table-cell office:value-type="float" office:value="571.36969696969697" table:formula="of:=[.E189]/[.D189]*100" table:style-name="ce136">
            <text:p>571,37</text:p>
          </table:table-cell>
          <table:table-cell table:number-columns-repeated="16378"/>
        </table:table-row>
        <table:table-row table:style-name="ro18">
          <table:table-cell office:value-type="float" office:value="3722" table:style-name="ce138">
            <text:p>3722</text:p>
          </table:table-cell>
          <table:table-cell office:value-type="string" table:style-name="ce139">
            <text:p>Naknade građanima i kućanstvima u naravi</text:p>
          </table:table-cell>
          <table:table-cell office:value-type="currency" office:value="200" table:style-name="ce143">
            <text:p>200,00 €</text:p>
          </table:table-cell>
          <table:table-cell table:style-name="ce143"/>
          <table:table-cell office:value-type="currency" office:value="942.76" table:formula="of:=165.76+777" table:style-name="ce155">
            <text:p>942,76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704 Sufinanciranje nabave škoslkog pribora za učenike od 5 do 8 razreda OŠ</text:p>
          </table:table-cell>
          <table:table-cell table:style-name="ce164"/>
          <table:table-cell office:value-type="currency" office:value="750" table:style-name="ce165">
            <text:p>750,00 €</text:p>
          </table:table-cell>
          <table:table-cell office:value-type="currency" office:value="420" table:style-name="ce165">
            <text:p>420,00 €</text:p>
          </table:table-cell>
          <table:table-cell office:value-type="currency" office:value="420" table:style-name="ce165">
            <text:p>420,00 €</text:p>
          </table:table-cell>
          <table:table-cell office:value-type="float" office:value="100" table:formula="of:=[.E191]/[.D191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750" table:style-name="ce173">
            <text:p>750,00 €</text:p>
          </table:table-cell>
          <table:table-cell office:value-type="currency" office:value="420" table:style-name="ce173">
            <text:p>420,00 €</text:p>
          </table:table-cell>
          <table:table-cell office:value-type="currency" office:value="420" table:style-name="ce173">
            <text:p>420,00 €</text:p>
          </table:table-cell>
          <table:table-cell office:value-type="float" office:value="100" table:formula="of:=[.E192]/[.D192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750" table:style-name="ce173">
            <text:p>750,00 €</text:p>
          </table:table-cell>
          <table:table-cell office:value-type="currency" office:value="420" table:style-name="ce173">
            <text:p>420,00 €</text:p>
          </table:table-cell>
          <table:table-cell office:value-type="currency" office:value="420" table:style-name="ce173">
            <text:p>420,00 €</text:p>
          </table:table-cell>
          <table:table-cell office:value-type="float" office:value="100" table:formula="of:=[.E193]/[.D193]*100" table:style-name="ce174">
            <text:p>100,00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750" table:formula="of:=50*15" table:style-name="ce134">
            <text:p>750,00 €</text:p>
          </table:table-cell>
          <table:table-cell office:value-type="currency" office:value="420" table:style-name="ce134">
            <text:p>420,00 €</text:p>
          </table:table-cell>
          <table:table-cell office:value-type="currency" office:value="420" table:style-name="ce134">
            <text:p>420,00 €</text:p>
          </table:table-cell>
          <table:table-cell office:value-type="float" office:value="100" table:formula="of:=[.E194]/[.D194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721" table:style-name="ce138">
            <text:p>3721</text:p>
          </table:table-cell>
          <table:table-cell office:value-type="string" table:style-name="ce139">
            <text:p>Naknade građanima i kućanstvima u novcu</text:p>
          </table:table-cell>
          <table:table-cell office:value-type="currency" office:value="750" table:style-name="ce143">
            <text:p>750,00 €</text:p>
          </table:table-cell>
          <table:table-cell table:style-name="ce143"/>
          <table:table-cell office:value-type="currency" office:value="420" table:style-name="ce155">
            <text:p>42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705 Sufinanciranje nabave udžbenika i školskog pribora za srednjoškolce</text:p>
          </table:table-cell>
          <table:table-cell table:style-name="ce164"/>
          <table:table-cell office:value-type="currency" office:value="1500" table:style-name="ce165">
            <text:p>1.500,00 €</text:p>
          </table:table-cell>
          <table:table-cell office:value-type="currency" office:value="780" table:style-name="ce165">
            <text:p>780,00 €</text:p>
          </table:table-cell>
          <table:table-cell office:value-type="currency" office:value="780" table:style-name="ce165">
            <text:p>780,00 €</text:p>
          </table:table-cell>
          <table:table-cell office:value-type="float" office:value="100" table:formula="of:=[.E196]/[.D196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500" table:style-name="ce173">
            <text:p>1.500,00 €</text:p>
          </table:table-cell>
          <table:table-cell office:value-type="currency" office:value="780" table:style-name="ce173">
            <text:p>780,00 €</text:p>
          </table:table-cell>
          <table:table-cell office:value-type="currency" office:value="780" table:style-name="ce173">
            <text:p>780,00 €</text:p>
          </table:table-cell>
          <table:table-cell office:value-type="float" office:value="100" table:formula="of:=[.E197]/[.D197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500" table:style-name="ce173">
            <text:p>1.500,00 €</text:p>
          </table:table-cell>
          <table:table-cell office:value-type="currency" office:value="780" table:style-name="ce173">
            <text:p>780,00 €</text:p>
          </table:table-cell>
          <table:table-cell office:value-type="currency" office:value="780" table:style-name="ce173">
            <text:p>780,00 €</text:p>
          </table:table-cell>
          <table:table-cell office:value-type="float" office:value="100" table:formula="of:=[.E198]/[.D198]*100" table:style-name="ce174">
            <text:p>100,00</text:p>
          </table:table-cell>
          <table:table-cell table:number-columns-repeated="16378"/>
        </table:table-row>
        <table:table-row table:style-name="ro13">
          <table:table-cell office:value-type="float" office:value="37" table:style-name="ce142">
            <text:p>37</text:p>
          </table:table-cell>
          <table:table-cell office:value-type="string" table:style-name="ce130">
            <text:p>Naknade građanima i kućanstvima na temelju osiguranja i druge naknade</text:p>
          </table:table-cell>
          <table:table-cell office:value-type="currency" office:value="1500" table:style-name="ce134">
            <text:p>1.500,00 €</text:p>
          </table:table-cell>
          <table:table-cell office:value-type="currency" office:value="780" table:style-name="ce134">
            <text:p>780,00 €</text:p>
          </table:table-cell>
          <table:table-cell office:value-type="currency" office:value="780" table:style-name="ce134">
            <text:p>780,00 €</text:p>
          </table:table-cell>
          <table:table-cell office:value-type="float" office:value="100" table:formula="of:=[.E199]/[.D199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721" table:style-name="ce138">
            <text:p>3721</text:p>
          </table:table-cell>
          <table:table-cell office:value-type="string" table:style-name="ce139">
            <text:p>Naknade građanima i kućanstvima u novcu</text:p>
          </table:table-cell>
          <table:table-cell office:value-type="currency" office:value="1500" table:style-name="ce143">
            <text:p>1.500,00 €</text:p>
          </table:table-cell>
          <table:table-cell table:style-name="ce143"/>
          <table:table-cell office:value-type="currency" office:value="780" table:style-name="ce155">
            <text:p>78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8 Organiziranje i provođenje mjera zaštite i spašavanja</text:p>
          </table:table-cell>
          <table:table-cell table:style-name="ce176"/>
          <table:table-cell office:value-type="currency" office:value="9785" table:formula="of:=[.C202]+[.C207]+[.C212]+[.C222]" table:style-name="ce177">
            <text:p>9.785,00 €</text:p>
          </table:table-cell>
          <table:table-cell office:value-type="currency" office:value="9543" table:formula="of:=[.D202]+[.D207]+[.D212]+[.D222]" table:style-name="ce177">
            <text:p>9.543,00 €</text:p>
          </table:table-cell>
          <table:table-cell office:value-type="currency" office:value="9571.2199999999993" table:formula="of:=[.E202]+[.E207]+[.E212]+[.E222]" table:style-name="ce177">
            <text:p>9.571,22 €</text:p>
          </table:table-cell>
          <table:table-cell office:value-type="float" office:value="100.29571413601592" table:formula="of:=[.E201]/[.D201]*100" table:style-name="ce213">
            <text:p>100,3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801 Zaštita od požara - Financiranje JVP</text:p>
          </table:table-cell>
          <table:table-cell table:style-name="ce164"/>
          <table:table-cell office:value-type="currency" office:value="8950" table:style-name="ce165">
            <text:p>8.950,00 €</text:p>
          </table:table-cell>
          <table:table-cell office:value-type="currency" office:value="8950" table:style-name="ce165">
            <text:p>8.950,00 €</text:p>
          </table:table-cell>
          <table:table-cell office:value-type="currency" office:value="8958.7199999999993" table:style-name="ce165">
            <text:p>8.958,72 €</text:p>
          </table:table-cell>
          <table:table-cell office:value-type="float" office:value="100.09743016759775" table:formula="of:=[.E202]/[.D202]*100" table:style-name="ce166">
            <text:p>100,1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8950" table:style-name="ce173">
            <text:p>8.950,00 €</text:p>
          </table:table-cell>
          <table:table-cell office:value-type="currency" office:value="8950" table:style-name="ce173">
            <text:p>8.950,00 €</text:p>
          </table:table-cell>
          <table:table-cell office:value-type="currency" office:value="8958.7199999999993" table:style-name="ce173">
            <text:p>8.958,72 €</text:p>
          </table:table-cell>
          <table:table-cell office:value-type="float" office:value="100.09743016759775" table:formula="of:=[.E203]/[.D203]*100" table:style-name="ce174">
            <text:p>100,1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8950" table:style-name="ce173">
            <text:p>8.950,00 €</text:p>
          </table:table-cell>
          <table:table-cell office:value-type="currency" office:value="8950" table:style-name="ce173">
            <text:p>8.950,00 €</text:p>
          </table:table-cell>
          <table:table-cell office:value-type="currency" office:value="8958.7199999999993" table:style-name="ce173">
            <text:p>8.958,72 €</text:p>
          </table:table-cell>
          <table:table-cell office:value-type="float" office:value="100.09743016759775" table:formula="of:=[.E204]/[.D204]*100" table:style-name="ce174">
            <text:p>100,10</text:p>
          </table:table-cell>
          <table:table-cell table:number-columns-repeated="16378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8950" table:style-name="ce134">
            <text:p>8.950,00 €</text:p>
          </table:table-cell>
          <table:table-cell office:value-type="currency" office:value="8950" table:style-name="ce134">
            <text:p>8.950,00 €</text:p>
          </table:table-cell>
          <table:table-cell office:value-type="currency" office:value="8958.7199999999993" table:style-name="ce134">
            <text:p>8.958,72 €</text:p>
          </table:table-cell>
          <table:table-cell office:value-type="float" office:value="100.09743016759775" table:formula="of:=[.E205]/[.D205]*100" table:style-name="ce136">
            <text:p>100,10</text:p>
          </table:table-cell>
          <table:table-cell table:number-columns-repeated="16378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39">
            <text:p>Ostale usluge</text:p>
          </table:table-cell>
          <table:table-cell office:value-type="currency" office:value="8950" table:style-name="ce143">
            <text:p>8.950,00 €</text:p>
          </table:table-cell>
          <table:table-cell table:style-name="ce143"/>
          <table:table-cell office:value-type="currency" office:value="8958.7199999999993" table:formula="of:=9583.72-175-225-225" table:style-name="ce143">
            <text:p>8.958,72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802 HGSS</text:p>
          </table:table-cell>
          <table:table-cell table:style-name="ce164"/>
          <table:table-cell office:value-type="currency" office:value="300" table:style-name="ce165">
            <text:p>300,00 €</text:p>
          </table:table-cell>
          <table:table-cell office:value-type="currency" office:value="300" table:style-name="ce165">
            <text:p>300,00 €</text:p>
          </table:table-cell>
          <table:table-cell office:value-type="currency" office:value="300" table:style-name="ce165">
            <text:p>300,00 €</text:p>
          </table:table-cell>
          <table:table-cell office:value-type="float" office:value="100" table:formula="of:=[.E207]/[.D207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300" table:style-name="ce173">
            <text:p>300,00 €</text:p>
          </table:table-cell>
          <table:table-cell office:value-type="currency" office:value="300" table:style-name="ce173">
            <text:p>300,00 €</text:p>
          </table:table-cell>
          <table:table-cell office:value-type="currency" office:value="300" table:style-name="ce173">
            <text:p>300,00 €</text:p>
          </table:table-cell>
          <table:table-cell office:value-type="float" office:value="100" table:formula="of:=[.E208]/[.D208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300" table:style-name="ce173">
            <text:p>300,00 €</text:p>
          </table:table-cell>
          <table:table-cell office:value-type="currency" office:value="300" table:style-name="ce173">
            <text:p>300,00 €</text:p>
          </table:table-cell>
          <table:table-cell office:value-type="currency" office:value="300" table:style-name="ce173">
            <text:p>300,00 €</text:p>
          </table:table-cell>
          <table:table-cell office:value-type="float" office:value="100" table:formula="of:=[.E209]/[.D209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300" table:style-name="ce134">
            <text:p>300,00 €</text:p>
          </table:table-cell>
          <table:table-cell office:value-type="currency" office:value="300" table:style-name="ce134">
            <text:p>300,00 €</text:p>
          </table:table-cell>
          <table:table-cell office:value-type="currency" office:value="300" table:style-name="ce134">
            <text:p>300,00 €</text:p>
          </table:table-cell>
          <table:table-cell office:value-type="float" office:value="100" table:formula="of:=[.E210]/[.D210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3299" table:style-name="ce138">
            <text:p>3299</text:p>
          </table:table-cell>
          <table:table-cell office:value-type="string" table:style-name="ce139">
            <text:p>Ostali nespomenuti rashodi poslovanja</text:p>
          </table:table-cell>
          <table:table-cell office:value-type="currency" office:value="300" table:style-name="ce143">
            <text:p>300,00 €</text:p>
          </table:table-cell>
          <table:table-cell table:style-name="ce143"/>
          <table:table-cell office:value-type="currency" office:value="300" table:style-name="ce143">
            <text:p>3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803 Vježba civilna zaštita</text:p>
          </table:table-cell>
          <table:table-cell table:style-name="ce164"/>
          <table:table-cell office:value-type="currency" office:value="135" table:style-name="ce165">
            <text:p>135,00 €</text:p>
          </table:table-cell>
          <table:table-cell office:value-type="currency" office:value="43" table:style-name="ce165">
            <text:p>43,00 €</text:p>
          </table:table-cell>
          <table:table-cell office:value-type="currency" office:value="0" table:style-name="ce165">
            <text:p>0,00 €</text:p>
          </table:table-cell>
          <table:table-cell office:value-type="float" office:value="0" table:formula="of:=[.E212]/[.D212]*100" table:style-name="ce16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135" table:style-name="ce173">
            <text:p>135,00 €</text:p>
          </table:table-cell>
          <table:table-cell office:value-type="currency" office:value="43" table:style-name="ce173">
            <text:p>43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213]/[.D213]*10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135" table:style-name="ce173">
            <text:p>135,00 €</text:p>
          </table:table-cell>
          <table:table-cell office:value-type="currency" office:value="43" table:style-name="ce173">
            <text:p>43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214]/[.D214]*10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135" table:style-name="ce134">
            <text:p>135,00 €</text:p>
          </table:table-cell>
          <table:table-cell office:value-type="currency" office:value="43" table:style-name="ce134">
            <text:p>43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215]/[.D215]*10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99" table:style-name="ce138">
            <text:p>3299</text:p>
          </table:table-cell>
          <table:table-cell office:value-type="string" table:style-name="ce139">
            <text:p>Ostali nespomenuti rashodi poslovanja</text:p>
          </table:table-cell>
          <table:table-cell office:value-type="currency" office:value="135" table:style-name="ce143">
            <text:p>135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804 Izrada procjene ugroženosti od velikih nesreća</text:p>
          </table:table-cell>
          <table:table-cell table:style-name="ce164"/>
          <table:table-cell office:value-type="currency" office:value="0" table:style-name="ce165">
            <text:p>0,00 €</text:p>
          </table:table-cell>
          <table:table-cell office:value-type="currency" office:value="0" table:style-name="ce165">
            <text:p>0,00 €</text:p>
          </table:table-cell>
          <table:table-cell office:value-type="currency" office:value="0" table:style-name="ce165">
            <text:p>0,00 €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43">
            <text:p>0,00 €</text:p>
          </table:table-cell>
          <table:table-cell office:value-type="currency" office:value="0" table:style-name="ce143">
            <text:p>0,00 €</text:p>
          </table:table-cell>
          <table:table-cell office:value-type="currency" office:value="0" table:style-name="ce143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Kapitalni projekt K100801 Opremanje civilne zaštite</text:p>
          </table:table-cell>
          <table:table-cell table:style-name="ce164"/>
          <table:table-cell office:value-type="currency" office:value="400" table:style-name="ce165">
            <text:p>400,00 €</text:p>
          </table:table-cell>
          <table:table-cell office:value-type="currency" office:value="250" table:style-name="ce165">
            <text:p>250,00 €</text:p>
          </table:table-cell>
          <table:table-cell office:value-type="currency" office:value="312.5" table:style-name="ce165">
            <text:p>312,50 €</text:p>
          </table:table-cell>
          <table:table-cell office:value-type="float" office:value="125" table:formula="of:=[.E222]/[.D222]*100" table:style-name="ce166">
            <text:p>125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400" table:style-name="ce173">
            <text:p>400,00 €</text:p>
          </table:table-cell>
          <table:table-cell office:value-type="currency" office:value="250" table:style-name="ce173">
            <text:p>250,00 €</text:p>
          </table:table-cell>
          <table:table-cell office:value-type="currency" office:value="312.5" table:style-name="ce173">
            <text:p>312,50 €</text:p>
          </table:table-cell>
          <table:table-cell office:value-type="float" office:value="125" table:formula="of:=[.E223]/[.D223]*100" table:style-name="ce174">
            <text:p>125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400" table:style-name="ce173">
            <text:p>400,00 €</text:p>
          </table:table-cell>
          <table:table-cell office:value-type="currency" office:value="250" table:style-name="ce173">
            <text:p>250,00 €</text:p>
          </table:table-cell>
          <table:table-cell office:value-type="currency" office:value="312.5" table:style-name="ce173">
            <text:p>312,50 €</text:p>
          </table:table-cell>
          <table:table-cell office:value-type="float" office:value="125" table:formula="of:=[.E224]/[.D224]*100" table:style-name="ce174">
            <text:p>125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itrajne imovine</text:p>
          </table:table-cell>
          <table:table-cell office:value-type="currency" office:value="400" table:style-name="ce134">
            <text:p>400,00 €</text:p>
          </table:table-cell>
          <table:table-cell office:value-type="currency" office:value="250" table:style-name="ce134">
            <text:p>250,00 €</text:p>
          </table:table-cell>
          <table:table-cell office:value-type="currency" office:value="312.5" table:style-name="ce135">
            <text:p>312,50 €</text:p>
          </table:table-cell>
          <table:table-cell office:value-type="float" office:value="125" table:formula="of:=[.E225]/[.D225]*100" table:style-name="ce136">
            <text:p>125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23" table:style-name="ce138">
            <text:p>4223</text:p>
          </table:table-cell>
          <table:table-cell office:value-type="string" table:style-name="ce139">
            <text:p>Oprema za civilnu zaštitu</text:p>
          </table:table-cell>
          <table:table-cell office:value-type="currency" office:value="400" table:style-name="ce143">
            <text:p>400,00 €</text:p>
          </table:table-cell>
          <table:table-cell table:style-name="ce143"/>
          <table:table-cell office:value-type="currency" office:value="312.5" table:style-name="ce155">
            <text:p>312,5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5">
            <text:p>Program 1009 Komunalno održavanje</text:p>
          </table:table-cell>
          <table:table-cell table:style-name="ce176"/>
          <table:table-cell office:value-type="currency" office:value="43240" table:formula="of:=[.C228]+[.C241]+[.C254]+[.C267]+[.C278]+[.C287]+[.C296]+[.C301]+[.C312]" table:style-name="ce177">
            <text:p>43.240,00 €</text:p>
          </table:table-cell>
          <table:table-cell office:value-type="currency" office:value="40662" table:formula="of:=[.D228]+[.D241]+[.D254]+[.D267]+[.D278]+[.D287]+[.D296]+[.D301]+[.D312]" table:style-name="ce177">
            <text:p>40.662,00 €</text:p>
          </table:table-cell>
          <table:table-cell office:value-type="currency" office:value="46612.28" table:formula="of:=[.E228]+[.E241]+[.E254]+[.E267]+[.E278]+[.E287]+[.E296]+[.E301]+[.E312]" table:style-name="ce177">
            <text:p>46.612,28 €</text:p>
          </table:table-cell>
          <table:table-cell office:value-type="float" office:value="114.63351532143034" table:formula="of:=[.E227]/[.D227]*100" table:style-name="ce213">
            <text:p>114,63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Aktivnost A100901 Održavanje javne rasvjete</text:p>
          </table:table-cell>
          <table:table-cell table:style-name="ce164"/>
          <table:table-cell office:value-type="currency" office:value="1500" table:formula="of:=[.C229]+[.C233]" table:style-name="ce165">
            <text:p>1.500,00 €</text:p>
          </table:table-cell>
          <table:table-cell office:value-type="currency" office:value="1900" table:formula="of:=[.D229]+[.D233]" table:style-name="ce165">
            <text:p>1.900,00 €</text:p>
          </table:table-cell>
          <table:table-cell office:value-type="currency" office:value="3494.75" table:formula="of:=[.E229]+[.E233]+[.E237]" table:style-name="ce165">
            <text:p>3.494,75 €</text:p>
          </table:table-cell>
          <table:table-cell office:value-type="float" office:value="183.93421052631581" table:formula="of:=[.E228]/[.D228]*100" table:style-name="ce166">
            <text:p>183,93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720" table:formula="of:=[.D230]" table:style-name="ce173">
            <text:p>720,00 €</text:p>
          </table:table-cell>
          <table:table-cell office:value-type="currency" office:value="1619.01" table:style-name="ce173">
            <text:p>1.619,01 €</text:p>
          </table:table-cell>
          <table:table-cell office:value-type="float" office:value="224.86250000000001" table:formula="of:=[.E229]/[.D229]*100" table:style-name="ce174">
            <text:p>224,86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720" table:style-name="ce173">
            <text:p>720,00 €</text:p>
          </table:table-cell>
          <table:table-cell office:value-type="currency" office:value="1619.01" table:style-name="ce173">
            <text:p>1.619,01 €</text:p>
          </table:table-cell>
          <table:table-cell office:value-type="float" office:value="224.86250000000001" table:formula="of:=[.E230]/[.D230]*100" table:style-name="ce174">
            <text:p>224,86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" table:style-name="ce145">
            <text:p>32</text:p>
          </table:table-cell>
          <table:table-cell office:value-type="string" table:style-name="ce146">
            <text:p>Materijalni rashodi</text:p>
          </table:table-cell>
          <table:table-cell office:value-type="currency" office:value="0" table:style-name="ce135">
            <text:p>0,00 €</text:p>
          </table:table-cell>
          <table:table-cell office:value-type="currency" office:value="720" table:formula="of:=1100-380" table:style-name="ce135">
            <text:p>720,00 €</text:p>
          </table:table-cell>
          <table:table-cell office:value-type="currency" office:value="1619.01" table:style-name="ce135">
            <text:p>1.619,01 €</text:p>
          </table:table-cell>
          <table:table-cell office:value-type="float" office:value="224.86250000000001" table:formula="of:=[.E231]/[.D231]*100" table:style-name="ce136">
            <text:p>224,86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32" table:style-name="ce156">
            <text:p>3232</text:p>
          </table:table-cell>
          <table:table-cell office:value-type="string" table:style-name="ce157">
            <text:p>Usluge tekućeg i investicijskog održavanje</text:p>
          </table:table-cell>
          <table:table-cell office:value-type="currency" office:value="0" table:style-name="ce155">
            <text:p>0,00 €</text:p>
          </table:table-cell>
          <table:table-cell table:style-name="ce155"/>
          <table:table-cell office:value-type="currency" office:value="1619.0100000000002" table:formula="of:=1845.13-226.12" table:style-name="ce155">
            <text:p>1.619,01 €</text:p>
          </table:table-cell>
          <table:table-cell office:value-type="float" office:value="0" table:style-name="ce197">
            <text:p>0,00</text:p>
          </table:table-cell>
          <table:table-cell table:style-name="ce141"/>
          <table:table-cell table:number-columns-repeated="16377"/>
        </table:table-row>
        <table:table-row table:style-name="ro18">
          <table:table-cell office:value-type="string" table:style-name="ce167">
            <text:p>Izvor 4. Prihodi za posebne namjene</text:p>
          </table:table-cell>
          <table:table-cell table:style-name="ce168"/>
          <table:table-cell office:value-type="currency" office:value="1500" table:formula="of:=[.C234]" table:style-name="ce173">
            <text:p>1.500,00 €</text:p>
          </table:table-cell>
          <table:table-cell office:value-type="currency" office:value="1180" table:formula="of:=[.D234]" table:style-name="ce173">
            <text:p>1.180,00 €</text:p>
          </table:table-cell>
          <table:table-cell office:value-type="currency" office:value="1649.62" table:style-name="ce173">
            <text:p>1.649,62 €</text:p>
          </table:table-cell>
          <table:table-cell office:value-type="float" office:value="139.79830508474575" table:formula="of:=[.E233]/[.D233]*100" table:style-name="ce174">
            <text:p>139,8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3. Prihodi komunalni doprinos</text:p>
          </table:table-cell>
          <table:table-cell table:style-name="ce168"/>
          <table:table-cell office:value-type="currency" office:value="1500" table:style-name="ce173">
            <text:p>1.500,00 €</text:p>
          </table:table-cell>
          <table:table-cell office:value-type="currency" office:value="1180" table:style-name="ce173">
            <text:p>1.180,00 €</text:p>
          </table:table-cell>
          <table:table-cell office:value-type="currency" office:value="1649.62" table:formula="of:=[.E235]" table:style-name="ce173">
            <text:p>1.649,62 €</text:p>
          </table:table-cell>
          <table:table-cell office:value-type="float" office:value="139.79830508474575" table:formula="of:=[.E234]/[.D234]*100" table:style-name="ce174">
            <text:p>139,8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" table:style-name="ce145">
            <text:p>32</text:p>
          </table:table-cell>
          <table:table-cell office:value-type="string" table:style-name="ce146">
            <text:p>Materijalni rashodi</text:p>
          </table:table-cell>
          <table:table-cell office:value-type="currency" office:value="1500" table:style-name="ce135">
            <text:p>1.500,00 €</text:p>
          </table:table-cell>
          <table:table-cell office:value-type="currency" office:value="1180" table:formula="of:=800+380" table:style-name="ce135">
            <text:p>1.180,00 €</text:p>
          </table:table-cell>
          <table:table-cell office:value-type="currency" office:value="1649.62" table:style-name="ce135">
            <text:p>1.649,62 €</text:p>
          </table:table-cell>
          <table:table-cell office:value-type="float" office:value="139.79830508474575" table:formula="of:=[.E235]/[.D235]*100" table:style-name="ce136">
            <text:p>139,8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32" table:style-name="ce156">
            <text:p>3232</text:p>
          </table:table-cell>
          <table:table-cell office:value-type="string" table:style-name="ce157">
            <text:p>Usluge tekućeg i investicijskog održavanje</text:p>
          </table:table-cell>
          <table:table-cell office:value-type="currency" office:value="1500" table:style-name="ce155">
            <text:p>1.500,00 €</text:p>
          </table:table-cell>
          <table:table-cell table:style-name="ce155"/>
          <table:table-cell office:value-type="currency" office:value="1649.62" table:style-name="ce155">
            <text:p>1.649,62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7">
            <text:p>Izvor 4. Prihodi za posebne namjene</text:p>
          </table:table-cell>
          <table:table-cell table:style-name="ce168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226.12" table:style-name="ce173">
            <text:p>226,12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7">
            <text:p>Izvor 4.6. Ostali prihodi za posebne namjene</text:p>
          </table:table-cell>
          <table:table-cell table:style-name="ce168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226.12" table:style-name="ce173">
            <text:p>226,12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5">
            <text:p>32</text:p>
          </table:table-cell>
          <table:table-cell office:value-type="string" table:style-name="ce146">
            <text:p>Materijalni rashodi</text:p>
          </table:table-cell>
          <table:table-cell office:value-type="currency" office:value="0" table:style-name="ce135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currency" office:value="226.12" table:style-name="ce135">
            <text:p>226,12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2" table:style-name="ce156">
            <text:p>3232</text:p>
          </table:table-cell>
          <table:table-cell office:value-type="string" table:style-name="ce157">
            <text:p>Usluge tekućeg i investicijskog održavanje</text:p>
          </table:table-cell>
          <table:table-cell office:value-type="currency" office:value="0" table:style-name="ce155">
            <text:p>0,00 €</text:p>
          </table:table-cell>
          <table:table-cell office:value-type="currency" office:value="0" table:style-name="ce155">
            <text:p>0,00 €</text:p>
          </table:table-cell>
          <table:table-cell office:value-type="currency" office:value="226.12" table:style-name="ce155">
            <text:p>226,12 €</text:p>
          </table:table-cell>
          <table:table-cell office:value-type="float" office:value="0" table:style-name="ce197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902 Utrošak električne energije - Javna rasvjeta</text:p>
          </table:table-cell>
          <table:table-cell table:style-name="ce164"/>
          <table:table-cell office:value-type="currency" office:value="9000" table:formula="of:=[.C246]+[.C242]+[.C250]" table:style-name="ce165">
            <text:p>9.000,00 €</text:p>
          </table:table-cell>
          <table:table-cell office:value-type="currency" office:value="9500" table:formula="of:=[.D246]+[.D242]+[.D250]" table:style-name="ce165">
            <text:p>9.500,00 €</text:p>
          </table:table-cell>
          <table:table-cell office:value-type="currency" office:value="10240.540000000001" table:formula="of:=[.E242]+[.E246]+[.E250]" table:style-name="ce165">
            <text:p>10.240,54 €</text:p>
          </table:table-cell>
          <table:table-cell office:value-type="float" office:value="107.79515789473686" table:formula="of:=[.E241]/[.D241]*100" table:style-name="ce166">
            <text:p>107,8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 Prihodi za posebne namjene</text:p>
          </table:table-cell>
          <table:table-cell table:style-name="ce168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3. Prihodi komunalni doprinos</text:p>
          </table:table-cell>
          <table:table-cell table:style-name="ce168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style-name="ce136">
            <text:p>0,00</text:p>
          </table:table-cell>
          <table:table-cell table:style-name="ce115"/>
          <table:table-cell table:style-name="ce141"/>
          <table:table-cell table:number-columns-repeated="16376"/>
        </table:table-row>
        <table:table-row table:style-name="ro18">
          <table:table-cell office:value-type="string" table:style-name="ce150">
            <text:p>3223</text:p>
          </table:table-cell>
          <table:table-cell office:value-type="string" table:style-name="ce139">
            <text:p>Energij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97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4000" table:formula="of:=[.C247]" table:style-name="ce179">
            <text:p>4.000,00 €</text:p>
          </table:table-cell>
          <table:table-cell office:value-type="currency" office:value="4500" table:formula="of:=[.D247]" table:style-name="ce179">
            <text:p>4.500,00 €</text:p>
          </table:table-cell>
          <table:table-cell office:value-type="currency" office:value="4500" table:formula="of:=[.E247]" table:style-name="ce179">
            <text:p>4.500,00 €</text:p>
          </table:table-cell>
          <table:table-cell office:value-type="float" office:value="100" table:formula="of:=[.E246]/[.D246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4000" table:style-name="ce179">
            <text:p>4.000,00 €</text:p>
          </table:table-cell>
          <table:table-cell office:value-type="currency" office:value="4500" table:style-name="ce179">
            <text:p>4.500,00 €</text:p>
          </table:table-cell>
          <table:table-cell office:value-type="currency" office:value="4500" table:style-name="ce179">
            <text:p>4.500,00 €</text:p>
          </table:table-cell>
          <table:table-cell office:value-type="float" office:value="100" table:formula="of:=[.E247]/[.D247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4000" table:style-name="ce134">
            <text:p>4.000,00 €</text:p>
          </table:table-cell>
          <table:table-cell office:value-type="currency" office:value="4500" table:style-name="ce134">
            <text:p>4.500,00 €</text:p>
          </table:table-cell>
          <table:table-cell office:value-type="currency" office:value="4500" table:style-name="ce134">
            <text:p>4.500,00 €</text:p>
          </table:table-cell>
          <table:table-cell office:value-type="float" office:value="100" table:formula="of:=[.E248]/[.D248]*100" table:style-name="ce136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50">
            <text:p>3223</text:p>
          </table:table-cell>
          <table:table-cell office:value-type="string" table:style-name="ce139">
            <text:p>Energija</text:p>
          </table:table-cell>
          <table:table-cell office:value-type="currency" office:value="4000" table:style-name="ce143">
            <text:p>4.000,00 €</text:p>
          </table:table-cell>
          <table:table-cell table:style-name="ce143"/>
          <table:table-cell office:value-type="currency" office:value="4500" table:style-name="ce155">
            <text:p>4.500,00 €</text:p>
          </table:table-cell>
          <table:table-cell office:value-type="float" office:value="0" table:style-name="ce197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5000" table:formula="of:=[.C251]" table:style-name="ce179">
            <text:p>5.000,00 €</text:p>
          </table:table-cell>
          <table:table-cell office:value-type="currency" office:value="5000" table:formula="of:=[.D251]" table:style-name="ce179">
            <text:p>5.000,00 €</text:p>
          </table:table-cell>
          <table:table-cell office:value-type="currency" office:value="5740.54" table:style-name="ce173">
            <text:p>5.740,54 €</text:p>
          </table:table-cell>
          <table:table-cell office:value-type="float" office:value="114.81079999999999" table:formula="of:=[.E250]/[.D250]*100" table:style-name="ce174">
            <text:p>114,81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5000" table:style-name="ce179">
            <text:p>5.000,00 €</text:p>
          </table:table-cell>
          <table:table-cell office:value-type="currency" office:value="5000" table:style-name="ce179">
            <text:p>5.000,00 €</text:p>
          </table:table-cell>
          <table:table-cell office:value-type="currency" office:value="5740.54" table:style-name="ce173">
            <text:p>5.740,54 €</text:p>
          </table:table-cell>
          <table:table-cell office:value-type="float" office:value="114.81079999999999" table:formula="of:=[.E251]/[.D251]*100" table:style-name="ce174">
            <text:p>114,81</text:p>
          </table:table-cell>
          <table:table-cell table:number-columns-repeated="16378" table:style-name="ce137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5000" table:style-name="ce134">
            <text:p>5.000,00 €</text:p>
          </table:table-cell>
          <table:table-cell office:value-type="currency" office:value="5000" table:style-name="ce134">
            <text:p>5.000,00 €</text:p>
          </table:table-cell>
          <table:table-cell office:value-type="currency" office:value="5740.54" table:style-name="ce135">
            <text:p>5.740,54 €</text:p>
          </table:table-cell>
          <table:table-cell office:value-type="float" office:value="114.81079999999999" table:formula="of:=[.E252]/[.D252]*100" table:style-name="ce136">
            <text:p>114,81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50">
            <text:p>3223</text:p>
          </table:table-cell>
          <table:table-cell office:value-type="string" table:style-name="ce139">
            <text:p>Energija</text:p>
          </table:table-cell>
          <table:table-cell office:value-type="currency" office:value="5000" table:style-name="ce143">
            <text:p>5.000,00 €</text:p>
          </table:table-cell>
          <table:table-cell table:style-name="ce143"/>
          <table:table-cell office:value-type="currency" office:value="5740.54" table:style-name="ce155">
            <text:p>5.740,54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903 Nabava materijala i nasipanje poljskih puteva</text:p>
          </table:table-cell>
          <table:table-cell table:style-name="ce164"/>
          <table:table-cell office:value-type="currency" office:value="8000" table:formula="of:=[.C255]+[.C259]+[.C263]" table:style-name="ce165">
            <text:p>8.000,00 €</text:p>
          </table:table-cell>
          <table:table-cell office:value-type="currency" office:value="6895" table:formula="of:=[.D255]+[.D259]+[.D263]" table:style-name="ce165">
            <text:p>6.895,00 €</text:p>
          </table:table-cell>
          <table:table-cell office:value-type="currency" office:value="5926.82" table:formula="of:=[.E255]+[.E259]+[.E263]" table:style-name="ce165">
            <text:p>5.926,82 €</text:p>
          </table:table-cell>
          <table:table-cell office:value-type="float" office:value="85.958230601885418" table:formula="of:=[.E254]/[.D254]*100" table:style-name="ce166">
            <text:p>85,96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 Prihodi za posebne namjene</text:p>
          </table:table-cell>
          <table:table-cell table:style-name="ce168"/>
          <table:table-cell office:value-type="currency" office:value="4000" table:formula="of:=[.C256]" table:style-name="ce173">
            <text:p>4.0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7">
            <text:p>Izvor 4.2. Prihodi od zakupa poljoprivrednog zemljišta</text:p>
          </table:table-cell>
          <table:table-cell table:style-name="ce168"/>
          <table:table-cell office:value-type="currency" office:value="4000" table:style-name="ce173">
            <text:p>4.0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46">
            <text:p>Materijalni rashodi</text:p>
          </table:table-cell>
          <table:table-cell office:value-type="currency" office:value="4000" table:style-name="ce134">
            <text:p>4.00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32" table:style-name="ce138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4000" table:style-name="ce143">
            <text:p>4.0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0" table:formula="of:=[.C260]" table:style-name="ce179">
            <text:p>0,00 €</text:p>
          </table:table-cell>
          <table:table-cell office:value-type="currency" office:value="4772" table:formula="of:=[.D260]" table:style-name="ce179">
            <text:p>4.772,00 €</text:p>
          </table:table-cell>
          <table:table-cell office:value-type="currency" office:value="5926.82" table:style-name="ce173">
            <text:p>5.926,82 €</text:p>
          </table:table-cell>
          <table:table-cell office:value-type="float" office:value="124.19991617770327" table:formula="of:=[.E259]/[.D259]*100" table:style-name="ce174">
            <text:p>124,2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0" table:style-name="ce179">
            <text:p>0,00 €</text:p>
          </table:table-cell>
          <table:table-cell office:value-type="currency" office:value="4772" table:formula="of:=5250-2123+1645" table:style-name="ce179">
            <text:p>4.772,00 €</text:p>
          </table:table-cell>
          <table:table-cell office:value-type="currency" office:value="5926.82" table:style-name="ce173">
            <text:p>5.926,82 €</text:p>
          </table:table-cell>
          <table:table-cell office:value-type="float" office:value="124.19991617770327" table:formula="of:=[.E260]/[.D260]*100" table:style-name="ce174">
            <text:p>124,20</text:p>
          </table:table-cell>
          <table:table-cell table:number-columns-repeated="16378" table:style-name="ce137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4772" table:style-name="ce134">
            <text:p>4.772,00 €</text:p>
          </table:table-cell>
          <table:table-cell office:value-type="currency" office:value="5926.82" table:style-name="ce135">
            <text:p>5.926,82 €</text:p>
          </table:table-cell>
          <table:table-cell office:value-type="float" office:value="124.19991617770327" table:formula="of:=[.E261]/[.D261]*100" table:style-name="ce136">
            <text:p>124,20</text:p>
          </table:table-cell>
          <table:table-cell table:number-columns-repeated="16378" table:style-name="ce115"/>
        </table:table-row>
        <table:table-row table:style-name="ro18">
          <table:table-cell office:value-type="float" office:value="3232" table:style-name="ce138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5926.82" table:style-name="ce155">
            <text:p>5.926,82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4000" table:formula="of:=[.C264]" table:style-name="ce179">
            <text:p>4.000,00 €</text:p>
          </table:table-cell>
          <table:table-cell office:value-type="currency" office:value="2123" table:formula="of:=[.D264]" table:style-name="ce179">
            <text:p>2.123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263]/[.D263]*10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number-columns-spanned="2" table:number-rows-spanned="1" table:style-name="ce307">
            <text:p>Izvor 5.2. Ostale pomoći i darovnice</text:p>
          </table:table-cell>
          <table:covered-table-cell/>
          <table:table-cell office:value-type="currency" office:value="4000" table:style-name="ce173">
            <text:p>4.000,00 €</text:p>
          </table:table-cell>
          <table:table-cell office:value-type="currency" office:value="2123" table:style-name="ce173">
            <text:p>2.123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264]/[.D264]*10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4000" table:style-name="ce134">
            <text:p>4.000,00 €</text:p>
          </table:table-cell>
          <table:table-cell office:value-type="currency" office:value="2123" table:style-name="ce134">
            <text:p>2.123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265]/[.D265]*10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4000" table:style-name="ce143">
            <text:p>4.0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904 Održavanje javne infrastrukture</text:p>
          </table:table-cell>
          <table:table-cell table:style-name="ce164"/>
          <table:table-cell office:value-type="currency" office:value="3000" table:formula="of:=[.C268]+[.C273]" table:style-name="ce165">
            <text:p>3.000,00 €</text:p>
          </table:table-cell>
          <table:table-cell office:value-type="currency" office:value="662" table:formula="of:=[.D268]+[.D273]" table:style-name="ce165">
            <text:p>662,00 €</text:p>
          </table:table-cell>
          <table:table-cell office:value-type="currency" office:value="2564.96" table:formula="of:=[.E268]+[.E273]" table:style-name="ce165">
            <text:p>2.564,96 €</text:p>
          </table:table-cell>
          <table:table-cell office:value-type="float" office:value="387.4561933534743" table:formula="of:=[.E267]/[.D267]*100" table:style-name="ce166">
            <text:p>387,46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2000" table:formula="of:=[.C269]" table:style-name="ce173">
            <text:p>2.000,00 €</text:p>
          </table:table-cell>
          <table:table-cell office:value-type="currency" office:value="662" table:formula="of:=[.D269]+[.D274]" table:style-name="ce173">
            <text:p>662,00 €</text:p>
          </table:table-cell>
          <table:table-cell office:value-type="currency" office:value="1315" table:style-name="ce173">
            <text:p>1.315,00 €</text:p>
          </table:table-cell>
          <table:table-cell office:value-type="float" office:value="198.64048338368582" table:formula="of:=[.E268]/[.D268]*100" table:style-name="ce174">
            <text:p>198,64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2000" table:style-name="ce173">
            <text:p>2.000,00 €</text:p>
          </table:table-cell>
          <table:table-cell office:value-type="currency" office:value="662" table:style-name="ce173">
            <text:p>662,00 €</text:p>
          </table:table-cell>
          <table:table-cell office:value-type="currency" office:value="1315" table:style-name="ce173">
            <text:p>1.315,00 €</text:p>
          </table:table-cell>
          <table:table-cell office:value-type="float" office:value="198.64048338368582" table:formula="of:=[.E269]/[.D269]*100" table:style-name="ce174">
            <text:p>198,64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2000" table:style-name="ce134">
            <text:p>2.000,00 €</text:p>
          </table:table-cell>
          <table:table-cell office:value-type="currency" office:value="662" table:style-name="ce134">
            <text:p>662,00 €</text:p>
          </table:table-cell>
          <table:table-cell office:value-type="currency" office:value="1315" table:formula="of:=[.E271]+[.E272]" table:style-name="ce135">
            <text:p>1.315,00 €</text:p>
          </table:table-cell>
          <table:table-cell office:value-type="float" office:value="198.64048338368582" table:formula="of:=[.E270]/[.D270]*100" table:style-name="ce136">
            <text:p>198,64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2000" table:style-name="ce149">
            <text:p>2.000,00 €</text:p>
          </table:table-cell>
          <table:table-cell table:style-name="ce149"/>
          <table:table-cell office:value-type="currency" office:value="865" table:style-name="ce155">
            <text:p>865,00 €</text:p>
          </table:table-cell>
          <table:table-cell office:value-type="float" office:value="0" table:style-name="ce136">
            <text:p>0,00</text:p>
          </table:table-cell>
          <table:table-cell table:style-name="ce141"/>
          <table:table-cell table:number-columns-repeated="16377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39">
            <text:p>Ostale usluge</text:p>
          </table:table-cell>
          <table:table-cell table:number-columns-repeated="2" table:style-name="ce149"/>
          <table:table-cell office:value-type="currency" office:value="450" table:formula="of:=225+225" table:style-name="ce155">
            <text:p>450,00 €</text:p>
          </table:table-cell>
          <table:table-cell office:value-type="float" office:value="0" table:style-name="ce136">
            <text:p>0,00</text:p>
          </table:table-cell>
          <table:table-cell table:style-name="ce141"/>
          <table:table-cell table:number-columns-repeated="16377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000" table:formula="of:=[.C274]" table:style-name="ce179">
            <text:p>1.000,00 €</text:p>
          </table:table-cell>
          <table:table-cell office:value-type="currency" office:value="0" table:formula="of:=[.D274]" table:style-name="ce179">
            <text:p>0,00 €</text:p>
          </table:table-cell>
          <table:table-cell office:value-type="currency" office:value="1249.96" table:style-name="ce173">
            <text:p>1.249,96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000" table:formula="of:=[.C275]" table:style-name="ce173">
            <text:p>1.0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1249.96" table:style-name="ce173">
            <text:p>1.249,96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1000" table:style-name="ce134">
            <text:p>1.00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1249.96" table:style-name="ce135">
            <text:p>1.249,96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3224" table:style-name="ce138">
            <text:p>3224</text:p>
          </table:table-cell>
          <table:table-cell office:value-type="string" table:style-name="ce139">
            <text:p>Materijal i dijelovi za tekuće investicijsko održavanje</text:p>
          </table:table-cell>
          <table:table-cell office:value-type="currency" office:value="500" table:style-name="ce143">
            <text:p>500,00 €</text:p>
          </table:table-cell>
          <table:table-cell table:style-name="ce143"/>
          <table:table-cell office:value-type="currency" office:value="1249.96" table:style-name="ce155">
            <text:p>1.249,96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500" table:style-name="ce149">
            <text:p>500,00 €</text:p>
          </table:table-cell>
          <table:table-cell table:style-name="ce149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905 Sanacija deponija i odvoz otpada</text:p>
          </table:table-cell>
          <table:table-cell table:style-name="ce164"/>
          <table:table-cell office:value-type="currency" office:value="4000" table:style-name="ce165">
            <text:p>4.000,00 €</text:p>
          </table:table-cell>
          <table:table-cell office:value-type="currency" office:value="5324" table:formula="of:=[.D279]" table:style-name="ce165">
            <text:p>5.324,00 €</text:p>
          </table:table-cell>
          <table:table-cell office:value-type="currency" office:value="9739.11" table:formula="of:=[.E279]" table:style-name="ce165">
            <text:p>9.739,11 €</text:p>
          </table:table-cell>
          <table:table-cell office:value-type="float" office:value="182.92843726521411" table:formula="of:=[.E278]/[.D278]*100" table:style-name="ce166">
            <text:p>182,93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4000" table:style-name="ce173">
            <text:p>4.000,00 €</text:p>
          </table:table-cell>
          <table:table-cell office:value-type="currency" office:value="5324" table:formula="of:=[.D280]+[.D284]" table:style-name="ce173">
            <text:p>5.324,00 €</text:p>
          </table:table-cell>
          <table:table-cell office:value-type="currency" office:value="9739.11" table:formula="of:=[.E280]" table:style-name="ce173">
            <text:p>9.739,11 €</text:p>
          </table:table-cell>
          <table:table-cell office:value-type="float" office:value="182.92843726521411" table:formula="of:=[.E279]/[.D279]*100" table:style-name="ce174">
            <text:p>182,93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4000" table:style-name="ce173">
            <text:p>4.000,00 €</text:p>
          </table:table-cell>
          <table:table-cell office:value-type="currency" office:value="5324" table:style-name="ce173">
            <text:p>5.324,00 €</text:p>
          </table:table-cell>
          <table:table-cell office:value-type="currency" office:value="9739.11" table:formula="of:=[.E281]" table:style-name="ce173">
            <text:p>9.739,11 €</text:p>
          </table:table-cell>
          <table:table-cell office:value-type="float" office:value="182.92843726521411" table:formula="of:=[.E280]/[.D280]*100" table:style-name="ce174">
            <text:p>182,93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4000" table:style-name="ce134">
            <text:p>4.000,00 €</text:p>
          </table:table-cell>
          <table:table-cell office:value-type="currency" office:value="5324" table:style-name="ce134">
            <text:p>5.324,00 €</text:p>
          </table:table-cell>
          <table:table-cell office:value-type="currency" office:value="9739.11" table:formula="of:=[.E282]" table:style-name="ce135">
            <text:p>9.739,11 €</text:p>
          </table:table-cell>
          <table:table-cell office:value-type="float" office:value="182.92843726521411" table:formula="of:=[.E281]/[.D281]*100" table:style-name="ce136">
            <text:p>182,93</text:p>
          </table:table-cell>
          <table:table-cell table:number-columns-repeated="16378"/>
        </table:table-row>
        <table:table-row table:style-name="ro18">
          <table:table-cell office:value-type="float" office:value="3234" table:style-name="ce138">
            <text:p>3234</text:p>
          </table:table-cell>
          <table:table-cell office:value-type="string" table:style-name="ce139">
            <text:p>Komunalne usluge</text:p>
          </table:table-cell>
          <table:table-cell office:value-type="currency" office:value="4000" table:style-name="ce143">
            <text:p>4.000,00 €</text:p>
          </table:table-cell>
          <table:table-cell table:style-name="ce143"/>
          <table:table-cell office:value-type="currency" office:value="9739.11" table:formula="of:=4368.18+4340.26-2720.35+3751.02" table:style-name="ce155">
            <text:p>9.739,11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0" table:formula="of:=[.C284]" table:style-name="ce179">
            <text:p>0,00 €</text:p>
          </table:table-cell>
          <table:table-cell office:value-type="currency" office:value="0" table:formula="of:=[.D284]" table:style-name="ce179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0" table:style-name="ce179">
            <text:p>0,00 €</text:p>
          </table:table-cell>
          <table:table-cell office:value-type="currency" office:value="0" table:style-name="ce179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4" table:style-name="ce138">
            <text:p>3234</text:p>
          </table:table-cell>
          <table:table-cell office:value-type="string" table:style-name="ce139">
            <text:p>Komunalne usluge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906 Održavanje igrališta Centar aktivnosti mladih u zajednici</text:p>
          </table:table-cell>
          <table:table-cell table:style-name="ce164"/>
          <table:table-cell office:value-type="currency" office:value="5970" table:formula="of:=[.C288]+[.C292]" table:style-name="ce165">
            <text:p>5.970,00 €</text:p>
          </table:table-cell>
          <table:table-cell office:value-type="currency" office:value="5970" table:formula="of:=[.D288]+[.D292]" table:style-name="ce165">
            <text:p>5.970,00 €</text:p>
          </table:table-cell>
          <table:table-cell office:value-type="currency" office:value="4373.6000000000004" table:formula="of:=[.E288]+[.E292]" table:style-name="ce165">
            <text:p>4.373,60 €</text:p>
          </table:table-cell>
          <table:table-cell office:value-type="float" office:value="73.259631490787285" table:formula="of:=[.E287]/[.D287]*100" table:style-name="ce166">
            <text:p>73,26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3000" table:formula="of:=[.C289]" table:style-name="ce173">
            <text:p>3.000,00 €</text:p>
          </table:table-cell>
          <table:table-cell office:value-type="currency" office:value="3000" table:formula="of:=[.D289]" table:style-name="ce173">
            <text:p>3.000,00 €</text:p>
          </table:table-cell>
          <table:table-cell office:value-type="currency" office:value="3000" table:formula="of:=[.E289]" table:style-name="ce173">
            <text:p>3.000,00 €</text:p>
          </table:table-cell>
          <table:table-cell office:value-type="float" office:value="100" table:formula="of:=[.E288]/[.D288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3000" table:style-name="ce173">
            <text:p>3.000,00 €</text:p>
          </table:table-cell>
          <table:table-cell office:value-type="currency" office:value="3000" table:style-name="ce173">
            <text:p>3.000,00 €</text:p>
          </table:table-cell>
          <table:table-cell office:value-type="currency" office:value="3000" table:style-name="ce173">
            <text:p>3.000,00 €</text:p>
          </table:table-cell>
          <table:table-cell office:value-type="float" office:value="100" table:formula="of:=[.E289]/[.D289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3000" table:style-name="ce135">
            <text:p>3.000,00 €</text:p>
          </table:table-cell>
          <table:table-cell office:value-type="currency" office:value="3000" table:style-name="ce135">
            <text:p>3.000,00 €</text:p>
          </table:table-cell>
          <table:table-cell office:value-type="currency" office:value="3000" table:style-name="ce135">
            <text:p>3.000,00 €</text:p>
          </table:table-cell>
          <table:table-cell office:value-type="float" office:value="100" table:formula="of:=[.E290]/[.D290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3000" table:style-name="ce155">
            <text:p>3.000,00 €</text:p>
          </table:table-cell>
          <table:table-cell office:value-type="currency" office:value="3000" table:style-name="ce155">
            <text:p>3.000,00 €</text:p>
          </table:table-cell>
          <table:table-cell office:value-type="currency" office:value="3000" table:style-name="ce155">
            <text:p>3.000,00 €</text:p>
          </table:table-cell>
          <table:table-cell office:value-type="float" office:value="100" table:formula="of:=[.E291]/[.D291]*100" table:style-name="ce136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970" table:formula="of:=[.C293]" table:style-name="ce173">
            <text:p>2.970,00 €</text:p>
          </table:table-cell>
          <table:table-cell office:value-type="currency" office:value="2970" table:formula="of:=[.D293]" table:style-name="ce173">
            <text:p>2.970,00 €</text:p>
          </table:table-cell>
          <table:table-cell office:value-type="currency" office:value="1373.6" table:formula="of:=[.E293]" table:style-name="ce173">
            <text:p>1.373,60 €</text:p>
          </table:table-cell>
          <table:table-cell office:value-type="float" office:value="46.249158249158242" table:formula="of:=[.E292]/[.D292]*100" table:style-name="ce174">
            <text:p>46,25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2970" table:style-name="ce173">
            <text:p>2.970,00 €</text:p>
          </table:table-cell>
          <table:table-cell office:value-type="currency" office:value="2970" table:style-name="ce173">
            <text:p>2.970,00 €</text:p>
          </table:table-cell>
          <table:table-cell office:value-type="currency" office:value="1373.6" table:style-name="ce173">
            <text:p>1.373,60 €</text:p>
          </table:table-cell>
          <table:table-cell office:value-type="float" office:value="46.249158249158242" table:formula="of:=[.E293]/[.D293]*100" table:style-name="ce174">
            <text:p>46,25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2970" table:style-name="ce134">
            <text:p>2.970,00 €</text:p>
          </table:table-cell>
          <table:table-cell office:value-type="currency" office:value="2970" table:style-name="ce134">
            <text:p>2.970,00 €</text:p>
          </table:table-cell>
          <table:table-cell office:value-type="currency" office:value="1373.6" table:style-name="ce134">
            <text:p>1.373,60 €</text:p>
          </table:table-cell>
          <table:table-cell office:value-type="float" office:value="46.249158249158242" table:formula="of:=[.E294]/[.D294]*100" table:style-name="ce136">
            <text:p>46,25</text:p>
          </table:table-cell>
          <table:table-cell table:number-columns-repeated="16378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2970" table:style-name="ce149">
            <text:p>2.970,00 €</text:p>
          </table:table-cell>
          <table:table-cell table:style-name="ce149"/>
          <table:table-cell office:value-type="currency" office:value="1373.6" table:style-name="ce149">
            <text:p>1.373,6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907 Održavanje dječjih igrališta</text:p>
          </table:table-cell>
          <table:table-cell table:style-name="ce164"/>
          <table:table-cell office:value-type="currency" office:value="1000" table:style-name="ce165">
            <text:p>1.000,00 €</text:p>
          </table:table-cell>
          <table:table-cell office:value-type="currency" office:value="0" table:style-name="ce165">
            <text:p>0,00 €</text:p>
          </table:table-cell>
          <table:table-cell office:value-type="currency" office:value="0" table:style-name="ce165">
            <text:p>0,00 €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1000" table:style-name="ce173">
            <text:p>1.0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1000" table:style-name="ce173">
            <text:p>1.0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1000" table:style-name="ce134">
            <text:p>1.00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1000" table:style-name="ce149">
            <text:p>1.000,00 €</text:p>
          </table:table-cell>
          <table:table-cell table:style-name="ce149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Aktivnost A100908 Održavanje i opremanje društvenog doma Mlinište</text:p>
          </table:table-cell>
          <table:table-cell table:style-name="ce164"/>
          <table:table-cell office:value-type="currency" office:value="8270" table:formula="of:=[.C302]+[.C308]" table:style-name="ce165">
            <text:p>8.270,00 €</text:p>
          </table:table-cell>
          <table:table-cell office:value-type="currency" office:value="7911" table:formula="of:=[.D302]+[.D308]" table:style-name="ce165">
            <text:p>7.911,00 €</text:p>
          </table:table-cell>
          <table:table-cell office:value-type="currency" office:value="7772.5" table:formula="of:=[.E302]+[.E308]" table:style-name="ce165">
            <text:p>7.772,50 €</text:p>
          </table:table-cell>
          <table:table-cell office:value-type="float" office:value="98.249273163948942" table:formula="of:=[.E301]/[.D301]*100" table:style-name="ce166">
            <text:p>98,25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500" table:style-name="ce173">
            <text:p>500,00 €</text:p>
          </table:table-cell>
          <table:table-cell office:value-type="currency" office:value="139" table:formula="of:=[.D303]" table:style-name="ce173">
            <text:p>139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302]/[.D302]*10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500" table:style-name="ce173">
            <text:p>500,00 €</text:p>
          </table:table-cell>
          <table:table-cell office:value-type="currency" office:value="139" table:style-name="ce173">
            <text:p>139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303]/[.D303]*10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33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500" table:style-name="ce134">
            <text:p>500,00 €</text:p>
          </table:table-cell>
          <table:table-cell office:value-type="currency" office:value="139" table:style-name="ce134">
            <text:p>139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formula="of:=[.E304]/[.D304]*10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50">
            <text:p>3232</text:p>
          </table:table-cell>
          <table:table-cell office:value-type="string" table:style-name="ce139">
            <text:p>Usluge tekućeg i investicijskog održavanja</text:p>
          </table:table-cell>
          <table:table-cell office:value-type="currency" office:value="500" table:style-name="ce149">
            <text:p>500,00 €</text:p>
          </table:table-cell>
          <table:table-cell table:style-name="ce149"/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itrajne imovine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26" table:style-name="ce138">
            <text:p>4226</text:p>
          </table:table-cell>
          <table:table-cell office:value-type="string" table:style-name="ce139">
            <text:p>Sportska i glazbena oprem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25">
          <table:table-cell office:value-type="string" table:number-columns-spanned="2" table:number-rows-spanned="1" table:style-name="ce306">
            <text:p>Izvor 1. Opći prihodi i primici</text:p>
          </table:table-cell>
          <table:covered-table-cell/>
          <table:table-cell office:value-type="currency" office:value="7770" table:formula="of:=[.C309]" table:style-name="ce179">
            <text:p>7.770,00 €</text:p>
          </table:table-cell>
          <table:table-cell office:value-type="currency" office:value="7772" table:formula="of:=[.D309]" table:style-name="ce179">
            <text:p>7.772,00 €</text:p>
          </table:table-cell>
          <table:table-cell office:value-type="currency" office:value="7772.5" table:style-name="ce173">
            <text:p>7.772,50 €</text:p>
          </table:table-cell>
          <table:table-cell office:value-type="float" office:value="100.00643335048893" table:formula="of:=[.E308]/[.D308]*100" table:style-name="ce174">
            <text:p>100,01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2. Višak općih prihoda<text:s/></text:p>
          </table:table-cell>
          <table:table-cell table:style-name="ce172"/>
          <table:table-cell office:value-type="currency" office:value="7770" table:style-name="ce179">
            <text:p>7.770,00 €</text:p>
          </table:table-cell>
          <table:table-cell office:value-type="currency" office:value="7772" table:style-name="ce179">
            <text:p>7.772,00 €</text:p>
          </table:table-cell>
          <table:table-cell office:value-type="currency" office:value="7772.5" table:style-name="ce173">
            <text:p>7.772,50 €</text:p>
          </table:table-cell>
          <table:table-cell office:value-type="float" office:value="100.00643335048893" table:formula="of:=[.E309]/[.D309]*100" table:style-name="ce174">
            <text:p>100,01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itrajne imovine</text:p>
          </table:table-cell>
          <table:table-cell office:value-type="currency" office:value="7770" table:style-name="ce134">
            <text:p>7.770,00 €</text:p>
          </table:table-cell>
          <table:table-cell office:value-type="currency" office:value="7772" table:style-name="ce134">
            <text:p>7.772,00 €</text:p>
          </table:table-cell>
          <table:table-cell office:value-type="currency" office:value="7772.5" table:style-name="ce135">
            <text:p>7.772,50 €</text:p>
          </table:table-cell>
          <table:table-cell office:value-type="float" office:value="100.00643335048893" table:formula="of:=[.E310]/[.D310]*100" table:style-name="ce136">
            <text:p>100,01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26" table:style-name="ce138">
            <text:p>4226</text:p>
          </table:table-cell>
          <table:table-cell office:value-type="string" table:style-name="ce139">
            <text:p>Sportska i glazbena oprema</text:p>
          </table:table-cell>
          <table:table-cell office:value-type="currency" office:value="7770" table:style-name="ce143">
            <text:p>7.770,00 €</text:p>
          </table:table-cell>
          <table:table-cell table:style-name="ce143"/>
          <table:table-cell office:value-type="currency" office:value="7772.5" table:style-name="ce155">
            <text:p>7.772,5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Aktivnost A100909 Zbrinjavanje pasa</text:p>
          </table:table-cell>
          <table:table-cell table:style-name="ce164"/>
          <table:table-cell office:value-type="currency" office:value="2500" table:style-name="ce180">
            <text:p>2.500,00 €</text:p>
          </table:table-cell>
          <table:table-cell office:value-type="currency" office:value="2500" table:style-name="ce180">
            <text:p>2.500,00 €</text:p>
          </table:table-cell>
          <table:table-cell office:value-type="currency" office:value="2500" table:style-name="ce180">
            <text:p>2.500,00 €</text:p>
          </table:table-cell>
          <table:table-cell office:value-type="float" office:value="100" table:formula="of:=[.E312]/[.D312]*100" table:style-name="ce166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2500" table:style-name="ce179">
            <text:p>2.500,00 €</text:p>
          </table:table-cell>
          <table:table-cell office:value-type="currency" office:value="2500" table:style-name="ce179">
            <text:p>2.500,00 €</text:p>
          </table:table-cell>
          <table:table-cell office:value-type="currency" office:value="2500" table:style-name="ce179">
            <text:p>2.500,00 €</text:p>
          </table:table-cell>
          <table:table-cell office:value-type="float" office:value="100" table:formula="of:=[.E313]/[.D313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2500" table:style-name="ce179">
            <text:p>2.500,00 €</text:p>
          </table:table-cell>
          <table:table-cell office:value-type="currency" office:value="2500" table:style-name="ce179">
            <text:p>2.500,00 €</text:p>
          </table:table-cell>
          <table:table-cell office:value-type="currency" office:value="2500" table:style-name="ce179">
            <text:p>2.500,00 €</text:p>
          </table:table-cell>
          <table:table-cell office:value-type="float" office:value="100" table:formula="of:=[.E314]/[.D314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" table:style-name="ce142">
            <text:p>32</text:p>
          </table:table-cell>
          <table:table-cell office:value-type="string" table:style-name="ce130">
            <text:p>Materijalni rashodi</text:p>
          </table:table-cell>
          <table:table-cell office:value-type="currency" office:value="2500" table:style-name="ce134">
            <text:p>2.500,00 €</text:p>
          </table:table-cell>
          <table:table-cell office:value-type="currency" office:value="2500" table:style-name="ce134">
            <text:p>2.500,00 €</text:p>
          </table:table-cell>
          <table:table-cell office:value-type="currency" office:value="2500" table:style-name="ce134">
            <text:p>2.500,00 €</text:p>
          </table:table-cell>
          <table:table-cell office:value-type="float" office:value="100" table:formula="of:=[.E315]/[.D315]*100" table:style-name="ce136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3239" table:style-name="ce138">
            <text:p>3239</text:p>
          </table:table-cell>
          <table:table-cell office:value-type="string" table:style-name="ce139">
            <text:p>Ostale usluge</text:p>
          </table:table-cell>
          <table:table-cell office:value-type="currency" office:value="2500" table:style-name="ce143">
            <text:p>2.500,00 €</text:p>
          </table:table-cell>
          <table:table-cell table:style-name="ce143"/>
          <table:table-cell office:value-type="currency" office:value="2500" table:style-name="ce143">
            <text:p>2.500,00 €</text:p>
          </table:table-cell>
          <table:table-cell office:value-type="float" office:value="0" table:style-name="ce136">
            <text:p>0,00</text:p>
          </table:table-cell>
          <table:table-cell table:number-columns-repeated="2" table:style-name="ce144"/>
          <table:table-cell table:style-name="ce208"/>
          <table:table-cell table:number-columns-repeated="16375" table:style-name="ce144"/>
        </table:table-row>
        <table:table-row table:style-name="ro18">
          <table:table-cell office:value-type="string" table:style-name="ce175">
            <text:p>Program 1010 Kupnja i gradnja objekata komunalne infrastrukture</text:p>
          </table:table-cell>
          <table:table-cell table:style-name="ce176"/>
          <table:table-cell office:value-type="currency" office:value="719700" table:formula="of:=[.C318]+[.C334]+[.C356]+[.C387]+[.C343]+[.C373]" table:style-name="ce177">
            <text:p>719.700,00 €</text:p>
          </table:table-cell>
          <table:table-cell office:value-type="currency" office:value="724096" table:formula="of:=[.D318]+[.D334]+[.D356]+[.D387]+[.D343]+[.D373]+[.D405]" table:style-name="ce177">
            <text:p>724.096,00 €</text:p>
          </table:table-cell>
          <table:table-cell office:value-type="currency" office:value="743585" table:formula="of:=[.E318]+[.E334]+[.E356]+[.E387]+[.E343]+[.E373]+[.E405]+[.E382]+[.E400]" table:style-name="ce177">
            <text:p>743.585,00 €</text:p>
          </table:table-cell>
          <table:table-cell office:value-type="float" office:value="102.69149394555419" table:formula="of:=[.E317]/[.D317]*100" table:style-name="ce213">
            <text:p>102,69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Kapitalni projekt K101001 Istraživački centar Zažablje/Centar aktivnog turizma</text:p>
          </table:table-cell>
          <table:table-cell table:style-name="ce164"/>
          <table:table-cell office:value-type="currency" office:value="523000" table:formula="of:=[.C319]+[.C323]+[.C330]" table:style-name="ce165">
            <text:p>523.000,00 €</text:p>
          </table:table-cell>
          <table:table-cell office:value-type="currency" office:value="542027" table:formula="of:=[.D319]+[.D323]+[.D330]" table:style-name="ce165">
            <text:p>542.027,00 €</text:p>
          </table:table-cell>
          <table:table-cell office:value-type="currency" office:value="533162.30000000005" table:formula="of:=[.E319]+[.E323]+[.E330]" table:style-name="ce165">
            <text:p>533.162,30 €</text:p>
          </table:table-cell>
          <table:table-cell office:value-type="float" office:value="98.364527966319031" table:formula="of:=[.E318]/[.D318]*100" table:style-name="ce166">
            <text:p>98,36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190835" table:formula="of:=[.C320]" table:style-name="ce173">
            <text:p>190.835,00 €</text:p>
          </table:table-cell>
          <table:table-cell office:value-type="currency" office:value="261995" table:formula="of:=[.D320]" table:style-name="ce173">
            <text:p>261.995,00 €</text:p>
          </table:table-cell>
          <table:table-cell office:value-type="currency" office:value="254232.03" table:formula="of:=[.E320]" table:style-name="ce173">
            <text:p>254.232,03 €</text:p>
          </table:table-cell>
          <table:table-cell office:value-type="float" office:value="97.036977804919943" table:formula="of:=[.E319]/[.D319]*100" table:style-name="ce174">
            <text:p>97,04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2. Višak općih prihoda<text:s/></text:p>
          </table:table-cell>
          <table:table-cell table:style-name="ce172"/>
          <table:table-cell office:value-type="currency" office:value="190835" table:style-name="ce173">
            <text:p>190.835,00 €</text:p>
          </table:table-cell>
          <table:table-cell office:value-type="currency" office:value="261995" table:style-name="ce173">
            <text:p>261.995,00 €</text:p>
          </table:table-cell>
          <table:table-cell office:value-type="currency" office:value="254232.03" table:formula="of:=[.E321]" table:style-name="ce173">
            <text:p>254.232,03 €</text:p>
          </table:table-cell>
          <table:table-cell office:value-type="float" office:value="97.036977804919943" table:formula="of:=[.E320]/[.D320]*100" table:style-name="ce174">
            <text:p>97,04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190835" table:style-name="ce135">
            <text:p>190.835,00 €</text:p>
          </table:table-cell>
          <table:table-cell office:value-type="currency" office:value="261995" table:style-name="ce135">
            <text:p>261.995,00 €</text:p>
          </table:table-cell>
          <table:table-cell office:value-type="currency" office:value="254232.03" table:formula="of:=[.E322]" table:style-name="ce135">
            <text:p>254.232,03 €</text:p>
          </table:table-cell>
          <table:table-cell office:value-type="float" office:value="97.036977804919943" table:formula="of:=[.E321]/[.D321]*100" table:style-name="ce136">
            <text:p>97,04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2" table:style-name="ce138">
            <text:p>4212</text:p>
          </table:table-cell>
          <table:table-cell office:value-type="string" table:style-name="ce139">
            <text:p>Poslovni objekti</text:p>
          </table:table-cell>
          <table:table-cell office:value-type="currency" office:value="190835" table:style-name="ce155">
            <text:p>190.835,00 €</text:p>
          </table:table-cell>
          <table:table-cell table:style-name="ce155"/>
          <table:table-cell office:value-type="currency" office:value="254232.03" table:style-name="ce155">
            <text:p>254.232,03 €</text:p>
          </table:table-cell>
          <table:table-cell office:value-type="float" office:value="0" table:style-name="ce136">
            <text:p>0,00</text:p>
          </table:table-cell>
          <table:table-cell table:style-name="ce132"/>
          <table:table-cell table:number-columns-repeated="16377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62165" table:formula="of:=[.C324]" table:style-name="ce173">
            <text:p>62.165,00 €</text:p>
          </table:table-cell>
          <table:table-cell office:value-type="currency" office:value="10032" table:formula="of:=[.D324]" table:style-name="ce173">
            <text:p>10.032,00 €</text:p>
          </table:table-cell>
          <table:table-cell office:value-type="currency" office:value="8930.27" table:formula="of:=[.E324]" table:style-name="ce173">
            <text:p>8.930,27 €</text:p>
          </table:table-cell>
          <table:table-cell office:value-type="float" office:value="89.017842902711337" table:formula="of:=[.E323]/[.D323]*100" table:style-name="ce174">
            <text:p>89,02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62165" table:style-name="ce173">
            <text:p>62.165,00 €</text:p>
          </table:table-cell>
          <table:table-cell office:value-type="currency" office:value="10032" table:style-name="ce173">
            <text:p>10.032,00 €</text:p>
          </table:table-cell>
          <table:table-cell office:value-type="currency" office:value="8930.27" table:formula="of:=[.E325]+[.E328]" table:style-name="ce173">
            <text:p>8.930,27 €</text:p>
          </table:table-cell>
          <table:table-cell office:value-type="float" office:value="89.017842902711337" table:formula="of:=[.E324]/[.D324]*100" table:style-name="ce174">
            <text:p>89,02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62165" table:style-name="ce134">
            <text:p>62.165,00 €</text:p>
          </table:table-cell>
          <table:table-cell office:value-type="currency" office:value="10032" table:style-name="ce134">
            <text:p>10.032,00 €</text:p>
          </table:table-cell>
          <table:table-cell office:value-type="currency" office:value="6430.27" table:style-name="ce135">
            <text:p>6.430,27 €</text:p>
          </table:table-cell>
          <table:table-cell office:value-type="float" office:value="64.097587719298261" table:formula="of:=[.E325]/[.D325]*100" table:style-name="ce136">
            <text:p>64,1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2" table:style-name="ce138">
            <text:p>4212</text:p>
          </table:table-cell>
          <table:table-cell office:value-type="string" table:style-name="ce139">
            <text:p>Poslovni objekti</text:p>
          </table:table-cell>
          <table:table-cell office:value-type="currency" office:value="62165" table:style-name="ce143">
            <text:p>62.165,00 €</text:p>
          </table:table-cell>
          <table:table-cell office:value-type="currency" office:value="10032" table:style-name="ce143">
            <text:p>10.032,00 €</text:p>
          </table:table-cell>
          <table:table-cell office:value-type="currency" office:value="6430.27" table:style-name="ce135">
            <text:p>6.430,27 €</text:p>
          </table:table-cell>
          <table:table-cell office:value-type="float" office:value="64.097587719298261" table:formula="of:=[.E326]/[.D326]*100" table:style-name="ce136">
            <text:p>64,10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43">
            <text:p>0,00 €</text:p>
          </table:table-cell>
          <table:table-cell office:value-type="currency" office:value="0" table:style-name="ce143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45" table:style-name="ce142">
            <text:p>45</text:p>
          </table:table-cell>
          <table:table-cell office:value-type="string" table:style-name="ce130">
            <text:p>Rashodi za dodatna ulaganja na nefinancijskoj imovini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2500" table:style-name="ce135">
            <text:p>2.5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37"/>
        </table:table-row>
        <table:table-row table:style-name="ro18">
          <table:table-cell office:value-type="float" office:value="4511" table:style-name="ce138">
            <text:p>4511</text:p>
          </table:table-cell>
          <table:table-cell office:value-type="string" table:style-name="ce139">
            <text:p>Dodatna ulaganja na građevinskim objektim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2500" table:style-name="ce155">
            <text:p>2.5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270000" table:formula="of:=[.C331]" table:style-name="ce179">
            <text:p>270.000,00 €</text:p>
          </table:table-cell>
          <table:table-cell office:value-type="currency" office:value="270000" table:formula="of:=[.D331]" table:style-name="ce179">
            <text:p>270.000,00 €</text:p>
          </table:table-cell>
          <table:table-cell office:value-type="currency" office:value="270000" table:formula="of:=[.E331]" table:style-name="ce179">
            <text:p>270.000,00 €</text:p>
          </table:table-cell>
          <table:table-cell office:value-type="float" office:value="100" table:formula="of:=[.E330]/[.D330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5.1. Pomoći</text:p>
          </table:table-cell>
          <table:table-cell table:style-name="ce172"/>
          <table:table-cell office:value-type="currency" office:value="270000" table:style-name="ce173">
            <text:p>270.000,00 €</text:p>
          </table:table-cell>
          <table:table-cell office:value-type="currency" office:value="270000" table:style-name="ce173">
            <text:p>270.000,00 €</text:p>
          </table:table-cell>
          <table:table-cell office:value-type="currency" office:value="270000" table:style-name="ce173">
            <text:p>270.000,00 €</text:p>
          </table:table-cell>
          <table:table-cell office:value-type="float" office:value="100" table:formula="of:=[.E331]/[.D331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270000" table:style-name="ce134">
            <text:p>270.000,00 €</text:p>
          </table:table-cell>
          <table:table-cell office:value-type="currency" office:value="270000" table:style-name="ce134">
            <text:p>270.000,00 €</text:p>
          </table:table-cell>
          <table:table-cell office:value-type="currency" office:value="270000" table:style-name="ce134">
            <text:p>270.000,00 €</text:p>
          </table:table-cell>
          <table:table-cell office:value-type="float" office:value="100" table:formula="of:=[.E332]/[.D332]*100" table:style-name="ce136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2" table:style-name="ce138">
            <text:p>4212</text:p>
          </table:table-cell>
          <table:table-cell office:value-type="string" table:style-name="ce139">
            <text:p>Poslovni objekti</text:p>
          </table:table-cell>
          <table:table-cell office:value-type="currency" office:value="270000" table:style-name="ce149">
            <text:p>270.000,00 €</text:p>
          </table:table-cell>
          <table:table-cell table:style-name="ce149"/>
          <table:table-cell office:value-type="currency" office:value="270000" table:style-name="ce149">
            <text:p>270.0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Kapitalni projekt K101003 Izrada UPU, DPU i ostala projektna dokumentacija</text:p>
          </table:table-cell>
          <table:table-cell table:style-name="ce164"/>
          <table:table-cell office:value-type="currency" office:value="32500" table:formula="of:=[.C335]+[.C339]" table:style-name="ce165">
            <text:p>32.500,00 €</text:p>
          </table:table-cell>
          <table:table-cell office:value-type="currency" office:value="0" table:formula="of:=[.D335]+[.D339]" table:style-name="ce165">
            <text:p>0,00 €</text:p>
          </table:table-cell>
          <table:table-cell office:value-type="currency" office:value="0" table:formula="of:=[.E335]+[.E339]" table:style-name="ce165">
            <text:p>0,00 €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formula="of:=[.D336]+[.D339]" table:style-name="ce173">
            <text:p>0,00 €</text:p>
          </table:table-cell>
          <table:table-cell office:value-type="currency" office:value="0" table:formula="of:=[.E336]+[.E339]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63" table:style-name="ce138">
            <text:p>4263</text:p>
          </table:table-cell>
          <table:table-cell office:value-type="string" table:style-name="ce139">
            <text:p>Umjetnička, literarna i znanstvena djela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0" table:style-name="ce143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32500" table:style-name="ce173">
            <text:p>32.5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1. Pomoći</text:p>
          </table:table-cell>
          <table:table-cell table:style-name="ce172"/>
          <table:table-cell office:value-type="currency" office:value="32500" table:style-name="ce173">
            <text:p>32.50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32500" table:style-name="ce134">
            <text:p>32.50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63" table:style-name="ce138">
            <text:p>4263</text:p>
          </table:table-cell>
          <table:table-cell office:value-type="string" table:style-name="ce139">
            <text:p>Umjetnička, literarna i znanstvena djela</text:p>
          </table:table-cell>
          <table:table-cell office:value-type="currency" office:value="32500" table:style-name="ce143">
            <text:p>32.500,00 €</text:p>
          </table:table-cell>
          <table:table-cell table:style-name="ce143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Kapitalni projekt K101007 Izgradnja parkirališta uz groblje Mlinište</text:p>
          </table:table-cell>
          <table:table-cell table:style-name="ce164"/>
          <table:table-cell office:value-type="currency" office:value="53200" table:formula="of:=[.C344]+[.C348]+[.C352]" table:style-name="ce165">
            <text:p>53.200,00 €</text:p>
          </table:table-cell>
          <table:table-cell office:value-type="currency" office:value="54376" table:formula="of:=[.D344]+[.D348]+[.D352]" table:style-name="ce165">
            <text:p>54.376,00 €</text:p>
          </table:table-cell>
          <table:table-cell office:value-type="currency" office:value="54376.11" table:formula="of:=[.E344]+[.E348]+[.E352]" table:style-name="ce165">
            <text:p>54.376,11 €</text:p>
          </table:table-cell>
          <table:table-cell office:value-type="float" office:value="100.00020229513021" table:formula="of:=[.E343]/[.D343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32900" table:style-name="ce173">
            <text:p>32.90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32900" table:style-name="ce173">
            <text:p>32.900,00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34">
            <text:p>0,00 €</text:p>
          </table:table-cell>
          <table:table-cell office:value-type="currency" office:value="0" table:style-name="ce134">
            <text:p>0,00 €</text:p>
          </table:table-cell>
          <table:table-cell office:value-type="currency" office:value="32900" table:style-name="ce134">
            <text:p>32.90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43">
            <text:p>0,00 €</text:p>
          </table:table-cell>
          <table:table-cell table:style-name="ce143"/>
          <table:table-cell office:value-type="currency" office:value="32900" table:style-name="ce143">
            <text:p>32.9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26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20300" table:style-name="ce179">
            <text:p>20.300,00 €</text:p>
          </table:table-cell>
          <table:table-cell office:value-type="currency" office:value="21476" table:formula="of:=54376-32900" table:style-name="ce179">
            <text:p>21.476,00 €</text:p>
          </table:table-cell>
          <table:table-cell office:value-type="currency" office:value="21476.11" table:style-name="ce173">
            <text:p>21.476,11 €</text:p>
          </table:table-cell>
          <table:table-cell office:value-type="float" office:value="100.00051219966475" table:formula="of:=[.E348]/[.D348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2. Višak općih prihoda<text:s/></text:p>
          </table:table-cell>
          <table:table-cell table:style-name="ce172"/>
          <table:table-cell office:value-type="currency" office:value="20300" table:style-name="ce179">
            <text:p>20.300,00 €</text:p>
          </table:table-cell>
          <table:table-cell office:value-type="currency" office:value="21476" table:style-name="ce179">
            <text:p>21.476,00 €</text:p>
          </table:table-cell>
          <table:table-cell office:value-type="currency" office:value="21476.11" table:style-name="ce173">
            <text:p>21.476,11 €</text:p>
          </table:table-cell>
          <table:table-cell office:value-type="float" office:value="100.00051219966475" table:formula="of:=[.E349]/[.D349]*100" table:style-name="ce174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20300" table:style-name="ce134">
            <text:p>20.300,00 €</text:p>
          </table:table-cell>
          <table:table-cell office:value-type="currency" office:value="21476" table:formula="of:=54376-32900" table:style-name="ce134">
            <text:p>21.476,00 €</text:p>
          </table:table-cell>
          <table:table-cell office:value-type="currency" office:value="21476.11" table:style-name="ce135">
            <text:p>21.476,11 €</text:p>
          </table:table-cell>
          <table:table-cell office:value-type="float" office:value="100.00051219966475" table:formula="of:=[.E350]/[.D350]*100" table:style-name="ce136">
            <text:p>10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20300" table:formula="of:=53200-[.C352]" table:style-name="ce143">
            <text:p>20.300,00 €</text:p>
          </table:table-cell>
          <table:table-cell table:style-name="ce143"/>
          <table:table-cell office:value-type="currency" office:value="21476.11" table:style-name="ce155">
            <text:p>21.476,11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32900" table:style-name="ce173">
            <text:p>32.900,00 €</text:p>
          </table:table-cell>
          <table:table-cell office:value-type="currency" office:value="32900" table:style-name="ce173">
            <text:p>32.90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352]/[.D352]*10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1. Pomoći</text:p>
          </table:table-cell>
          <table:table-cell table:style-name="ce172"/>
          <table:table-cell office:value-type="currency" office:value="32900" table:style-name="ce173">
            <text:p>32.900,00 €</text:p>
          </table:table-cell>
          <table:table-cell office:value-type="currency" office:value="32900" table:style-name="ce173">
            <text:p>32.900,00 €</text:p>
          </table:table-cell>
          <table:table-cell office:value-type="currency" office:value="0" table:style-name="ce173">
            <text:p>0,00 €</text:p>
          </table:table-cell>
          <table:table-cell office:value-type="float" office:value="0" table:formula="of:=[.E353]/[.D353]*10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32900" table:style-name="ce134">
            <text:p>32.900,00 €</text:p>
          </table:table-cell>
          <table:table-cell office:value-type="currency" office:value="32900" table:style-name="ce134">
            <text:p>32.900,00 €</text:p>
          </table:table-cell>
          <table:table-cell office:value-type="currency" office:value="0" table:style-name="ce134">
            <text:p>0,00 €</text:p>
          </table:table-cell>
          <table:table-cell office:value-type="float" office:value="0" table:formula="of:=[.E354]/[.D354]*10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32900" table:style-name="ce149">
            <text:p>32.900,00 €</text:p>
          </table:table-cell>
          <table:table-cell table:style-name="ce149"/>
          <table:table-cell office:value-type="currency" office:value="0" table:style-name="ce155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Kapitalni projekt K101016 Dječje igralište sa bućalištem Klačina</text:p>
          </table:table-cell>
          <table:table-cell table:style-name="ce164"/>
          <table:table-cell office:value-type="currency" office:value="48000" table:formula="of:=[.C357]+[.C365]+[.C369]" table:style-name="ce165">
            <text:p>48.000,00 €</text:p>
          </table:table-cell>
          <table:table-cell office:value-type="currency" office:value="55543" table:formula="of:=[.D357]+[.D365]+[.D369]" table:style-name="ce165">
            <text:p>55.543,00 €</text:p>
          </table:table-cell>
          <table:table-cell office:value-type="currency" office:value="55543.770000000004" table:formula="of:=[.E357]+[.E365]+[.E369]+[.E361]" table:style-name="ce165">
            <text:p>55.543,77 €</text:p>
          </table:table-cell>
          <table:table-cell office:value-type="float" office:value="100.00138631330682" table:formula="of:=[.E356]/[.D356]*100" table:style-name="ce166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24321" table:style-name="ce173">
            <text:p>24.321,00 €</text:p>
          </table:table-cell>
          <table:table-cell office:value-type="currency" office:value="9759.5400000000009" table:style-name="ce173">
            <text:p>9.759,54 €</text:p>
          </table:table-cell>
          <table:table-cell office:value-type="float" office:value="40.128037498458127" table:formula="of:=[.E357]/[.D357]*100" table:style-name="ce174">
            <text:p>40,13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24321" table:style-name="ce173">
            <text:p>24.321,00 €</text:p>
          </table:table-cell>
          <table:table-cell office:value-type="currency" office:value="9759.5400000000009" table:style-name="ce173">
            <text:p>9.759,54 €</text:p>
          </table:table-cell>
          <table:table-cell office:value-type="float" office:value="40.128037498458127" table:formula="of:=[.E358]/[.D358]*100" table:style-name="ce174">
            <text:p>40,13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35">
            <text:p>0,00 €</text:p>
          </table:table-cell>
          <table:table-cell office:value-type="currency" office:value="24321" table:style-name="ce135">
            <text:p>24.321,00 €</text:p>
          </table:table-cell>
          <table:table-cell office:value-type="currency" office:value="9759.5400000000009" table:style-name="ce135">
            <text:p>9.759,54 €</text:p>
          </table:table-cell>
          <table:table-cell office:value-type="float" office:value="40.128037498458127" table:formula="of:=[.E359]/[.D359]*100" table:style-name="ce136">
            <text:p>40,13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35">
            <text:p>0,00 €</text:p>
          </table:table-cell>
          <table:table-cell table:style-name="ce135"/>
          <table:table-cell office:value-type="currency" office:value="9759.5400000000009" table:style-name="ce155">
            <text:p>9.759,54 €</text:p>
          </table:table-cell>
          <table:table-cell office:value-type="float" office:value="0" table:style-name="ce136">
            <text:p>0,00</text:p>
          </table:table-cell>
          <table:table-cell table:style-name="ce132"/>
          <table:table-cell table:number-columns-repeated="16377"/>
        </table:table-row>
        <table:table-row table:style-name="ro18">
          <table:table-cell office:value-type="string" table:style-name="ce171">
            <text:p>Izvor 4. Prihodi za posebne namjene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24154.73" table:formula="of:=[.E362]" table:style-name="ce173">
            <text:p>24.154,73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4.1. Naknada za eksploataciju mineralnih sirovina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24154.73" table:formula="of:=[.E363]" table:style-name="ce173">
            <text:p>24.154,73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35">
            <text:p>0,00 €</text:p>
          </table:table-cell>
          <table:table-cell table:style-name="ce135"/>
          <table:table-cell office:value-type="currency" office:value="24154.73" table:formula="of:=[.E364]" table:style-name="ce155">
            <text:p>24.154,73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35">
            <text:p>0,00 €</text:p>
          </table:table-cell>
          <table:table-cell table:style-name="ce135"/>
          <table:table-cell office:value-type="currency" office:value="24154.73" table:style-name="ce155">
            <text:p>24.154,73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 Pomoći</text:p>
          </table:table-cell>
          <table:table-cell table:style-name="ce172"/>
          <table:table-cell office:value-type="currency" office:value="40000" table:style-name="ce173">
            <text:p>40.000,00 €</text:p>
          </table:table-cell>
          <table:table-cell office:value-type="currency" office:value="23222" table:formula="of:=47543-24321" table:style-name="ce173">
            <text:p>23.222,00 €</text:p>
          </table:table-cell>
          <table:table-cell office:value-type="currency" office:value="13629.5" table:style-name="ce173">
            <text:p>13.629,50 €</text:p>
          </table:table-cell>
          <table:table-cell office:value-type="float" office:value="58.692188441994666" table:formula="of:=[.E365]/[.D365]*100" table:style-name="ce174">
            <text:p>58,69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9. Fond fisk. Izravnanja, ostale tekuće i kapitalne pomoći</text:p>
          </table:table-cell>
          <table:table-cell table:style-name="ce172"/>
          <table:table-cell office:value-type="currency" office:value="40000" table:formula="of:=[.C367]" table:style-name="ce173">
            <text:p>40.000,00 €</text:p>
          </table:table-cell>
          <table:table-cell office:value-type="currency" office:value="23222" table:formula="of:=[.D367]" table:style-name="ce173">
            <text:p>23.222,00 €</text:p>
          </table:table-cell>
          <table:table-cell office:value-type="currency" office:value="13629.5" table:style-name="ce173">
            <text:p>13.629,50 €</text:p>
          </table:table-cell>
          <table:table-cell office:value-type="float" office:value="58.692188441994666" table:formula="of:=[.E366]/[.D366]*100" table:style-name="ce174">
            <text:p>58,69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40000" table:style-name="ce134">
            <text:p>40.000,00 €</text:p>
          </table:table-cell>
          <table:table-cell office:value-type="currency" office:value="23222" table:style-name="ce134">
            <text:p>23.222,00 €</text:p>
          </table:table-cell>
          <table:table-cell office:value-type="currency" office:value="13629.5" table:style-name="ce134">
            <text:p>13.629,50 €</text:p>
          </table:table-cell>
          <table:table-cell office:value-type="float" office:value="58.692188441994666" table:formula="of:=[.E367]/[.D367]*100" table:style-name="ce136">
            <text:p>58,69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40000" table:style-name="ce143">
            <text:p>40.000,00 €</text:p>
          </table:table-cell>
          <table:table-cell table:style-name="ce143"/>
          <table:table-cell office:value-type="currency" office:value="13629.5" table:formula="of:=167.04+23222-9759.54" table:style-name="ce155">
            <text:p>13.629,5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number-columns-spanned="2" table:number-rows-spanned="1" table:style-name="ce306">
            <text:p>Izvor 1. Opći prihodi i primici</text:p>
          </table:table-cell>
          <table:covered-table-cell/>
          <table:table-cell office:value-type="currency" office:value="8000" table:style-name="ce173">
            <text:p>8.000,00 €</text:p>
          </table:table-cell>
          <table:table-cell office:value-type="currency" office:value="8000" table:style-name="ce173">
            <text:p>8.000,00 €</text:p>
          </table:table-cell>
          <table:table-cell office:value-type="currency" office:value="8000" table:style-name="ce173">
            <text:p>8.000,00 €</text:p>
          </table:table-cell>
          <table:table-cell office:value-type="float" office:value="100" table:formula="of:=[.E369]/[.D369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2. Višak općih prihoda<text:s/></text:p>
          </table:table-cell>
          <table:table-cell table:style-name="ce172"/>
          <table:table-cell office:value-type="currency" office:value="8000" table:formula="of:=[.C371]" table:style-name="ce173">
            <text:p>8.000,00 €</text:p>
          </table:table-cell>
          <table:table-cell office:value-type="currency" office:value="8000" table:formula="of:=[.D371]" table:style-name="ce173">
            <text:p>8.000,00 €</text:p>
          </table:table-cell>
          <table:table-cell office:value-type="currency" office:value="8000" table:formula="of:=[.E371]" table:style-name="ce173">
            <text:p>8.000,00 €</text:p>
          </table:table-cell>
          <table:table-cell office:value-type="float" office:value="100" table:formula="of:=[.E370]/[.D370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8000" table:style-name="ce134">
            <text:p>8.000,00 €</text:p>
          </table:table-cell>
          <table:table-cell office:value-type="currency" office:value="8000" table:style-name="ce134">
            <text:p>8.000,00 €</text:p>
          </table:table-cell>
          <table:table-cell office:value-type="currency" office:value="8000" table:style-name="ce134">
            <text:p>8.000,00 €</text:p>
          </table:table-cell>
          <table:table-cell office:value-type="float" office:value="100" table:formula="of:=[.E371]/[.D371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8000" table:style-name="ce149">
            <text:p>8.000,00 €</text:p>
          </table:table-cell>
          <table:table-cell table:style-name="ce149"/>
          <table:table-cell office:value-type="currency" office:value="8000" table:style-name="ce149">
            <text:p>8.000,00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Kapitalni projekt K101019 Uređenje pješačkih staza Vidonje-revitalizacija</text:p>
          </table:table-cell>
          <table:table-cell table:style-name="ce189"/>
          <table:table-cell office:value-type="currency" office:value="31000" table:formula="of:=[.C374]+[.C378]" table:style-name="ce165">
            <text:p>31.000,00 €</text:p>
          </table:table-cell>
          <table:table-cell office:value-type="currency" office:value="38400" table:formula="of:=[.D374]+[.D378]" table:style-name="ce165">
            <text:p>38.400,00 €</text:p>
          </table:table-cell>
          <table:table-cell office:value-type="currency" office:value="38399.25" table:formula="of:=[.E374]+[.E378]" table:style-name="ce165">
            <text:p>38.399,25 €</text:p>
          </table:table-cell>
          <table:table-cell office:value-type="float" office:value="99.998046875" table:formula="of:=[.E373]/[.D373]*100" table:style-name="ce166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5000" table:formula="of:=[.C375]" table:style-name="ce173">
            <text:p>5.000,00 €</text:p>
          </table:table-cell>
          <table:table-cell office:value-type="currency" office:value="12400" table:formula="of:=[.D375]" table:style-name="ce173">
            <text:p>12.400,00 €</text:p>
          </table:table-cell>
          <table:table-cell office:value-type="currency" office:value="12399.25" table:style-name="ce173">
            <text:p>12.399,25 €</text:p>
          </table:table-cell>
          <table:table-cell office:value-type="float" office:value="99.993951612903231" table:formula="of:=[.E374]/[.D374]*100" table:style-name="ce174">
            <text:p>99,99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5000" table:style-name="ce173">
            <text:p>5.000,00 €</text:p>
          </table:table-cell>
          <table:table-cell office:value-type="currency" office:value="12400" table:style-name="ce173">
            <text:p>12.400,00 €</text:p>
          </table:table-cell>
          <table:table-cell office:value-type="currency" office:value="12399.25" table:style-name="ce173">
            <text:p>12.399,25 €</text:p>
          </table:table-cell>
          <table:table-cell office:value-type="float" office:value="99.993951612903231" table:formula="of:=[.E375]/[.D375]*100" table:style-name="ce174">
            <text:p>99,99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58">
            <text:p>Rashodi za nabavu proizvedene dugotrajne imovine</text:p>
          </table:table-cell>
          <table:table-cell office:value-type="currency" office:value="5000" table:style-name="ce135">
            <text:p>5.000,00 €</text:p>
          </table:table-cell>
          <table:table-cell office:value-type="currency" office:value="12400" table:style-name="ce135">
            <text:p>12.400,00 €</text:p>
          </table:table-cell>
          <table:table-cell office:value-type="currency" office:value="12399.25" table:style-name="ce135">
            <text:p>12.399,25 €</text:p>
          </table:table-cell>
          <table:table-cell office:value-type="float" office:value="99.993951612903231" table:formula="of:=[.E376]/[.D376]*100" table:style-name="ce136">
            <text:p>99,99</text:p>
          </table:table-cell>
          <table:table-cell table:number-columns-repeated="16378"/>
        </table:table-row>
        <table:table-row table:style-name="ro18">
          <table:table-cell office:value-type="float" office:value="4213" table:style-name="ce138">
            <text:p>4213</text:p>
          </table:table-cell>
          <table:table-cell office:value-type="string" table:style-name="ce159">
            <text:p>Ceste, željeznice i ostali prometni objekti</text:p>
          </table:table-cell>
          <table:table-cell office:value-type="currency" office:value="5000" table:style-name="ce135">
            <text:p>5.000,00 €</text:p>
          </table:table-cell>
          <table:table-cell table:style-name="ce155"/>
          <table:table-cell office:value-type="currency" office:value="12399.25" table:style-name="ce155">
            <text:p>12.399,25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26000" table:style-name="ce173">
            <text:p>26.000,00 €</text:p>
          </table:table-cell>
          <table:table-cell office:value-type="currency" office:value="26000" table:style-name="ce173">
            <text:p>26.000,00 €</text:p>
          </table:table-cell>
          <table:table-cell office:value-type="currency" office:value="26000" table:style-name="ce173">
            <text:p>26.000,00 €</text:p>
          </table:table-cell>
          <table:table-cell office:value-type="float" office:value="100" table:formula="of:=[.E378]/[.D378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5.1. Pomoći</text:p>
          </table:table-cell>
          <table:table-cell table:style-name="ce172"/>
          <table:table-cell office:value-type="currency" office:value="26000" table:formula="of:=[.C380]" table:style-name="ce173">
            <text:p>26.000,00 €</text:p>
          </table:table-cell>
          <table:table-cell office:value-type="currency" office:value="26000" table:formula="of:=[.D380]" table:style-name="ce173">
            <text:p>26.000,00 €</text:p>
          </table:table-cell>
          <table:table-cell office:value-type="currency" office:value="26000" table:formula="of:=[.E380]" table:style-name="ce173">
            <text:p>26.000,00 €</text:p>
          </table:table-cell>
          <table:table-cell office:value-type="float" office:value="100" table:formula="of:=[.E379]/[.D379]*100" table:style-name="ce174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58">
            <text:p>Rashodi za nabavu proizvedene dugotrajne imovine</text:p>
          </table:table-cell>
          <table:table-cell office:value-type="currency" office:value="26000" table:style-name="ce135">
            <text:p>26.000,00 €</text:p>
          </table:table-cell>
          <table:table-cell office:value-type="currency" office:value="26000" table:style-name="ce135">
            <text:p>26.000,00 €</text:p>
          </table:table-cell>
          <table:table-cell office:value-type="currency" office:value="26000" table:style-name="ce135">
            <text:p>26.000,00 €</text:p>
          </table:table-cell>
          <table:table-cell office:value-type="float" office:value="100" table:formula="of:=[.E380]/[.D380]*100" table:style-name="ce136">
            <text:p>100,00</text:p>
          </table:table-cell>
          <table:table-cell table:number-columns-repeated="16378"/>
        </table:table-row>
        <table:table-row table:style-name="ro18">
          <table:table-cell office:value-type="float" office:value="4213" table:style-name="ce138">
            <text:p>4213</text:p>
          </table:table-cell>
          <table:table-cell office:value-type="string" table:style-name="ce159">
            <text:p>Ceste, željeznice i ostali prometni objekti</text:p>
          </table:table-cell>
          <table:table-cell office:value-type="currency" office:value="26000" table:style-name="ce155">
            <text:p>26.000,00 €</text:p>
          </table:table-cell>
          <table:table-cell table:style-name="ce155"/>
          <table:table-cell office:value-type="currency" office:value="26000" table:style-name="ce155">
            <text:p>26.0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Kapitalni projekt K101022 - Uređenje dijela puta Vidonje-Goračići</text:p>
          </table:table-cell>
          <table:table-cell table:style-name="ce164"/>
          <table:table-cell office:value-type="currency" office:value="0" table:style-name="ce165">
            <text:p>0,00 €</text:p>
          </table:table-cell>
          <table:table-cell office:value-type="currency" office:value="0" table:style-name="ce165">
            <text:p>0,00 €</text:p>
          </table:table-cell>
          <table:table-cell office:value-type="currency" office:value="19325" table:style-name="ce165">
            <text:p>19.325,00 €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19325" table:style-name="ce194">
            <text:p>19.325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0" table:style-name="ce173">
            <text:p>0,00 €</text:p>
          </table:table-cell>
          <table:table-cell office:value-type="currency" office:value="19325" table:style-name="ce194">
            <text:p>19.325,00 €</text:p>
          </table:table-cell>
          <table:table-cell office:value-type="float" office:value="0" table:style-name="ce174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58">
            <text:p>Rashodi za nabavu proizvedene dugotrajne imovine</text:p>
          </table:table-cell>
          <table:table-cell office:value-type="currency" office:value="0" table:style-name="ce135">
            <text:p>0,00 €</text:p>
          </table:table-cell>
          <table:table-cell office:value-type="currency" office:value="0" table:style-name="ce135">
            <text:p>0,00 €</text:p>
          </table:table-cell>
          <table:table-cell office:value-type="currency" office:value="19325" table:style-name="ce195">
            <text:p>19.325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float" office:value="4213" table:style-name="ce138">
            <text:p>4213</text:p>
          </table:table-cell>
          <table:table-cell office:value-type="string" table:style-name="ce159">
            <text:p>Ceste, željeznice i ostali prometni objekti</text:p>
          </table:table-cell>
          <table:table-cell office:value-type="currency" office:value="0" table:style-name="ce155">
            <text:p>0,00 €</text:p>
          </table:table-cell>
          <table:table-cell table:style-name="ce155"/>
          <table:table-cell office:value-type="currency" office:value="19325" table:formula="of:=16875+2450" table:style-name="ce198">
            <text:p>19.325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44"/>
        </table:table-row>
        <table:table-row table:style-name="ro18">
          <table:table-cell office:value-type="string" table:style-name="ce163">
            <text:p>Kapitalni projekt K101024 - Područne škole</text:p>
          </table:table-cell>
          <table:table-cell table:style-name="ce164"/>
          <table:table-cell office:value-type="currency" office:value="32000" table:formula="of:=[.C388]+[.C394]" table:style-name="ce191">
            <text:p>32.000,00 €</text:p>
          </table:table-cell>
          <table:table-cell office:value-type="currency" office:value="32405" table:formula="of:=[.D388]+[.D394]" table:style-name="ce191">
            <text:p>32.405,00 €</text:p>
          </table:table-cell>
          <table:table-cell office:value-type="currency" office:value="35538.94" table:formula="of:=[.E388]+[.E394]" table:style-name="ce193">
            <text:p>35.538,94 €</text:p>
          </table:table-cell>
          <table:table-cell office:value-type="float" office:value="109.67116185773801" table:formula="of:=[.E387]/[.D387]*100" table:style-name="ce166">
            <text:p>109,67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3000" table:style-name="ce192">
            <text:p>3.000,00 €</text:p>
          </table:table-cell>
          <table:table-cell office:value-type="currency" office:value="3405" table:style-name="ce192">
            <text:p>3.405,00 €</text:p>
          </table:table-cell>
          <table:table-cell office:value-type="currency" office:value="6538.94" table:style-name="ce194">
            <text:p>6.538,94 €</text:p>
          </table:table-cell>
          <table:table-cell office:value-type="float" office:value="192.03935389133625" table:formula="of:=[.E388]/[.D388]*100" table:style-name="ce174">
            <text:p>192,04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2. Višak općih prihoda<text:s/></text:p>
          </table:table-cell>
          <table:table-cell table:style-name="ce172"/>
          <table:table-cell office:value-type="currency" office:value="3000" table:style-name="ce192">
            <text:p>3.000,00 €</text:p>
          </table:table-cell>
          <table:table-cell office:value-type="currency" office:value="3405" table:style-name="ce192">
            <text:p>3.405,00 €</text:p>
          </table:table-cell>
          <table:table-cell office:value-type="currency" office:value="6538.94" table:style-name="ce194">
            <text:p>6.538,94 €</text:p>
          </table:table-cell>
          <table:table-cell office:value-type="float" office:value="192.03935389133625" table:formula="of:=[.E389]/[.D389]*100" table:style-name="ce174">
            <text:p>192,04</text:p>
          </table:table-cell>
          <table:table-cell table:number-columns-repeated="16378" table:style-name="ce115"/>
        </table:table-row>
        <table:table-row table:style-name="ro25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3000" table:style-name="ce160">
            <text:p>3.000,00 €</text:p>
          </table:table-cell>
          <table:table-cell office:value-type="currency" office:value="3405" table:style-name="ce160">
            <text:p>3.405,00 €</text:p>
          </table:table-cell>
          <table:table-cell office:value-type="currency" office:value="0" table:style-name="ce195">
            <text:p>0,00 €</text:p>
          </table:table-cell>
          <table:table-cell office:value-type="float" office:value="0" table:formula="of:=[.E390]/[.D390]*100" table:style-name="ce136">
            <text:p>0,00</text:p>
          </table:table-cell>
          <table:table-cell table:style-name="ce141"/>
          <table:table-cell table:style-name="ce115"/>
          <table:table-cell table:style-name="ce132"/>
          <table:table-cell table:number-columns-repeated="16375"/>
        </table:table-row>
        <table:table-row table:style-name="ro18">
          <table:table-cell office:value-type="float" office:value="4212" table:style-name="ce138">
            <text:p>4212</text:p>
          </table:table-cell>
          <table:table-cell office:value-type="string" table:style-name="ce139">
            <text:p>Poslovni objekti</text:p>
          </table:table-cell>
          <table:table-cell office:value-type="currency" office:value="3000" table:style-name="ce160">
            <text:p>3.000,00 €</text:p>
          </table:table-cell>
          <table:table-cell table:style-name="ce161"/>
          <table:table-cell office:value-type="currency" office:value="0" table:style-name="ce198">
            <text:p>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5" table:style-name="ce142">
            <text:p>45</text:p>
          </table:table-cell>
          <table:table-cell office:value-type="string" table:style-name="ce130">
            <text:p>Rashodi za dodatna ulaganja na nefinancijskoj imovini</text:p>
          </table:table-cell>
          <table:table-cell office:value-type="currency" office:value="0" table:style-name="ce160">
            <text:p>0,00 €</text:p>
          </table:table-cell>
          <table:table-cell office:value-type="currency" office:value="0" table:style-name="ce160">
            <text:p>0,00 €</text:p>
          </table:table-cell>
          <table:table-cell office:value-type="currency" office:value="6538.94" table:style-name="ce195">
            <text:p>6.538,94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37"/>
        </table:table-row>
        <table:table-row table:style-name="ro18">
          <table:table-cell office:value-type="float" office:value="4511" table:style-name="ce138">
            <text:p>4511</text:p>
          </table:table-cell>
          <table:table-cell office:value-type="string" table:style-name="ce139">
            <text:p>Dodatna ulaganja na građevinskim objektima</text:p>
          </table:table-cell>
          <table:table-cell office:value-type="currency" office:value="0" table:style-name="ce160">
            <text:p>0,00 €</text:p>
          </table:table-cell>
          <table:table-cell office:value-type="currency" office:value="0" table:style-name="ce161">
            <text:p>0,00 €</text:p>
          </table:table-cell>
          <table:table-cell office:value-type="currency" office:value="6538.94" table:style-name="ce198">
            <text:p>6.538,94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number-columns-spanned="2" table:number-rows-spanned="1" table:style-name="ce306">
            <text:p>Izvor 5. Pomoći</text:p>
          </table:table-cell>
          <table:covered-table-cell/>
          <table:table-cell office:value-type="currency" office:value="29000" table:style-name="ce192">
            <text:p>29.000,00 €</text:p>
          </table:table-cell>
          <table:table-cell office:value-type="currency" office:value="29000" table:style-name="ce192">
            <text:p>29.000,00 €</text:p>
          </table:table-cell>
          <table:table-cell office:value-type="currency" office:value="29000" table:style-name="ce192">
            <text:p>29.000,00 €</text:p>
          </table:table-cell>
          <table:table-cell office:value-type="float" office:value="100" table:formula="of:=[.E394]/[.D394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5.1. Pomoći</text:p>
          </table:table-cell>
          <table:table-cell table:style-name="ce172"/>
          <table:table-cell office:value-type="currency" office:value="29000" table:style-name="ce192">
            <text:p>29.000,00 €</text:p>
          </table:table-cell>
          <table:table-cell office:value-type="currency" office:value="29000" table:style-name="ce192">
            <text:p>29.000,00 €</text:p>
          </table:table-cell>
          <table:table-cell office:value-type="currency" office:value="29000" table:style-name="ce192">
            <text:p>29.000,00 €</text:p>
          </table:table-cell>
          <table:table-cell office:value-type="float" office:value="100" table:formula="of:=[.E395]/[.D395]*100" table:style-name="ce174">
            <text:p>10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29000" table:style-name="ce160">
            <text:p>29.000,00 €</text:p>
          </table:table-cell>
          <table:table-cell office:value-type="currency" office:value="29000" table:style-name="ce160">
            <text:p>29.000,00 €</text:p>
          </table:table-cell>
          <table:table-cell office:value-type="currency" office:value="0" table:style-name="ce160">
            <text:p>0,00 €</text:p>
          </table:table-cell>
          <table:table-cell office:value-type="float" office:value="0" table:formula="of:=[.E396]/[.D396]*10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212" table:style-name="ce138">
            <text:p>4212</text:p>
          </table:table-cell>
          <table:table-cell office:value-type="string" table:style-name="ce139">
            <text:p>Poslovni objekti</text:p>
          </table:table-cell>
          <table:table-cell office:value-type="currency" office:value="29000" table:style-name="ce161">
            <text:p>29.000,00 €</text:p>
          </table:table-cell>
          <table:table-cell table:style-name="ce161"/>
          <table:table-cell office:value-type="currency" office:value="0" table:style-name="ce161">
            <text:p>0,00 €</text:p>
          </table:table-cell>
          <table:table-cell table:style-name="ce136"/>
          <table:table-cell table:number-columns-repeated="16378" table:style-name="ce115"/>
        </table:table-row>
        <table:table-row table:style-name="ro18">
          <table:table-cell office:value-type="float" office:value="45" table:style-name="ce142">
            <text:p>45</text:p>
          </table:table-cell>
          <table:table-cell office:value-type="string" table:style-name="ce130">
            <text:p>Rashodi za dodatna ulaganja na nefinancijskoj imovini</text:p>
          </table:table-cell>
          <table:table-cell office:value-type="currency" office:value="0" table:style-name="ce160">
            <text:p>0,00 €</text:p>
          </table:table-cell>
          <table:table-cell office:value-type="currency" office:value="0" table:style-name="ce160">
            <text:p>0,00 €</text:p>
          </table:table-cell>
          <table:table-cell office:value-type="currency" office:value="29000" table:style-name="ce212">
            <text:p>29.0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float" office:value="4511" table:style-name="ce138">
            <text:p>4511</text:p>
          </table:table-cell>
          <table:table-cell office:value-type="string" table:style-name="ce139">
            <text:p>Dodatna ulaganja na građevinskim objektima</text:p>
          </table:table-cell>
          <table:table-cell office:value-type="currency" office:value="0" table:style-name="ce160">
            <text:p>0,00 €</text:p>
          </table:table-cell>
          <table:table-cell office:value-type="currency" office:value="0" table:style-name="ce161">
            <text:p>0,00 €</text:p>
          </table:table-cell>
          <table:table-cell office:value-type="currency" office:value="29000" table:style-name="ce209">
            <text:p>29.000,00 €</text:p>
          </table:table-cell>
          <table:table-cell office:value-type="float" office:value="0" table:style-name="ce13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63">
            <text:p>Kapitalni projekt K101026 - Proširenje javne rasvjete</text:p>
          </table:table-cell>
          <table:table-cell table:style-name="ce164"/>
          <table:table-cell office:value-type="currency" office:value="0" table:style-name="ce191">
            <text:p>0,00 €</text:p>
          </table:table-cell>
          <table:table-cell office:value-type="currency" office:value="0" table:style-name="ce191">
            <text:p>0,00 €</text:p>
          </table:table-cell>
          <table:table-cell office:value-type="currency" office:value="5643.75" table:style-name="ce210">
            <text:p>5.643,75 €</text:p>
          </table:table-cell>
          <table:table-cell office:value-type="float" office:value="0" table:style-name="ce166">
            <text:p>0,00</text:p>
          </table:table-cell>
          <table:table-cell table:number-columns-repeated="16378" table:style-name="ce115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92">
            <text:p>0,00 €</text:p>
          </table:table-cell>
          <table:table-cell office:value-type="currency" office:value="0" table:style-name="ce192">
            <text:p>0,00 €</text:p>
          </table:table-cell>
          <table:table-cell office:value-type="currency" office:value="5643.75" table:style-name="ce211">
            <text:p>5.643,75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2. Višak općih prihoda<text:s/></text:p>
          </table:table-cell>
          <table:table-cell table:style-name="ce172"/>
          <table:table-cell office:value-type="currency" office:value="0" table:style-name="ce192">
            <text:p>0,00 €</text:p>
          </table:table-cell>
          <table:table-cell office:value-type="currency" office:value="0" table:style-name="ce192">
            <text:p>0,00 €</text:p>
          </table:table-cell>
          <table:table-cell office:value-type="currency" office:value="5643.74" table:style-name="ce211">
            <text:p>5.643,74 €</text:p>
          </table:table-cell>
          <table:table-cell office:value-type="float" office:value="0" table:style-name="ce174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60">
            <text:p>0,00 €</text:p>
          </table:table-cell>
          <table:table-cell office:value-type="currency" office:value="0" table:style-name="ce160">
            <text:p>0,00 €</text:p>
          </table:table-cell>
          <table:table-cell office:value-type="currency" office:value="5643.75" table:style-name="ce212">
            <text:p>5.643,75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14" table:style-name="ce138">
            <text:p>4214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61">
            <text:p>0,00 €</text:p>
          </table:table-cell>
          <table:table-cell office:value-type="currency" office:value="0" table:style-name="ce161">
            <text:p>0,00 €</text:p>
          </table:table-cell>
          <table:table-cell office:value-type="currency" office:value="5643.75" table:style-name="ce209">
            <text:p>5.643,75 €</text:p>
          </table:table-cell>
          <table:table-cell office:value-type="float" office:value="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string" table:style-name="ce163">
            <text:p>Kapitalni projekt K101028 Mrtvačnica Mlinište</text:p>
          </table:table-cell>
          <table:table-cell table:style-name="ce164"/>
          <table:table-cell office:value-type="currency" office:value="0" table:style-name="ce165">
            <text:p>0,00 €</text:p>
          </table:table-cell>
          <table:table-cell office:value-type="currency" office:value="1345" table:formula="of:=[.D406]" table:style-name="ce165">
            <text:p>1.345,00 €</text:p>
          </table:table-cell>
          <table:table-cell office:value-type="currency" office:value="1595.88" table:formula="of:=[.E406]" table:style-name="ce193">
            <text:p>1.595,88 €</text:p>
          </table:table-cell>
          <table:table-cell office:value-type="float" office:value="118.65278810408924" table:formula="of:=[.E405]/[.D405]*100" table:style-name="ce166">
            <text:p>118,65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1345" table:formula="of:=[.D407]" table:style-name="ce173">
            <text:p>1.345,00 €</text:p>
          </table:table-cell>
          <table:table-cell office:value-type="currency" office:value="1595.88" table:formula="of:=[.E407]" table:style-name="ce194">
            <text:p>1.595,88 €</text:p>
          </table:table-cell>
          <table:table-cell office:value-type="float" office:value="118.65278810408924" table:formula="of:=[.E406]/[.D406]*100" table:style-name="ce174">
            <text:p>118,65</text:p>
          </table:table-cell>
          <table:table-cell table:number-columns-repeated="16378"/>
        </table:table-row>
        <table:table-row table:style-name="ro18">
          <table:table-cell office:value-type="string" table:style-name="ce171">
            <text:p>Izvor 1.1. Opći prihodi i primici</text:p>
          </table:table-cell>
          <table:table-cell table:style-name="ce172"/>
          <table:table-cell office:value-type="currency" office:value="0" table:style-name="ce173">
            <text:p>0,00 €</text:p>
          </table:table-cell>
          <table:table-cell office:value-type="currency" office:value="1345" table:style-name="ce173">
            <text:p>1.345,00 €</text:p>
          </table:table-cell>
          <table:table-cell office:value-type="currency" office:value="1595.88" table:formula="of:=[.E408]" table:style-name="ce194">
            <text:p>1.595,88 €</text:p>
          </table:table-cell>
          <table:table-cell office:value-type="float" office:value="118.65278810408924" table:formula="of:=[.E407]/[.D407]*100" table:style-name="ce174">
            <text:p>118,65</text:p>
          </table:table-cell>
          <table:table-cell table:number-columns-repeated="16378"/>
        </table:table-row>
        <table:table-row table:style-name="ro18">
          <table:table-cell office:value-type="float" office:value="42" table:style-name="ce142">
            <text:p>42</text:p>
          </table:table-cell>
          <table:table-cell office:value-type="string" table:style-name="ce130">
            <text:p>Rashodi za nabavu proizvedene dugotrajne imovine</text:p>
          </table:table-cell>
          <table:table-cell office:value-type="currency" office:value="0" table:style-name="ce135">
            <text:p>0,00 €</text:p>
          </table:table-cell>
          <table:table-cell office:value-type="currency" office:value="1345" table:style-name="ce135">
            <text:p>1.345,00 €</text:p>
          </table:table-cell>
          <table:table-cell office:value-type="currency" office:value="1595.88" table:style-name="ce195">
            <text:p>1.595,88 €</text:p>
          </table:table-cell>
          <table:table-cell office:value-type="float" office:value="118.65278810408924" table:formula="of:=[.E408]/[.D408]*100" table:style-name="ce136">
            <text:p>118,65</text:p>
          </table:table-cell>
          <table:table-cell table:number-columns-repeated="16378"/>
        </table:table-row>
        <table:table-row table:style-name="ro18">
          <table:table-cell office:value-type="float" office:value="4212" table:style-name="ce190">
            <text:p>4212</text:p>
          </table:table-cell>
          <table:table-cell office:value-type="string" table:style-name="ce139">
            <text:p>Ostali građevinski objekti</text:p>
          </table:table-cell>
          <table:table-cell office:value-type="currency" office:value="0" table:style-name="ce196">
            <text:p>0,00 €</text:p>
          </table:table-cell>
          <table:table-cell office:value-type="currency" office:value="1345" table:style-name="ce196">
            <text:p>1.345,00 €</text:p>
          </table:table-cell>
          <table:table-cell office:value-type="currency" office:value="0" table:style-name="ce162">
            <text:p>0,00 €</text:p>
          </table:table-cell>
          <table:table-cell office:value-type="float" office:value="0" table:formula="of:=[.E409]/[.D409]*100" table:style-name="ce136">
            <text:p>0,00</text:p>
          </table:table-cell>
          <table:table-cell table:number-columns-repeated="16378"/>
        </table:table-row>
        <table:table-row table:style-name="ro18">
          <table:table-cell office:value-type="float" office:value="4221" table:style-name="ce250">
            <text:p>4221</text:p>
          </table:table-cell>
          <table:table-cell office:value-type="string" table:style-name="ce251">
            <text:p>Uredska oprema i namještaj</text:p>
          </table:table-cell>
          <table:table-cell office:value-type="currency" office:value="0" table:style-name="ce252">
            <text:p>0,00 €</text:p>
          </table:table-cell>
          <table:table-cell office:value-type="currency" office:value="0" table:style-name="ce252">
            <text:p>0,00 €</text:p>
          </table:table-cell>
          <table:table-cell office:value-type="currency" office:value="1595.88" table:formula="of:=1345.88+250" table:style-name="ce252">
            <text:p>1.595,88 €</text:p>
          </table:table-cell>
          <table:table-cell office:value-type="float" office:value="0" table:style-name="ce253">
            <text:p>0,00</text:p>
          </table:table-cell>
          <table:table-cell table:number-columns-repeated="16378" table:style-name="ce144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number-columns-spanned="6" table:number-rows-spanned="1" table:style-name="ce254">
            <text:p>Članak 3.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number-columns-spanned="6" table:number-rows-spanned="2" table:style-name="ce256">
            <text:p>Godišnji izvještaj o izvršenju proračuna Općine Zažablje za 2025.godinu stupa na snagu osmog dana od dana objave u Službenom glasniku Dubrovačko-neretvanske županije - službeno glasilo Općine Zažablje</text:p>
          </table:table-cell>
          <table:covered-table-cell table:number-columns-repeated="5"/>
          <table:table-cell table:number-columns-repeated="16378"/>
        </table:table-row>
        <table:table-row table:style-name="ro18">
          <table:covered-table-cell/>
          <table:covered-table-cell table:number-columns-repeated="5"/>
          <table:table-cell table:number-columns-repeated="16378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41">
            <text:p>KLASA:400-01/24-01/01</text:p>
          </table:table-cell>
          <table:table-cell table:number-columns-repeated="4" table:style-name="ce115"/>
          <table:table-cell table:number-columns-repeated="16379"/>
        </table:table-row>
        <table:table-row table:style-name="ro18">
          <table:table-cell office:value-type="string" table:style-name="ce141">
            <text:p>URBROJ:2117-22-01-26-2</text:p>
          </table:table-cell>
          <table:table-cell table:number-columns-repeated="4" table:style-name="ce115"/>
          <table:table-cell table:number-columns-repeated="16379"/>
        </table:table-row>
        <table:table-row table:style-name="ro18">
          <table:table-cell office:value-type="string" table:style-name="ce141">
            <text:p>Mlinište, 27.ožujka 2026.godine</text:p>
          </table:table-cell>
          <table:table-cell table:number-columns-repeated="4" table:style-name="ce115"/>
          <table:table-cell table:number-columns-repeated="16379"/>
        </table:table-row>
        <table:table-row table:style-name="ro18">
          <table:table-cell table:number-columns-repeated="3" table:style-name="ce115"/>
          <table:table-cell office:value-type="string" table:style-name="ce141">
            <text:p>Predsjednik Općinskog vijeća:</text:p>
          </table:table-cell>
          <table:table-cell table:number-columns-repeated="16380"/>
        </table:table-row>
        <table:table-row table:style-name="ro18">
          <table:table-cell table:number-columns-repeated="3" table:style-name="ce115"/>
          <table:table-cell office:value-type="string" table:style-name="ce141">
            <text:p>Ivan Vidović,v.r.</text:p>
          </table:table-cell>
          <table:table-cell table:number-columns-repeated="16380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2" table:style-name="ce115"/>
          <table:table-cell table:style-name="ce190"/>
          <table:table-cell table:number-columns-repeated="2" table:style-name="ce115"/>
          <table:table-cell table:number-columns-repeated="16379"/>
        </table:table-row>
        <table:table-row table:number-rows-repeated="1048152" table:style-name="ro18">
          <table:table-cell table:number-columns-repeated="16384"/>
        </table:table-row>
      </table:table>
      <table:table table:name="List4" table:style-name="ta7">
        <table:table-column table:style-name="co2" table:number-columns-repeated="11" table:default-cell-style-name="ce1"/>
        <table:table-column table:style-name="co35" table:default-cell-style-name="ce1"/>
        <table:table-column table:style-name="co2" table:number-columns-repeated="16372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7">
        <table:table-column table:style-name="co1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 table:visibility="collapse"/>
        <table:table-column table:style-name="co10" table:default-cell-style-name="ce1"/>
        <table:table-column table:style-name="co11" table:number-columns-repeated="3" table:default-cell-style-name="ce71" table:visibility="collapse"/>
        <table:table-column table:style-name="co11" table:default-cell-style-name="ce7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2">
          <table:table-cell/>
          <table:table-cell table:number-columns-repeated="5" table:style-name="ce12"/>
          <table:table-cell table:number-columns-repeated="4" table:style-name="ce75"/>
          <table:table-cell table:style-name="ce12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1" table:number-rows-spanned="1" table:style-name="ce296">
            <text:p>I. OPĆI DIO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29"/>
          <table:table-cell table:number-columns-repeated="3" table:style-name="ce76"/>
          <table:table-cell table:style-name="ce77"/>
          <table:table-cell table:style-name="ce30"/>
          <table:table-cell table:style-name="ce2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296">
            <text:p>RAČUN PRIHODA I RASHODA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29"/>
          <table:table-cell table:number-columns-repeated="3" table:style-name="ce76"/>
          <table:table-cell table:style-name="ce77"/>
          <table:table-cell table:style-name="ce30"/>
          <table:table-cell table:style-name="ce28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1" table:number-rows-spanned="1" table:style-name="ce296">
            <text:p>IZVJEŠTAJ O PRIHODIMA I RASHODIMA PREMA EKONOMSKOJ KLASIFIKACIJI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table:number-columns-repeated="5" table:style-name="ce29"/>
          <table:table-cell table:number-columns-repeated="3" table:style-name="ce76"/>
          <table:table-cell table:style-name="ce77"/>
          <table:table-cell table:style-name="ce30"/>
          <table:table-cell table:style-name="ce28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305">
            <text:p>BROJČANA OZNAKA I NAZIV</text:p>
          </table:table-cell>
          <table:covered-table-cell table:number-columns-repeated="4"/>
          <table:table-cell office:value-type="string" table:style-name="ce78">
            <text:p>IZVRŠENJE<text:s/></text:p>
            <text:p>2024.<text:s/></text:p>
          </table:table-cell>
          <table:table-cell office:value-type="string" table:style-name="ce78">
            <text:p>1. REBALANS 2025.</text:p>
          </table:table-cell>
          <table:table-cell office:value-type="string" table:style-name="ce78">
            <text:p>TEKUĆI PLAN 2025.</text:p>
          </table:table-cell>
          <table:table-cell office:value-type="string" table:style-name="ce78">
            <text:p>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2" table:style-name="ce1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304">
            <text:p>1</text:p>
          </table:table-cell>
          <table:covered-table-cell table:number-columns-repeated="4"/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2" table:style-name="ce19"/>
        </table:table-row>
        <table:table-row table:style-name="ro1">
          <table:table-cell/>
          <table:table-cell table:number-columns-repeated="4" table:style-name="ce4"/>
          <table:table-cell office:value-type="string" table:style-name="ce4">
            <text:p>UKUPNO PRIHODI</text:p>
          </table:table-cell>
          <table:table-cell office:value-type="float" office:value="379645.35000000003" table:formula="of:=[.G11]" table:style-name="ce44">
            <text:p>379.645,35</text:p>
          </table:table-cell>
          <table:table-cell office:value-type="float" office:value="715645" table:formula="of:=[.H11]" table:style-name="ce44">
            <text:p>715.645,00</text:p>
          </table:table-cell>
          <table:table-cell office:value-type="float" office:value="641944" table:formula="of:=[.I11]" table:style-name="ce44">
            <text:p>641.944,00</text:p>
          </table:table-cell>
          <table:table-cell office:value-type="float" office:value="676482.47" table:formula="of:=[.J11]" table:style-name="ce73">
            <text:p>676.482,47</text:p>
          </table:table-cell>
          <table:table-cell office:value-type="float" office:value="178.18800361969397" table:formula="of:=[.J10]/[.G10]*100" table:style-name="ce74">
            <text:p>178,19</text:p>
          </table:table-cell>
          <table:table-cell office:value-type="float" office:value="105.38029329661154" table:formula="of:=[.J10]/[.I10]*100" table:style-name="ce74">
            <text:p>105,38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Prihodi poslovanja</text:p>
          </table:table-cell>
          <table:table-cell office:value-type="float" office:value="379645.35000000003" table:formula="of:=[.G12]+[.G24]+[.G30]+[.G38]" table:style-name="ce73">
            <text:p>379.645,35</text:p>
          </table:table-cell>
          <table:table-cell office:value-type="float" office:value="715645" table:formula="of:=[.H12]+[.H24]+[.H30]+[.H38]" table:style-name="ce73">
            <text:p>715.645,00</text:p>
          </table:table-cell>
          <table:table-cell office:value-type="float" office:value="641944" table:formula="of:=[.I12]+[.I24]+[.I30]+[.I38]" table:style-name="ce73">
            <text:p>641.944,00</text:p>
          </table:table-cell>
          <table:table-cell office:value-type="float" office:value="676482.47" table:formula="of:=[.J12]+[.J24]+[.J30]+[.J38]" table:style-name="ce73">
            <text:p>676.482,47</text:p>
            <draw:frame draw:z-index="1" draw:id="id0" draw:style-name="a0" draw:name="Grafikon 2" svg:x="0.44792in" svg:y="0.11458in" svg:width="6.21875in" svg:height="5.2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78.18800361969397" table:formula="of:=[.J11]/[.G11]*100" table:style-name="ce74">
            <text:p>178,19</text:p>
          </table:table-cell>
          <table:table-cell office:value-type="float" office:value="105.38029329661154" table:formula="of:=[.J11]/[.I11]*100" table:style-name="ce74">
            <text:p>105,38</text:p>
          </table:table-cell>
          <table:table-cell table:style-name="ce1"/>
          <table:table-cell table:number-columns-repeated="2" table:style-name="ce71"/>
          <table:table-cell table:number-columns-repeated="16369"/>
        </table:table-row>
        <table:table-row table:style-name="ro1">
          <table:table-cell/>
          <table:table-cell table:style-name="ce4"/>
          <table:table-cell office:value-type="float" office:value="61" table:style-name="ce4">
            <text:p>61</text:p>
          </table:table-cell>
          <table:table-cell table:number-columns-repeated="2" table:style-name="ce4"/>
          <table:table-cell office:value-type="string" table:style-name="ce4">
            <text:p>Prihodi od poreza</text:p>
          </table:table-cell>
          <table:table-cell office:value-type="float" office:value="139445.58000000002" table:formula="of:=[.G13]+[.G19]+[.G22]" table:style-name="ce44">
            <text:p>139.445,58</text:p>
          </table:table-cell>
          <table:table-cell office:value-type="float" office:value="91580" table:style-name="ce44">
            <text:p>91.580,00</text:p>
          </table:table-cell>
          <table:table-cell office:value-type="float" office:value="123568" table:style-name="ce44">
            <text:p>123.568,00</text:p>
          </table:table-cell>
          <table:table-cell office:value-type="float" office:value="157634.1" table:formula="of:=[.J13]+[.J19]" table:style-name="ce73">
            <text:p>157.634,10</text:p>
          </table:table-cell>
          <table:table-cell office:value-type="float" office:value="113.04345394095674" table:formula="of:=[.J12]/[.G12]*100" table:style-name="ce74">
            <text:p>113,04</text:p>
          </table:table-cell>
          <table:table-cell office:value-type="float" office:value="127.56870710863654" table:formula="of:=[.J12]/[.I12]*100" table:style-name="ce74">
            <text:p>127,57</text:p>
          </table:table-cell>
          <table:table-cell table:number-columns-repeated="2" table:style-name="ce1"/>
          <table:table-cell table:style-name="ce71"/>
          <table:table-cell table:number-columns-repeated="16369"/>
        </table:table-row>
        <table:table-row table:style-name="ro1" table:visibility="collapse">
          <table:table-cell/>
          <table:table-cell table:number-columns-repeated="2" table:style-name="ce5"/>
          <table:table-cell office:value-type="float" office:value="611" table:style-name="ce5">
            <text:p>611</text:p>
          </table:table-cell>
          <table:table-cell table:style-name="ce5"/>
          <table:table-cell office:value-type="string" table:style-name="ce9">
            <text:p>Porez i prirez na dohodak</text:p>
          </table:table-cell>
          <table:table-cell office:value-type="float" office:value="138463.36000000002" table:formula="of:=[.G14]+[.G15]+[.G16]+[.G17]+[.G18]" table:style-name="ce69">
            <text:p>138.463,36</text:p>
          </table:table-cell>
          <table:table-cell table:number-columns-repeated="2" table:style-name="ce45"/>
          <table:table-cell office:value-type="float" office:value="155749.53" table:formula="of:=[.J14]+[.J15]+[.J16]+[.J17]+[.J18]" table:style-name="ce69">
            <text:p>155.749,53</text:p>
          </table:table-cell>
          <table:table-cell office:value-type="float" office:value="112.48429187331578" table:formula="of:=[.J13]/[.G13]*100" table:style-name="ce80">
            <text:p>112,4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111" table:style-name="ce6">
            <text:p>6111</text:p>
          </table:table-cell>
          <table:table-cell office:value-type="string" table:style-name="ce23">
            <text:p>Poreza na dohodak od nesamostalnog rada</text:p>
          </table:table-cell>
          <table:table-cell office:value-type="float" office:value="156611.79" table:style-name="ce82">
            <text:p>156.611,79</text:p>
          </table:table-cell>
          <table:table-cell table:number-columns-repeated="2" table:style-name="ce81"/>
          <table:table-cell office:value-type="float" office:value="134370.29999999999" table:style-name="ce82">
            <text:p>134.370,3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83"/>
          <table:table-cell table:style-name="ce98"/>
          <table:table-cell table:number-columns-repeated="16369" table:style-name="ce83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112" table:style-name="ce6">
            <text:p>6112</text:p>
          </table:table-cell>
          <table:table-cell office:value-type="string" table:style-name="ce23">
            <text:p>Porez na dohodak od samostalnih djelatnosti</text:p>
          </table:table-cell>
          <table:table-cell office:value-type="float" office:value="17483.43" table:formula="of:=3498.28+13985.15" table:style-name="ce82">
            <text:p>17.483,43</text:p>
          </table:table-cell>
          <table:table-cell table:number-columns-repeated="2" table:style-name="ce81"/>
          <table:table-cell office:value-type="float" office:value="18076.009999999998" table:style-name="ce82">
            <text:p>18.076,01</text:p>
          </table:table-cell>
          <table:table-cell office:value-type="float" office:value="103.38938068788562" table:formula="of:=[.J15]/[.G15]*100" table:style-name="ce80">
            <text:p>103,3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113" table:style-name="ce6">
            <text:p>6113</text:p>
          </table:table-cell>
          <table:table-cell office:value-type="string" table:style-name="ce72">
            <text:p>Porez na dohodak od imovine i imovinskih prava</text:p>
          </table:table-cell>
          <table:table-cell office:value-type="float" office:value="2541.6999999999998" table:formula="of:=1521.04+1020.66" table:style-name="ce82">
            <text:p>2.541,70</text:p>
          </table:table-cell>
          <table:table-cell table:number-columns-repeated="2" table:style-name="ce81"/>
          <table:table-cell office:value-type="float" office:value="1180.32" table:style-name="ce82">
            <text:p>1.180,32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6114" table:style-name="ce6">
            <text:p>6114</text:p>
          </table:table-cell>
          <table:table-cell office:value-type="string" table:style-name="ce72">
            <text:p>Porez na dohodak od kapitala</text:p>
          </table:table-cell>
          <table:table-cell office:value-type="float" office:value="2085.9" table:style-name="ce82">
            <text:p>2.085,90</text:p>
          </table:table-cell>
          <table:table-cell table:number-columns-repeated="2" table:style-name="ce81"/>
          <table:table-cell office:value-type="float" office:value="2122.9" table:style-name="ce82">
            <text:p>2.122,9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6115" table:style-name="ce6">
            <text:p>6115</text:p>
          </table:table-cell>
          <table:table-cell office:value-type="string" table:style-name="ce72">
            <text:p>Porez na dohodak po godišnjoj prijavi</text:p>
          </table:table-cell>
          <table:table-cell office:value-type="float" office:value="-40259.46" table:style-name="ce82">
            <text:p>-40.259,46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/>
          <table:table-cell table:number-columns-repeated="2" table:style-name="ce5"/>
          <table:table-cell office:value-type="float" office:value="613" table:style-name="ce5">
            <text:p>613</text:p>
          </table:table-cell>
          <table:table-cell table:style-name="ce5"/>
          <table:table-cell office:value-type="string" table:style-name="ce8">
            <text:p>Porezi na imovinu</text:p>
          </table:table-cell>
          <table:table-cell office:value-type="float" office:value="982.22" table:formula="of:=[.G21]" table:style-name="ce69">
            <text:p>982,22</text:p>
          </table:table-cell>
          <table:table-cell table:number-columns-repeated="2" table:style-name="ce45"/>
          <table:table-cell office:value-type="float" office:value="1884.57" table:formula="of:=[.J20]+[.J21]" table:style-name="ce69">
            <text:p>1.884,57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131" table:style-name="ce6">
            <text:p>6131</text:p>
          </table:table-cell>
          <table:table-cell office:value-type="string" table:style-name="ce72">
            <text:p>Porez na nekretnin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1884.57" table:style-name="ce82">
            <text:p>1.884,57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style-name="ce84"/>
          <table:table-cell table:number-columns-repeated="2" table:style-name="ce6"/>
          <table:table-cell office:value-type="float" office:value="6134" table:style-name="ce6">
            <text:p>6134</text:p>
          </table:table-cell>
          <table:table-cell office:value-type="string" table:style-name="ce72">
            <text:p>Porez na promet nekretnina</text:p>
          </table:table-cell>
          <table:table-cell office:value-type="float" office:value="982.22" table:style-name="ce82">
            <text:p>982,22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style-name="ce83"/>
          <table:table-cell table:style-name="ce98"/>
          <table:table-cell table:number-columns-repeated="16370" table:style-name="ce83"/>
        </table:table-row>
        <table:table-row table:style-name="ro1" table:visibility="collapse">
          <table:table-cell table:style-name="ce83"/>
          <table:table-cell table:style-name="ce84"/>
          <table:table-cell table:style-name="ce6"/>
          <table:table-cell office:value-type="float" office:value="616" table:style-name="ce5">
            <text:p>616</text:p>
          </table:table-cell>
          <table:table-cell table:style-name="ce6"/>
          <table:table-cell office:value-type="string" table:style-name="ce8">
            <text:p>Ostali prihodi od poreza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45"/>
          <table:table-cell office:value-type="float" office:value="0" table:style-name="ce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style-name="ce84"/>
          <table:table-cell table:number-columns-repeated="2" table:style-name="ce6"/>
          <table:table-cell office:value-type="float" office:value="6162" table:style-name="ce6">
            <text:p>6162</text:p>
          </table:table-cell>
          <table:table-cell office:value-type="string" table:style-name="ce72">
            <text:p>Ostali prihodi od poreza fizičke osob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63" table:style-name="ce15">
            <text:p>63</text:p>
          </table:table-cell>
          <table:table-cell table:number-columns-repeated="2" table:style-name="ce15"/>
          <table:table-cell office:value-type="string" table:style-name="ce85">
            <text:p>Pomoći iz inozemstva i od subjekata unutar općeg proračuna</text:p>
          </table:table-cell>
          <table:table-cell office:value-type="float" office:value="223688.81999999998" table:formula="of:=[.G25]+[.G28]" table:style-name="ce73">
            <text:p>223.688,82</text:p>
          </table:table-cell>
          <table:table-cell office:value-type="float" office:value="594710" table:style-name="ce44">
            <text:p>594.710,00</text:p>
          </table:table-cell>
          <table:table-cell office:value-type="float" office:value="491124" table:style-name="ce44">
            <text:p>491.124,00</text:p>
          </table:table-cell>
          <table:table-cell office:value-type="float" office:value="491124.55" table:formula="of:=[.J25]+[.J28]" table:style-name="ce73">
            <text:p>491.124,55</text:p>
          </table:table-cell>
          <table:table-cell office:value-type="float" office:value="219.55703910459184" table:formula="of:=[.J24]/[.G24]*100" table:style-name="ce74">
            <text:p>219,56</text:p>
          </table:table-cell>
          <table:table-cell office:value-type="float" office:value="100.00011198801117" table:formula="of:=[.J24]/[.I24]*100" table:style-name="ce74">
            <text:p>100,00</text:p>
          </table:table-cell>
          <table:table-cell table:number-columns-repeated="16372" table:style-name="ce1"/>
        </table:table-row>
        <table:table-row table:style-name="ro13" table:visibility="collapse">
          <table:table-cell/>
          <table:table-cell table:number-columns-repeated="2" table:style-name="ce5"/>
          <table:table-cell office:value-type="float" office:value="633" table:style-name="ce5">
            <text:p>633</text:p>
          </table:table-cell>
          <table:table-cell table:style-name="ce5"/>
          <table:table-cell office:value-type="string" table:style-name="ce86">
            <text:p>Pomoći proračunu iz drugih proračuna i izvanproračunskim korisnicima</text:p>
          </table:table-cell>
          <table:table-cell office:value-type="float" office:value="223688.81999999998" table:formula="of:=[.G26]+[.G27]" table:style-name="ce69">
            <text:p>223.688,82</text:p>
          </table:table-cell>
          <table:table-cell table:number-columns-repeated="2" table:style-name="ce45"/>
          <table:table-cell office:value-type="float" office:value="325000" table:formula="of:=[.J26]+[.J27]" table:style-name="ce69">
            <text:p>325.000,00</text:p>
          </table:table-cell>
          <table:table-cell office:value-type="float" office:value="145.29112362432778" table:formula="of:=[.J25]/[.G25]*100" table:style-name="ce80">
            <text:p>145,2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3" table:visibility="collapse">
          <table:table-cell table:style-name="ce83"/>
          <table:table-cell table:number-columns-repeated="3" table:style-name="ce6"/>
          <table:table-cell office:value-type="float" office:value="6331" table:style-name="ce6">
            <text:p>6331</text:p>
          </table:table-cell>
          <table:table-cell office:value-type="string" table:style-name="ce87">
            <text:p>Tekuće pomoći proračunu iz drugih proračuna i izvanproračunskim korisnicima<text:s/></text:p>
          </table:table-cell>
          <table:table-cell office:value-type="float" office:value="158042.56999999998" table:formula="of:=5231+160013.27-760-3649-1922.7-870" table:style-name="ce82">
            <text:p>158.042,57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26]/[.G26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 table:visibility="collapse">
          <table:table-cell table:style-name="ce83"/>
          <table:table-cell table:number-columns-repeated="3" table:style-name="ce6"/>
          <table:table-cell office:value-type="float" office:value="6332" table:style-name="ce6">
            <text:p>6332</text:p>
          </table:table-cell>
          <table:table-cell office:value-type="string" table:style-name="ce87">
            <text:p>Kapitalne pomoći proračunu iz drugih proračuna <text:s/>i izvanproračunskim korisnicima<text:s/></text:p>
          </table:table-cell>
          <table:table-cell office:value-type="float" office:value="65646.25" table:formula="of:=24646.25+41000" table:style-name="ce82">
            <text:p>65.646,25</text:p>
          </table:table-cell>
          <table:table-cell table:number-columns-repeated="2" table:style-name="ce81"/>
          <table:table-cell office:value-type="float" office:value="325000" table:style-name="ce82">
            <text:p>325.000,00</text:p>
          </table:table-cell>
          <table:table-cell office:value-type="float" office:value="495.0777843365006" table:formula="of:=[.J27]/[.G27]*100" table:style-name="ce80">
            <text:p>495,0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 table:visibility="collapse">
          <table:table-cell/>
          <table:table-cell table:number-columns-repeated="2" table:style-name="ce5"/>
          <table:table-cell office:value-type="float" office:value="635" table:style-name="ce5">
            <text:p>635</text:p>
          </table:table-cell>
          <table:table-cell table:style-name="ce5"/>
          <table:table-cell office:value-type="string" table:style-name="ce86">
            <text:p>Pomoći izravnanja za decentralizirane funkcije i fiskalnog izravnanja</text:p>
          </table:table-cell>
          <table:table-cell office:value-type="float" office:value="0" table:formula="of:=[.G29]" table:style-name="ce69">
            <text:p>0,00</text:p>
          </table:table-cell>
          <table:table-cell table:number-columns-repeated="2" table:style-name="ce45"/>
          <table:table-cell office:value-type="float" office:value="166124.54999999999" table:formula="of:=[.J29]" table:style-name="ce69">
            <text:p>166.124,55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353" table:style-name="ce6">
            <text:p>6353</text:p>
          </table:table-cell>
          <table:table-cell office:value-type="string" table:style-name="ce88">
            <text:p>Pomoći fiskalnog izravnanj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166124.54999999999" table:formula="of:=172642.55-6518" table:style-name="ce82">
            <text:p>166.124,55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office:value-type="float" office:value="64" table:style-name="ce15">
            <text:p>64</text:p>
          </table:table-cell>
          <table:table-cell table:number-columns-repeated="2" table:style-name="ce15"/>
          <table:table-cell office:value-type="string" table:style-name="ce85">
            <text:p>Prihodi od imovine</text:p>
          </table:table-cell>
          <table:table-cell office:value-type="float" office:value="14164.62" table:formula="of:=[.G31]+[.G34]" table:style-name="ce44">
            <text:p>14.164,62</text:p>
          </table:table-cell>
          <table:table-cell office:value-type="float" office:value="24655" table:style-name="ce44">
            <text:p>24.655,00</text:p>
          </table:table-cell>
          <table:table-cell office:value-type="float" office:value="24156" table:style-name="ce44">
            <text:p>24.156,00</text:p>
          </table:table-cell>
          <table:table-cell office:value-type="float" office:value="24157.439999999999" table:formula="of:=[.J31]+[.J34]" table:style-name="ce73">
            <text:p>24.157,44</text:p>
          </table:table-cell>
          <table:table-cell office:value-type="float" office:value="170.54774501539748" table:formula="of:=[.J30]/[.G30]*100" table:style-name="ce74">
            <text:p>170,55</text:p>
          </table:table-cell>
          <table:table-cell office:value-type="float" office:value="100.0059612518629" table:formula="of:=[.J30]/[.I30]*100" table:style-name="ce74">
            <text:p>100,01</text:p>
          </table:table-cell>
          <table:table-cell table:number-columns-repeated="16372" table:style-name="ce1"/>
        </table:table-row>
        <table:table-row table:style-name="ro1" table:visibility="collapse">
          <table:table-cell/>
          <table:table-cell table:number-columns-repeated="2" table:style-name="ce5"/>
          <table:table-cell office:value-type="float" office:value="641" table:style-name="ce5">
            <text:p>641</text:p>
          </table:table-cell>
          <table:table-cell table:style-name="ce5"/>
          <table:table-cell office:value-type="string" table:style-name="ce89">
            <text:p>Prihodi od financijske imovine</text:p>
          </table:table-cell>
          <table:table-cell office:value-type="float" office:value="2.95" table:formula="of:=[.G32]+[.G33]" table:style-name="ce69">
            <text:p>2,95</text:p>
          </table:table-cell>
          <table:table-cell table:number-columns-repeated="2" table:style-name="ce45"/>
          <table:table-cell office:value-type="float" office:value="2.71" table:formula="of:=[.J32]+[.J33]" table:style-name="ce69">
            <text:p>2,71</text:p>
          </table:table-cell>
          <table:table-cell office:value-type="float" office:value="91.86440677966101" table:formula="of:=[.J31]/[.G31]*100" table:style-name="ce80">
            <text:p>91,8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413" table:style-name="ce6">
            <text:p>6413</text:p>
          </table:table-cell>
          <table:table-cell office:value-type="string" table:style-name="ce90">
            <text:p>Kamate na oročena sredstva i depozite po viđenju</text:p>
          </table:table-cell>
          <table:table-cell office:value-type="float" office:value="2.95" table:style-name="ce82">
            <text:p>2,95</text:p>
          </table:table-cell>
          <table:table-cell table:number-columns-repeated="2" table:style-name="ce81"/>
          <table:table-cell office:value-type="float" office:value="2.71" table:style-name="ce82">
            <text:p>2,71</text:p>
          </table:table-cell>
          <table:table-cell office:value-type="float" office:value="91.86440677966101" table:formula="of:=[.J32]/[.G32]*100" table:style-name="ce80">
            <text:p>91,8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419" table:style-name="ce6">
            <text:p>6419</text:p>
          </table:table-cell>
          <table:table-cell office:value-type="string" table:style-name="ce90">
            <text:p>Ostali prihodi od financijske imovin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/>
          <table:table-cell table:number-columns-repeated="2" table:style-name="ce5"/>
          <table:table-cell office:value-type="float" office:value="642" table:style-name="ce5">
            <text:p>642</text:p>
          </table:table-cell>
          <table:table-cell table:style-name="ce5"/>
          <table:table-cell office:value-type="string" table:style-name="ce89">
            <text:p>Prihodi od nefinancijske imovine</text:p>
          </table:table-cell>
          <table:table-cell office:value-type="float" office:value="14161.67" table:formula="of:=[.G35]+[.G36]+[.G37]" table:style-name="ce69">
            <text:p>14.161,67</text:p>
          </table:table-cell>
          <table:table-cell table:number-columns-repeated="2" table:style-name="ce45"/>
          <table:table-cell office:value-type="float" office:value="24154.73" table:formula="of:=[.J35]+[.J36]+[.J37]" table:style-name="ce69">
            <text:p>24.154,73</text:p>
          </table:table-cell>
          <table:table-cell office:value-type="float" office:value="170.56413544447796" table:formula="of:=[.J34]/[.G34]*100" table:style-name="ce80">
            <text:p>170,56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422" table:style-name="ce6">
            <text:p>6422</text:p>
          </table:table-cell>
          <table:table-cell office:value-type="string" table:style-name="ce90">
            <text:p>Prihodi od zakupa i iznajmljivanja imovine</text:p>
          </table:table-cell>
          <table:table-cell office:value-type="float" office:value="4196.82" table:style-name="ce82">
            <text:p>4.196,82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35]/[.G35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423" table:style-name="ce6">
            <text:p>6423</text:p>
          </table:table-cell>
          <table:table-cell office:value-type="string" table:style-name="ce90">
            <text:p>Naknada za korištenje nefinancijske imovine</text:p>
          </table:table-cell>
          <table:table-cell office:value-type="float" office:value="9920.9" table:formula="of:=5005.33+4915.57" table:style-name="ce82">
            <text:p>9.920,90</text:p>
          </table:table-cell>
          <table:table-cell table:number-columns-repeated="2" table:style-name="ce81"/>
          <table:table-cell office:value-type="float" office:value="24154.73" table:style-name="ce82">
            <text:p>24.154,73</text:p>
          </table:table-cell>
          <table:table-cell office:value-type="float" office:value="243.47317279682287" table:formula="of:=[.J36]/[.G36]*100" table:style-name="ce80">
            <text:p>243,4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 table:visibility="collapse">
          <table:table-cell table:style-name="ce83"/>
          <table:table-cell table:number-columns-repeated="3" table:style-name="ce6"/>
          <table:table-cell office:value-type="float" office:value="6429" table:style-name="ce6">
            <text:p>6429</text:p>
          </table:table-cell>
          <table:table-cell office:value-type="string" table:style-name="ce91">
            <text:p>Ostali prihodi od nefinancijske imovine</text:p>
          </table:table-cell>
          <table:table-cell office:value-type="float" office:value="43.95" table:formula="of:=43.95" table:style-name="ce82">
            <text:p>43,95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4">
          <table:table-cell/>
          <table:table-cell table:style-name="ce5"/>
          <table:table-cell office:value-type="float" office:value="65" table:style-name="ce15">
            <text:p>65</text:p>
          </table:table-cell>
          <table:table-cell table:number-columns-repeated="2" table:style-name="ce15"/>
          <table:table-cell office:value-type="string" table:style-name="ce85">
            <text:p>Prihodi od upravnih i administrativnih pristojbi, pristojbi po posebnim propisima i naknada</text:p>
          </table:table-cell>
          <table:table-cell office:value-type="float" office:value="2346.33" table:formula="of:=[.G39]+[.G42]+[.G45]" table:style-name="ce73">
            <text:p>2.346,33</text:p>
          </table:table-cell>
          <table:table-cell office:value-type="float" office:value="4700" table:style-name="ce44">
            <text:p>4.700,00</text:p>
          </table:table-cell>
          <table:table-cell office:value-type="float" office:value="3096" table:style-name="ce44">
            <text:p>3.096,00</text:p>
          </table:table-cell>
          <table:table-cell office:value-type="float" office:value="3566.38" table:formula="of:=[.J39]+[.J42]+[.J45]" table:style-name="ce73">
            <text:p>3.566,38</text:p>
          </table:table-cell>
          <table:table-cell office:value-type="float" office:value="151.99822701836484" table:formula="of:=[.J38]/[.G38]*100" table:style-name="ce74">
            <text:p>152,00</text:p>
          </table:table-cell>
          <table:table-cell office:value-type="float" office:value="115.19315245478037" table:formula="of:=[.J38]/[.I38]*100" table:style-name="ce74">
            <text:p>115,1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5"/>
          <table:table-cell office:value-type="float" office:value="651" table:style-name="ce5">
            <text:p>651</text:p>
          </table:table-cell>
          <table:table-cell table:style-name="ce5"/>
          <table:table-cell office:value-type="string" table:style-name="ce89">
            <text:p>Upravne i administrativne pristojbe</text:p>
          </table:table-cell>
          <table:table-cell office:value-type="float" office:value="1756.45" table:formula="of:=[.G40]+[.G41]" table:style-name="ce69">
            <text:p>1.756,45</text:p>
          </table:table-cell>
          <table:table-cell table:number-columns-repeated="2" table:style-name="ce45"/>
          <table:table-cell office:value-type="float" office:value="1690.64" table:formula="of:=[.J40]+[.J41]" table:style-name="ce69">
            <text:p>1.690,64</text:p>
          </table:table-cell>
          <table:table-cell office:value-type="float" office:value="96.253238065416042" table:formula="of:=[.J39]/[.G39]*100" table:style-name="ce80">
            <text:p>96,25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3">
          <table:table-cell table:style-name="ce83"/>
          <table:table-cell table:number-columns-repeated="3" table:style-name="ce6"/>
          <table:table-cell office:value-type="float" office:value="6512" table:style-name="ce6">
            <text:p>6512</text:p>
          </table:table-cell>
          <table:table-cell office:value-type="string" table:style-name="ce90">
            <text:p>Županijske, gradske i općinske pristojbe i naknade</text:p>
          </table:table-cell>
          <table:table-cell office:value-type="float" office:value="148.97" table:style-name="ce82">
            <text:p>148,97</text:p>
          </table:table-cell>
          <table:table-cell table:number-columns-repeated="2" table:style-name="ce81"/>
          <table:table-cell office:value-type="float" office:value="83.16" table:style-name="ce82">
            <text:p>83,16</text:p>
          </table:table-cell>
          <table:table-cell office:value-type="float" office:value="55.823320131570107" table:formula="of:=[.J40]/[.G40]*100" table:style-name="ce80">
            <text:p>55,8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14" table:style-name="ce6">
            <text:p>6514</text:p>
          </table:table-cell>
          <table:table-cell office:value-type="string" table:style-name="ce90">
            <text:p>Ostale pristojbe i naknade</text:p>
          </table:table-cell>
          <table:table-cell office:value-type="float" office:value="1607.48" table:style-name="ce82">
            <text:p>1.607,48</text:p>
          </table:table-cell>
          <table:table-cell table:number-columns-repeated="2" table:style-name="ce81"/>
          <table:table-cell office:value-type="float" office:value="1607.48" table:style-name="ce82">
            <text:p>1.607,48</text:p>
          </table:table-cell>
          <table:table-cell office:value-type="float" office:value="100" table:formula="of:=[.J41]/[.G41]*100" table:style-name="ce80">
            <text:p>10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652" table:style-name="ce5">
            <text:p>652</text:p>
          </table:table-cell>
          <table:table-cell table:style-name="ce5"/>
          <table:table-cell office:value-type="string" table:style-name="ce89">
            <text:p>Prihodi po posebnim propisima</text:p>
          </table:table-cell>
          <table:table-cell office:value-type="float" office:value="0.6" table:formula="of:=[.G43]" table:style-name="ce69">
            <text:p>0,60</text:p>
          </table:table-cell>
          <table:table-cell table:number-columns-repeated="2" table:style-name="ce45"/>
          <table:table-cell office:value-type="float" office:value="226.12" table:formula="of:=[.J43]+[.J44]" table:style-name="ce69">
            <text:p>226,12</text:p>
          </table:table-cell>
          <table:table-cell office:value-type="float" office:value="37686.666666666664" table:formula="of:=[.J42]/[.G42]*100" table:style-name="ce80">
            <text:p>37686,67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22" table:style-name="ce6">
            <text:p>6522</text:p>
          </table:table-cell>
          <table:table-cell office:value-type="string" table:style-name="ce90">
            <text:p>Prihodi vodnog gospodarstva</text:p>
          </table:table-cell>
          <table:table-cell office:value-type="float" office:value="0.6" table:style-name="ce82">
            <text:p>0,6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43]/[.G43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26" table:style-name="ce6">
            <text:p>6526</text:p>
          </table:table-cell>
          <table:table-cell office:value-type="string" table:style-name="ce90">
            <text:p>Ostali nespomenuti prihodi</text:p>
          </table:table-cell>
          <table:table-cell table:style-name="ce82"/>
          <table:table-cell table:number-columns-repeated="2" table:style-name="ce81"/>
          <table:table-cell office:value-type="float" office:value="226.12" table:style-name="ce82">
            <text:p>226,12</text:p>
          </table:table-cell>
          <table:table-cell table:number-columns-repeated="2" table:style-name="ce80"/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653" table:style-name="ce5">
            <text:p>653</text:p>
          </table:table-cell>
          <table:table-cell table:style-name="ce5"/>
          <table:table-cell office:value-type="string" table:style-name="ce89">
            <text:p>Komunalni doprinosi i naknade<text:s/></text:p>
          </table:table-cell>
          <table:table-cell office:value-type="float" office:value="589.28" table:formula="of:=[.G46]+[.G47]" table:style-name="ce69">
            <text:p>589,28</text:p>
          </table:table-cell>
          <table:table-cell table:number-columns-repeated="2" table:style-name="ce45"/>
          <table:table-cell office:value-type="float" office:value="1649.62" table:formula="of:=[.J46]+[.J47]" table:style-name="ce69">
            <text:p>1.649,62</text:p>
          </table:table-cell>
          <table:table-cell office:value-type="float" office:value="279.93822970404563" table:formula="of:=[.J45]/[.G45]*100" table:style-name="ce80">
            <text:p>279,94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31" table:style-name="ce6">
            <text:p>6531</text:p>
          </table:table-cell>
          <table:table-cell office:value-type="string" table:style-name="ce23">
            <text:p>Komunalni doprinosi</text:p>
          </table:table-cell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467.75" table:style-name="ce81">
            <text:p>467,75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6532" table:style-name="ce6">
            <text:p>6532</text:p>
          </table:table-cell>
          <table:table-cell office:value-type="string" table:style-name="ce90">
            <text:p>Komunalne naknade</text:p>
          </table:table-cell>
          <table:table-cell office:value-type="float" office:value="589.28" table:style-name="ce81">
            <text:p>589,28</text:p>
          </table:table-cell>
          <table:table-cell table:number-columns-repeated="2" table:style-name="ce81"/>
          <table:table-cell office:value-type="float" office:value="1181.8699999999999" table:style-name="ce81">
            <text:p>1.181,87</text:p>
          </table:table-cell>
          <table:table-cell office:value-type="float" office:value="200.56170241650827" table:formula="of:=[.J47]/[.G47]*100" table:style-name="ce80">
            <text:p>200,5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5" table:style-name="ce28"/>
          <table:table-cell table:number-columns-repeated="4" table:style-name="ce92"/>
          <table:table-cell table:number-columns-repeated="2" table:style-name="ce28"/>
          <table:table-cell table:number-columns-repeated="16372"/>
        </table:table-row>
        <table:table-row table:style-name="ro14">
          <table:table-cell/>
          <table:table-cell office:value-type="string" table:number-columns-spanned="5" table:number-rows-spanned="1" table:style-name="ce305">
            <text:p>BROJČANA OZNAKA I NAZIV</text:p>
          </table:table-cell>
          <table:covered-table-cell table:number-columns-repeated="4"/>
          <table:table-cell office:value-type="string" table:style-name="ce78">
            <text:p>IZVRŠENJE<text:s/></text:p>
            <text:p>2024.<text:s/></text:p>
          </table:table-cell>
          <table:table-cell office:value-type="string" table:style-name="ce78">
            <text:p>1. REBALANS 2025.</text:p>
          </table:table-cell>
          <table:table-cell office:value-type="string" table:style-name="ce78">
            <text:p>TEKUĆI PLAN 2025.</text:p>
          </table:table-cell>
          <table:table-cell office:value-type="string" table:style-name="ce78">
            <text:p>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number-columns-repeated="16372" table:style-name="ce1"/>
        </table:table-row>
        <table:table-row table:style-name="ro5">
          <table:table-cell table:style-name="ce19"/>
          <table:table-cell office:value-type="float" office:value="1" table:number-columns-spanned="5" table:number-rows-spanned="1" table:style-name="ce304">
            <text:p>1</text:p>
          </table:table-cell>
          <table:covered-table-cell table:number-columns-repeated="4"/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2" table:style-name="ce19"/>
        </table:table-row>
        <table:table-row table:style-name="ro1">
          <table:table-cell/>
          <table:table-cell table:number-columns-repeated="4" table:style-name="ce4"/>
          <table:table-cell office:value-type="string" table:style-name="ce4">
            <text:p>UKUPNO RASHODI</text:p>
          </table:table-cell>
          <table:table-cell office:value-type="float" office:value="326236.83999999997" table:formula="of:=[.G52]+[.G103]" table:style-name="ce44">
            <text:p>326.236,84</text:p>
          </table:table-cell>
          <table:table-cell office:value-type="float" office:value="929780" table:formula="of:=[.H52]+[.H103]" table:style-name="ce44">
            <text:p>929.780,00</text:p>
          </table:table-cell>
          <table:table-cell office:value-type="float" office:value="944592" table:formula="of:=[.I52]+[.I103]" table:style-name="ce44">
            <text:p>944.592,00</text:p>
          </table:table-cell>
          <table:table-cell office:value-type="float" office:value="980145.79" table:formula="of:=[.J52]+[.J103]" table:style-name="ce73">
            <text:p>980.145,79</text:p>
          </table:table-cell>
          <table:table-cell office:value-type="float" office:value="300.43994724814036" table:formula="of:=[.J51]/[.G51]*100" table:style-name="ce74">
            <text:p>300,44</text:p>
          </table:table-cell>
          <table:table-cell office:value-type="float" office:value="103.76393088232803" table:formula="of:=[.J51]/[.I51]*100" table:style-name="ce74">
            <text:p>103,76</text:p>
          </table:table-cell>
          <table:table-cell table:number-columns-repeated="2" table:style-name="ce1"/>
          <table:table-cell table:style-name="ce71"/>
          <table:table-cell table:number-columns-repeated="1636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Rashodi poslovanja</text:p>
          </table:table-cell>
          <table:table-cell office:value-type="float" office:value="146078.09" table:formula="of:=[.G53]+[.G61]+[.G85]+[.G90]+[.G93]+[.G97]" table:style-name="ce44">
            <text:p>146.078,09</text:p>
          </table:table-cell>
          <table:table-cell office:value-type="float" office:value="201910" table:formula="of:=[.H53]+[.H61]+[.H85]+[.H90]+[.H93]+[.H97]" table:style-name="ce44">
            <text:p>201.910,00</text:p>
          </table:table-cell>
          <table:table-cell office:value-type="float" office:value="212474" table:formula="of:=[.I53]+[.I61]+[.I85]+[.I90]+[.I93]+[.I97]" table:style-name="ce44">
            <text:p>212.474,00</text:p>
          </table:table-cell>
          <table:table-cell office:value-type="float" office:value="228475.78999999998" table:formula="of:=[.J53]+[.J61]+[.J85]+[.J90]+[.J93]+[.J97]" table:style-name="ce73">
            <text:p>228.475,79</text:p>
          </table:table-cell>
          <table:table-cell office:value-type="float" office:value="156.4066110119594" table:formula="of:=[.J52]/[.G52]*100" table:style-name="ce74">
            <text:p>156,41</text:p>
          </table:table-cell>
          <table:table-cell office:value-type="float" office:value="107.53117557912968" table:formula="of:=[.J52]/[.I52]*100" table:style-name="ce74">
            <text:p>107,53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4"/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string" table:style-name="ce4">
            <text:p>Rashodi za zaposlene</text:p>
          </table:table-cell>
          <table:table-cell office:value-type="float" office:value="51210.200000000004" table:formula="of:=[.G54]+[.G56]+[.G58]" table:style-name="ce44">
            <text:p>51.210,20</text:p>
          </table:table-cell>
          <table:table-cell office:value-type="float" office:value="72750" table:style-name="ce44">
            <text:p>72.750,00</text:p>
          </table:table-cell>
          <table:table-cell office:value-type="float" office:value="72670" table:style-name="ce44">
            <text:p>72.670,00</text:p>
          </table:table-cell>
          <table:table-cell office:value-type="float" office:value="72761.459999999992" table:formula="of:=[.J54]+[.J56]+[.J58]" table:style-name="ce73">
            <text:p>72.761,46</text:p>
          </table:table-cell>
          <table:table-cell office:value-type="float" office:value="142.08392078140679" table:formula="of:=[.J53]/[.G53]*100" table:style-name="ce74">
            <text:p>142,08</text:p>
          </table:table-cell>
          <table:table-cell office:value-type="float" office:value="100.125856612082" table:formula="of:=[.J53]/[.I53]*100" table:style-name="ce74">
            <text:p>100,13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5"/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5">
            <text:p>Plaće (Bruto)</text:p>
          </table:table-cell>
          <table:table-cell office:value-type="float" office:value="34567.620000000003" table:formula="of:=[.G55]" table:style-name="ce69">
            <text:p>34.567,62</text:p>
          </table:table-cell>
          <table:table-cell table:number-columns-repeated="2" table:style-name="ce45"/>
          <table:table-cell office:value-type="float" office:value="48090.36" table:formula="of:=[.J55]" table:style-name="ce69">
            <text:p>48.090,36</text:p>
          </table:table-cell>
          <table:table-cell office:value-type="float" office:value="139.11967326648465" table:formula="of:=[.J54]/[.G54]*100" table:style-name="ce80">
            <text:p>139,1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3111" table:style-name="ce6">
            <text:p>3111</text:p>
          </table:table-cell>
          <table:table-cell office:value-type="string" table:style-name="ce6">
            <text:p>Plaće za redovan rad</text:p>
          </table:table-cell>
          <table:table-cell office:value-type="float" office:value="34567.620000000003" table:style-name="ce82">
            <text:p>34.567,62</text:p>
          </table:table-cell>
          <table:table-cell table:number-columns-repeated="2" table:style-name="ce81"/>
          <table:table-cell office:value-type="float" office:value="48090.36" table:style-name="ce82">
            <text:p>48.090,36</text:p>
          </table:table-cell>
          <table:table-cell office:value-type="float" office:value="139.11967326648465" table:formula="of:=[.J55]/[.G55]*100" table:style-name="ce80">
            <text:p>139,1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93">
            <text:p>Ostali rashodi za zaposlene</text:p>
          </table:table-cell>
          <table:table-cell office:value-type="float" office:value="930" table:style-name="ce69">
            <text:p>930,00</text:p>
          </table:table-cell>
          <table:table-cell table:number-columns-repeated="2" table:style-name="ce45"/>
          <table:table-cell office:value-type="float" office:value="2730" table:formula="of:=[.J57]" table:style-name="ce69">
            <text:p>2.730,00</text:p>
          </table:table-cell>
          <table:table-cell office:value-type="float" office:value="293.54838709677421" table:formula="of:=[.J56]/[.G56]*100" table:style-name="ce80">
            <text:p>293,5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3121" table:style-name="ce6">
            <text:p>3121</text:p>
          </table:table-cell>
          <table:table-cell office:value-type="string" table:style-name="ce94">
            <text:p>Ostali rashodi za zaposlene</text:p>
          </table:table-cell>
          <table:table-cell office:value-type="float" office:value="930" table:style-name="ce82">
            <text:p>930,00</text:p>
          </table:table-cell>
          <table:table-cell table:number-columns-repeated="2" table:style-name="ce81"/>
          <table:table-cell office:value-type="float" office:value="2730" table:style-name="ce82">
            <text:p>2.730,00</text:p>
          </table:table-cell>
          <table:table-cell office:value-type="float" office:value="293.54838709677421" table:formula="of:=[.J57]/[.G57]*100" table:style-name="ce80">
            <text:p>293,5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5"/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93">
            <text:p>Doprinosi na plaće</text:p>
          </table:table-cell>
          <table:table-cell office:value-type="float" office:value="15712.58" table:formula="of:=[.G59]+[.G60]" table:style-name="ce69">
            <text:p>15.712,58</text:p>
          </table:table-cell>
          <table:table-cell table:number-columns-repeated="2" table:style-name="ce45"/>
          <table:table-cell office:value-type="float" office:value="21941.1" table:formula="of:=[.J59]+[.J60]" table:style-name="ce69">
            <text:p>21.941,10</text:p>
          </table:table-cell>
          <table:table-cell office:value-type="float" office:value="139.64033914226687" table:formula="of:=[.J58]/[.G58]*100" table:style-name="ce80">
            <text:p>139,6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3">
          <table:table-cell table:style-name="ce83"/>
          <table:table-cell table:number-columns-repeated="3" table:style-name="ce6"/>
          <table:table-cell office:value-type="float" office:value="3131" table:style-name="ce6">
            <text:p>3131</text:p>
          </table:table-cell>
          <table:table-cell office:value-type="string" table:style-name="ce94">
            <text:p>Doprinosi za mirovinsko osiguranje za staž s povećanim trajanjem</text:p>
          </table:table-cell>
          <table:table-cell office:value-type="float" office:value="8609.59" table:style-name="ce82">
            <text:p>8.609,59</text:p>
          </table:table-cell>
          <table:table-cell table:number-columns-repeated="2" table:style-name="ce81"/>
          <table:table-cell office:value-type="float" office:value="12022.47" table:style-name="ce82">
            <text:p>12.022,47</text:p>
          </table:table-cell>
          <table:table-cell office:value-type="float" office:value="139.64044745452452" table:formula="of:=[.J59]/[.G59]*100" table:style-name="ce80">
            <text:p>139,6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6"/>
          <table:table-cell office:value-type="float" office:value="3132" table:style-name="ce6">
            <text:p>3132</text:p>
          </table:table-cell>
          <table:table-cell office:value-type="string" table:style-name="ce94">
            <text:p>Doprinosi za obvezno zdravstveno osiguranje</text:p>
          </table:table-cell>
          <table:table-cell office:value-type="float" office:value="7102.99" table:style-name="ce82">
            <text:p>7.102,99</text:p>
          </table:table-cell>
          <table:table-cell table:number-columns-repeated="2" table:style-name="ce81"/>
          <table:table-cell office:value-type="float" office:value="9918.6299999999992" table:style-name="ce82">
            <text:p>9.918,63</text:p>
          </table:table-cell>
          <table:table-cell office:value-type="float" office:value="139.64020785612817" table:formula="of:=[.J60]/[.G60]*100" table:style-name="ce80">
            <text:p>139,6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office:value-type="float" office:value="32" table:style-name="ce15">
            <text:p>32</text:p>
          </table:table-cell>
          <table:table-cell table:number-columns-repeated="2" table:style-name="ce84"/>
          <table:table-cell office:value-type="string" table:style-name="ce15">
            <text:p>Materijalni rashodi</text:p>
          </table:table-cell>
          <table:table-cell office:value-type="float" office:value="65232.9" table:formula="of:=[.G62]+[.G66]+[.G71]+[.G79]" table:style-name="ce44">
            <text:p>65.232,90</text:p>
          </table:table-cell>
          <table:table-cell office:value-type="float" office:value="85255" table:style-name="ce44">
            <text:p>85.255,00</text:p>
          </table:table-cell>
          <table:table-cell office:value-type="float" office:value="87451" table:style-name="ce44">
            <text:p>87.451,00</text:p>
          </table:table-cell>
          <table:table-cell office:value-type="float" office:value="99027.91" table:formula="of:=[.J62]+[.J66]+[.J71]+[.J79]" table:style-name="ce73">
            <text:p>99.027,91</text:p>
          </table:table-cell>
          <table:table-cell office:value-type="float" office:value="151.80669570109561" table:formula="of:=[.J61]/[.G61]*100" table:style-name="ce74">
            <text:p>151,81</text:p>
          </table:table-cell>
          <table:table-cell office:value-type="float" office:value="113.23816765960366" table:formula="of:=[.J61]/[.I61]*100" table:style-name="ce74">
            <text:p>113,24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number-columns-repeated="2" table:style-name="ce5"/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5">
            <text:p>Naknade troškova zaposlenima</text:p>
          </table:table-cell>
          <table:table-cell office:value-type="float" office:value="2947.76" table:formula="of:=[.G63]+[.G65]" table:style-name="ce69">
            <text:p>2.947,76</text:p>
          </table:table-cell>
          <table:table-cell table:number-columns-repeated="2" table:style-name="ce45"/>
          <table:table-cell office:value-type="float" office:value="3491.3" table:formula="of:=[.J63]+[.J64]+[.J65]" table:style-name="ce69">
            <text:p>3.491,30</text:p>
          </table:table-cell>
          <table:table-cell office:value-type="float" office:value="118.4390859500095" table:formula="of:=[.J62]/[.G62]*100" table:style-name="ce80">
            <text:p>118,44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5"/>
          <table:table-cell office:value-type="float" office:value="3211" table:style-name="ce6">
            <text:p>3211</text:p>
          </table:table-cell>
          <table:table-cell office:value-type="string" table:style-name="ce10">
            <text:p>Službena putovanja</text:p>
          </table:table-cell>
          <table:table-cell office:value-type="float" office:value="1079.76" table:formula="of:=60+360+74.28+498.38+87.1" table:style-name="ce82">
            <text:p>1.079,76</text:p>
          </table:table-cell>
          <table:table-cell table:number-columns-repeated="2" table:style-name="ce81"/>
          <table:table-cell office:value-type="float" office:value="435.8" table:formula="of:=84+205.6+146.2" table:style-name="ce82">
            <text:p>435,80</text:p>
          </table:table-cell>
          <table:table-cell office:value-type="float" office:value="40.360820923168113" table:formula="of:=[.J63]/[.G63]*100" table:style-name="ce80">
            <text:p>40,36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5"/>
          <table:table-cell office:value-type="float" office:value="3213" table:style-name="ce6">
            <text:p>3213</text:p>
          </table:table-cell>
          <table:table-cell office:value-type="string" table:style-name="ce72">
            <text:p>Stručno usavršavanje zaposlenik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575" table:style-name="ce82">
            <text:p>575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14" table:style-name="ce6">
            <text:p>3214</text:p>
          </table:table-cell>
          <table:table-cell office:value-type="string" table:style-name="ce94">
            <text:p>Ostale naknade troškova zaposlenima</text:p>
          </table:table-cell>
          <table:table-cell office:value-type="float" office:value="1868" table:style-name="ce82">
            <text:p>1.868,00</text:p>
          </table:table-cell>
          <table:table-cell table:number-columns-repeated="2" table:style-name="ce81"/>
          <table:table-cell office:value-type="float" office:value="2480.5" table:style-name="ce82">
            <text:p>2.480,50</text:p>
          </table:table-cell>
          <table:table-cell office:value-type="float" office:value="132.78907922912205" table:formula="of:=[.J65]/[.G65]*100" table:style-name="ce80">
            <text:p>132,79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93">
            <text:p>Rashodi za materijal i energiju</text:p>
          </table:table-cell>
          <table:table-cell office:value-type="float" office:value="14214.19" table:formula="of:=[.G67]+[.G68]+[.G69]+[.G70]" table:style-name="ce69">
            <text:p>14.214,19</text:p>
          </table:table-cell>
          <table:table-cell table:number-columns-repeated="2" table:style-name="ce45"/>
          <table:table-cell office:value-type="float" office:value="14976.91" table:formula="of:=[.J67]+[.J68]++[.J69]+[.J70]" table:style-name="ce69">
            <text:p>14.976,91</text:p>
          </table:table-cell>
          <table:table-cell office:value-type="float" office:value="105.36590547896152" table:formula="of:=[.J66]/[.G66]*100" table:style-name="ce80">
            <text:p>105,3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21" table:style-name="ce6">
            <text:p>3221</text:p>
          </table:table-cell>
          <table:table-cell office:value-type="string" table:style-name="ce94">
            <text:p>Uredski materijal i ostali materijalni rashodi</text:p>
          </table:table-cell>
          <table:table-cell office:value-type="float" office:value="726.1" table:style-name="ce82">
            <text:p>726,10</text:p>
          </table:table-cell>
          <table:table-cell table:number-columns-repeated="2" table:style-name="ce45"/>
          <table:table-cell office:value-type="float" office:value="1866.59" table:formula="of:=1396.28+470.31" table:style-name="ce82">
            <text:p>1.866,59</text:p>
          </table:table-cell>
          <table:table-cell office:value-type="float" office:value="257.07065142542348" table:formula="of:=[.J67]/[.G67]*100" table:style-name="ce80">
            <text:p>257,0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23" table:style-name="ce6">
            <text:p>3223</text:p>
          </table:table-cell>
          <table:table-cell office:value-type="string" table:style-name="ce94">
            <text:p>Energija</text:p>
          </table:table-cell>
          <table:table-cell office:value-type="float" office:value="10368.94" table:formula="of:=1211.27+9157.67" table:style-name="ce82">
            <text:p>10.368,94</text:p>
          </table:table-cell>
          <table:table-cell table:number-columns-repeated="2" table:style-name="ce45"/>
          <table:table-cell office:value-type="float" office:value="11370.36" table:formula="of:=1129.82+10240.54" table:style-name="ce82">
            <text:p>11.370,36</text:p>
          </table:table-cell>
          <table:table-cell office:value-type="float" office:value="109.65788209788079" table:formula="of:=[.J68]/[.G68]*100" table:style-name="ce80">
            <text:p>109,66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3">
          <table:table-cell/>
          <table:table-cell table:style-name="ce5"/>
          <table:table-cell table:style-name="ce15"/>
          <table:table-cell table:style-name="ce6"/>
          <table:table-cell office:value-type="float" office:value="3224" table:style-name="ce6">
            <text:p>3224</text:p>
          </table:table-cell>
          <table:table-cell office:value-type="string" table:style-name="ce95">
            <text:p>Materijal i dijelovi za tekuće i investicijsko održavanje<text:s/></text:p>
          </table:table-cell>
          <table:table-cell office:value-type="float" office:value="2795.55" table:style-name="ce82">
            <text:p>2.795,55</text:p>
          </table:table-cell>
          <table:table-cell table:number-columns-repeated="2" table:style-name="ce45"/>
          <table:table-cell office:value-type="float" office:value="1739.96" table:style-name="ce82">
            <text:p>1.739,96</text:p>
          </table:table-cell>
          <table:table-cell office:value-type="float" office:value="62.24034626459909" table:formula="of:=[.J69]/[.G69]*100" table:style-name="ce80">
            <text:p>62,24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table:style-name="ce6"/>
          <table:table-cell office:value-type="float" office:value="3225" table:style-name="ce6">
            <text:p>3225</text:p>
          </table:table-cell>
          <table:table-cell office:value-type="string" table:style-name="ce96">
            <text:p>Sitni inventar i autogume</text:p>
          </table:table-cell>
          <table:table-cell office:value-type="float" office:value="323.60000000000002" table:style-name="ce82">
            <text:p>323,60</text:p>
          </table:table-cell>
          <table:table-cell table:number-columns-repeated="2" table:style-name="ce45"/>
          <table:table-cell office:value-type="float" office:value="0" table:style-name="ce82">
            <text:p>0,00</text:p>
          </table:table-cell>
          <table:table-cell office:value-type="float" office:value="0" table:formula="of:=[.J70]/[.G70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97">
            <text:p>Rashodi za usluge</text:p>
          </table:table-cell>
          <table:table-cell office:value-type="float" office:value="44369.07" table:formula="of:=[.G72]+[.G73]+[.G74]+[.G75]+[.G76]+[.G77]+[.G78]" table:style-name="ce69">
            <text:p>44.369,07</text:p>
          </table:table-cell>
          <table:table-cell table:number-columns-repeated="2" table:style-name="ce45"/>
          <table:table-cell office:value-type="float" office:value="66888.08" table:formula="of:=[.J72]+[.J73]+[.J74]+[.J75]+[.J76]+[.J77]+[.J78]" table:style-name="ce69">
            <text:p>66.888,08</text:p>
          </table:table-cell>
          <table:table-cell office:value-type="float" office:value="150.75384721834376" table:formula="of:=[.J71]/[.G71]*100" table:style-name="ce80">
            <text:p>150,7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1" table:style-name="ce6">
            <text:p>3231</text:p>
          </table:table-cell>
          <table:table-cell office:value-type="string" table:style-name="ce96">
            <text:p>Usluge telefona, interneta, pošte i prijevoza</text:p>
          </table:table-cell>
          <table:table-cell office:value-type="float" office:value="4434.04" table:formula="of:=1656.7+152.34+2625" table:style-name="ce82">
            <text:p>4.434,04</text:p>
          </table:table-cell>
          <table:table-cell table:number-columns-repeated="2" table:style-name="ce81"/>
          <table:table-cell office:value-type="float" office:value="1821.1699999999998" table:formula="of:=1612.07+209.1" table:style-name="ce82">
            <text:p>1.821,17</text:p>
          </table:table-cell>
          <table:table-cell office:value-type="float" office:value="41.072475665533013" table:formula="of:=[.J72]/[.G72]*100" table:style-name="ce80">
            <text:p>41,07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83"/>
          <table:table-cell table:style-name="ce98"/>
          <table:table-cell table:number-columns-repeated="16369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2" table:style-name="ce6">
            <text:p>3232</text:p>
          </table:table-cell>
          <table:table-cell office:value-type="string" table:style-name="ce95">
            <text:p>Usluge tekućeg i investicijskog <text:s/>održavanja</text:p>
          </table:table-cell>
          <table:table-cell office:value-type="float" office:value="14661.03" table:formula="of:=6627.59+1007.64+7025.8" table:style-name="ce82">
            <text:p>14.661,03</text:p>
          </table:table-cell>
          <table:table-cell table:number-columns-repeated="2" table:style-name="ce81"/>
          <table:table-cell office:value-type="float" office:value="14707.67" table:formula="of:=5238.6+5926.82+3542.25" table:style-name="ce82">
            <text:p>14.707,67</text:p>
          </table:table-cell>
          <table:table-cell office:value-type="float" office:value="100.31812226016864" table:formula="of:=[.J73]/[.G73]*100" table:style-name="ce80">
            <text:p>100,3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3" table:style-name="ce6">
            <text:p>3233</text:p>
          </table:table-cell>
          <table:table-cell office:value-type="string" table:style-name="ce94">
            <text:p>Usluge promidžbe i informiranja</text:p>
          </table:table-cell>
          <table:table-cell office:value-type="float" office:value="2521.06" table:formula="of:=1809.19+711.87" table:style-name="ce82">
            <text:p>2.521,06</text:p>
          </table:table-cell>
          <table:table-cell table:number-columns-repeated="2" table:style-name="ce81"/>
          <table:table-cell office:value-type="float" office:value="6171.62" table:formula="of:=2080+3012+1000+79.62" table:style-name="ce82">
            <text:p>6.171,62</text:p>
          </table:table-cell>
          <table:table-cell office:value-type="float" office:value="244.80258304046711" table:formula="of:=[.J74]/[.G74]*100" table:style-name="ce80">
            <text:p>244,8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4" table:style-name="ce6">
            <text:p>3234</text:p>
          </table:table-cell>
          <table:table-cell office:value-type="string" table:style-name="ce94">
            <text:p>Komunalne usluge</text:p>
          </table:table-cell>
          <table:table-cell office:value-type="float" office:value="7528.6200000000008" table:formula="of:=2731.3+2000+2797.32" table:style-name="ce82">
            <text:p>7.528,62</text:p>
          </table:table-cell>
          <table:table-cell table:number-columns-repeated="2" table:style-name="ce81"/>
          <table:table-cell office:value-type="float" office:value="13365.630000000001" table:formula="of:=695.42+4368.18+4340.26+3961.77" table:style-name="ce82">
            <text:p>13.365,63</text:p>
          </table:table-cell>
          <table:table-cell office:value-type="float" office:value="177.53094192561184" table:formula="of:=[.J75]/[.G75]*100" table:style-name="ce80">
            <text:p>177,53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7" table:style-name="ce6">
            <text:p>3237</text:p>
          </table:table-cell>
          <table:table-cell office:value-type="string" table:style-name="ce94">
            <text:p>Intelektualne i osobne usluge</text:p>
          </table:table-cell>
          <table:table-cell office:value-type="float" office:value="175" table:style-name="ce82">
            <text:p>175,00</text:p>
          </table:table-cell>
          <table:table-cell table:number-columns-repeated="2" table:style-name="ce81"/>
          <table:table-cell office:value-type="float" office:value="11588.939999999999" table:formula="of:=5515.03+3750+323.91+2000" table:style-name="ce82">
            <text:p>11.588,94</text:p>
          </table:table-cell>
          <table:table-cell office:value-type="float" office:value="6622.2514285714278" table:formula="of:=[.J76]/[.G76]*100" table:style-name="ce80">
            <text:p>6622,2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8" table:style-name="ce6">
            <text:p>3238</text:p>
          </table:table-cell>
          <table:table-cell office:value-type="string" table:style-name="ce94">
            <text:p>Računalne usluge</text:p>
          </table:table-cell>
          <table:table-cell office:value-type="float" office:value="4622.9699999999993" table:formula="of:=3450.85+1052.72+119.4" table:style-name="ce82">
            <text:p>4.622,97</text:p>
          </table:table-cell>
          <table:table-cell table:number-columns-repeated="2" table:style-name="ce81"/>
          <table:table-cell office:value-type="float" office:value="7149.33" table:formula="of:=5342.7+1668.88+137.75" table:style-name="ce82">
            <text:p>7.149,33</text:p>
          </table:table-cell>
          <table:table-cell office:value-type="float" office:value="154.64798603495157" table:formula="of:=[.J77]/[.G77]*100" table:style-name="ce80">
            <text:p>154,6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39" table:style-name="ce6">
            <text:p>3239</text:p>
          </table:table-cell>
          <table:table-cell office:value-type="string" table:style-name="ce94">
            <text:p>Ostale usluge</text:p>
          </table:table-cell>
          <table:table-cell office:value-type="float" office:value="10426.35" table:formula="of:=240+857+9329.35" table:style-name="ce82">
            <text:p>10.426,35</text:p>
          </table:table-cell>
          <table:table-cell table:number-columns-repeated="2" table:style-name="ce81"/>
          <table:table-cell office:value-type="float" office:value="12083.72" table:formula="of:=9583.72+2500" table:style-name="ce82">
            <text:p>12.083,72</text:p>
          </table:table-cell>
          <table:table-cell office:value-type="float" office:value="115.89597510154559" table:formula="of:=[.J78]/[.G78]*100" table:style-name="ce80">
            <text:p>115,9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29" table:style-name="ce5">
            <text:p>329</text:p>
          </table:table-cell>
          <table:table-cell table:style-name="ce5"/>
          <table:table-cell office:value-type="string" table:style-name="ce93">
            <text:p>Ostali nespomenuti rashodi poslovanja</text:p>
          </table:table-cell>
          <table:table-cell office:value-type="float" office:value="3701.88" table:formula="of:=[.G81]+[.G82]+[.G83]" table:style-name="ce69">
            <text:p>3.701,88</text:p>
          </table:table-cell>
          <table:table-cell table:number-columns-repeated="2" table:style-name="ce45"/>
          <table:table-cell office:value-type="float" office:value="13671.619999999999" table:formula="of:=[.J80]+[.J81]+[.J82]+[.J83]+[.J84]" table:style-name="ce69">
            <text:p>13.671,62</text:p>
          </table:table-cell>
          <table:table-cell office:value-type="float" office:value="369.31559099700689" table:formula="of:=[.J79]/[.G79]*100" table:style-name="ce80">
            <text:p>369,32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5"/>
          <table:table-cell table:style-name="ce15"/>
          <table:table-cell table:style-name="ce5"/>
          <table:table-cell office:value-type="float" office:value="3291" table:style-name="ce5">
            <text:p>3291</text:p>
          </table:table-cell>
          <table:table-cell office:value-type="string" table:style-name="ce94">
            <text:p>Naknade za rad predstavničkih i izvršnih tijela, povjerenstava i slično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2406.67" table:formula="of:=630+1776.67" table:style-name="ce82">
            <text:p>2.406,67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3" table:style-name="ce6">
            <text:p>3293</text:p>
          </table:table-cell>
          <table:table-cell office:value-type="string" table:style-name="ce94">
            <text:p>Reprezentacija</text:p>
          </table:table-cell>
          <table:table-cell office:value-type="float" office:value="723.94" table:style-name="ce82">
            <text:p>723,94</text:p>
          </table:table-cell>
          <table:table-cell table:number-columns-repeated="2" table:style-name="ce81"/>
          <table:table-cell office:value-type="float" office:value="1708.11" table:style-name="ce82">
            <text:p>1.708,11</text:p>
          </table:table-cell>
          <table:table-cell office:value-type="float" office:value="235.94634914495671" table:formula="of:=[.J81]/[.G81]*100" table:style-name="ce80">
            <text:p>235,9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4" table:style-name="ce6">
            <text:p>3294</text:p>
          </table:table-cell>
          <table:table-cell office:value-type="string" table:style-name="ce94">
            <text:p>Članarine i norme</text:p>
          </table:table-cell>
          <table:table-cell office:value-type="float" office:value="1229.04" table:style-name="ce82">
            <text:p>1.229,04</text:p>
          </table:table-cell>
          <table:table-cell table:number-columns-repeated="2" table:style-name="ce81"/>
          <table:table-cell office:value-type="float" office:value="2018.72" table:style-name="ce82">
            <text:p>2.018,72</text:p>
          </table:table-cell>
          <table:table-cell office:value-type="float" office:value="164.25177374210767" table:formula="of:=[.J82]/[.G82]*100" table:style-name="ce80">
            <text:p>164,25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5" table:style-name="ce6">
            <text:p>3295</text:p>
          </table:table-cell>
          <table:table-cell office:value-type="string" table:style-name="ce99">
            <text:p>Pristojbe i naknade</text:p>
          </table:table-cell>
          <table:table-cell office:value-type="float" office:value="1748.9" table:formula="of:=520.52+1228.38" table:style-name="ce82">
            <text:p>1.748,90</text:p>
          </table:table-cell>
          <table:table-cell table:number-columns-repeated="2" table:style-name="ce81"/>
          <table:table-cell office:value-type="float" office:value="1545.71" table:style-name="ce82">
            <text:p>1.545,71</text:p>
          </table:table-cell>
          <table:table-cell office:value-type="float" office:value="88.381840013722908" table:formula="of:=[.J83]/[.G83]*100" table:style-name="ce80">
            <text:p>88,3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299" table:style-name="ce6">
            <text:p>3299</text:p>
          </table:table-cell>
          <table:table-cell office:value-type="string" table:style-name="ce99">
            <text:p>Ostali nespomenuti rashodi poslovanj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5992.41" table:style-name="ce82">
            <text:p>5.992,4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office:value-type="float" office:value="34" table:style-name="ce15">
            <text:p>34</text:p>
          </table:table-cell>
          <table:table-cell table:number-columns-repeated="2" table:style-name="ce6"/>
          <table:table-cell office:value-type="string" table:style-name="ce100">
            <text:p>Financijski rashodi</text:p>
          </table:table-cell>
          <table:table-cell office:value-type="float" office:value="1630.22" table:formula="of:=[.G86]" table:style-name="ce44">
            <text:p>1.630,22</text:p>
          </table:table-cell>
          <table:table-cell office:value-type="float" office:value="800" table:style-name="ce44">
            <text:p>800,00</text:p>
          </table:table-cell>
          <table:table-cell office:value-type="float" office:value="860" table:style-name="ce44">
            <text:p>860,00</text:p>
          </table:table-cell>
          <table:table-cell office:value-type="float" office:value="914.16" table:formula="of:=[.J86]" table:style-name="ce73">
            <text:p>914,16</text:p>
          </table:table-cell>
          <table:table-cell office:value-type="float" office:value="56.075867060887482" table:formula="of:=[.J85]/[.G85]*100" table:style-name="ce74">
            <text:p>56,08</text:p>
          </table:table-cell>
          <table:table-cell office:value-type="float" office:value="106.29767441860464" table:formula="of:=[.J85]/[.I85]*100" table:style-name="ce74">
            <text:p>106,3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43" table:style-name="ce5">
            <text:p>343</text:p>
          </table:table-cell>
          <table:table-cell table:style-name="ce5"/>
          <table:table-cell office:value-type="string" table:style-name="ce93">
            <text:p>Ostali financijski rashodi</text:p>
          </table:table-cell>
          <table:table-cell office:value-type="float" office:value="1630.22" table:formula="of:=[.G87]+[.G89]" table:style-name="ce69">
            <text:p>1.630,22</text:p>
          </table:table-cell>
          <table:table-cell table:number-columns-repeated="2" table:style-name="ce45"/>
          <table:table-cell office:value-type="float" office:value="914.16" table:formula="of:=[.J87]+[.J88]+[.J89]" table:style-name="ce69">
            <text:p>914,16</text:p>
          </table:table-cell>
          <table:table-cell office:value-type="float" office:value="56.075867060887482" table:formula="of:=[.J86]/[.G86]*100" table:style-name="ce80">
            <text:p>56,0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431" table:style-name="ce6">
            <text:p>3431</text:p>
          </table:table-cell>
          <table:table-cell office:value-type="string" table:style-name="ce94">
            <text:p>Bankarske usluge i usluge platnog prometa</text:p>
          </table:table-cell>
          <table:table-cell office:value-type="float" office:value="895.83" table:formula="of:=754.1+141.73" table:style-name="ce82">
            <text:p>895,83</text:p>
          </table:table-cell>
          <table:table-cell table:number-columns-repeated="2" table:style-name="ce81"/>
          <table:table-cell office:value-type="float" office:value="903.31999999999994" table:formula="of:=794.5+108.82" table:style-name="ce82">
            <text:p>903,32</text:p>
          </table:table-cell>
          <table:table-cell office:value-type="float" office:value="100.83609613431119" table:formula="of:=[.J87]/[.G87]*100" table:style-name="ce80">
            <text:p>100,84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433" table:style-name="ce6">
            <text:p>3433</text:p>
          </table:table-cell>
          <table:table-cell office:value-type="string" table:style-name="ce94">
            <text:p>Zatezne kamate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10.84" table:style-name="ce82">
            <text:p>10,8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439" table:style-name="ce6">
            <text:p>3439</text:p>
          </table:table-cell>
          <table:table-cell office:value-type="string" table:style-name="ce94">
            <text:p>Ostali financijski rashodi</text:p>
          </table:table-cell>
          <table:table-cell office:value-type="float" office:value="734.39" table:style-name="ce82">
            <text:p>734,39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89]/[.G89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36" table:style-name="ce15">
            <text:p>36</text:p>
          </table:table-cell>
          <table:table-cell table:number-columns-repeated="2" table:style-name="ce6"/>
          <table:table-cell office:value-type="string" table:style-name="ce100">
            <text:p>Pomoći dane u inozemstvo i unutar općeg proračuna</text:p>
          </table:table-cell>
          <table:table-cell office:value-type="float" office:value="6192.43" table:formula="of:=[.G91]" table:style-name="ce44">
            <text:p>6.192,43</text:p>
          </table:table-cell>
          <table:table-cell office:value-type="float" office:value="15115" table:style-name="ce44">
            <text:p>15.115,00</text:p>
          </table:table-cell>
          <table:table-cell office:value-type="float" office:value="23946" table:style-name="ce44">
            <text:p>23.946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[.J90]/[.G90]*100" table:style-name="ce74">
            <text:p>0,00</text:p>
          </table:table-cell>
          <table:table-cell office:value-type="float" office:value="0" table:formula="of:=[.J90]/[.I90]*100" table:style-name="ce74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63" table:style-name="ce5">
            <text:p>363</text:p>
          </table:table-cell>
          <table:table-cell table:style-name="ce6"/>
          <table:table-cell office:value-type="string" table:style-name="ce86">
            <text:p>Pomoći unutar općeg proračuna</text:p>
          </table:table-cell>
          <table:table-cell office:value-type="float" office:value="6192.43" table:style-name="ce69">
            <text:p>6.192,43</text:p>
          </table:table-cell>
          <table:table-cell table:number-columns-repeated="2" table:style-name="ce45"/>
          <table:table-cell office:value-type="float" office:value="0" table:style-name="ce69">
            <text:p>0,00</text:p>
          </table:table-cell>
          <table:table-cell office:value-type="float" office:value="0" table:formula="of:=[.J91]/[.G91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631" table:style-name="ce6">
            <text:p>3631</text:p>
          </table:table-cell>
          <table:table-cell office:value-type="string" table:style-name="ce96">
            <text:p>Tekuće pomoći unutar općeg proračuna</text:p>
          </table:table-cell>
          <table:table-cell office:value-type="float" office:value="6192.43" table:style-name="ce82">
            <text:p>6.192,43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92]/[.G92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37" table:style-name="ce15">
            <text:p>37</text:p>
          </table:table-cell>
          <table:table-cell table:number-columns-repeated="2" table:style-name="ce6"/>
          <table:table-cell office:value-type="string" table:style-name="ce100">
            <text:p>Naknade građanima i kućanstvima na temelju osiguranja i druge naknade</text:p>
          </table:table-cell>
          <table:table-cell office:value-type="float" office:value="15386.93" table:formula="of:=[.G94]" table:style-name="ce44">
            <text:p>15.386,93</text:p>
          </table:table-cell>
          <table:table-cell office:value-type="float" office:value="20050" table:style-name="ce44">
            <text:p>20.050,00</text:p>
          </table:table-cell>
          <table:table-cell office:value-type="float" office:value="20432" table:style-name="ce44">
            <text:p>20.432,00</text:p>
          </table:table-cell>
          <table:table-cell office:value-type="float" office:value="22742.15" table:formula="of:=[.J94]" table:style-name="ce73">
            <text:p>22.742,15</text:p>
          </table:table-cell>
          <table:table-cell office:value-type="float" office:value="147.80173822848352" table:formula="of:=[.J93]/[.G93]*100" table:style-name="ce74">
            <text:p>147,80</text:p>
          </table:table-cell>
          <table:table-cell office:value-type="float" office:value="111.30652897415818" table:formula="of:=[.J93]/[.I93]*100" table:style-name="ce74">
            <text:p>111,31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5"/>
          <table:table-cell table:style-name="ce15"/>
          <table:table-cell office:value-type="float" office:value="372" table:style-name="ce5">
            <text:p>372</text:p>
          </table:table-cell>
          <table:table-cell table:style-name="ce6"/>
          <table:table-cell office:value-type="string" table:style-name="ce93">
            <text:p>Ostale naknade građanima i kućanstvima iz proračuna</text:p>
          </table:table-cell>
          <table:table-cell office:value-type="float" office:value="15386.93" table:formula="of:=[.G95]+[.G96]" table:style-name="ce69">
            <text:p>15.386,93</text:p>
          </table:table-cell>
          <table:table-cell table:number-columns-repeated="2" table:style-name="ce45"/>
          <table:table-cell office:value-type="float" office:value="22742.15" table:formula="of:=[.J95]+[.J96]" table:style-name="ce69">
            <text:p>22.742,15</text:p>
          </table:table-cell>
          <table:table-cell office:value-type="float" office:value="147.80173822848352" table:formula="of:=[.J94]/[.G94]*100" table:style-name="ce80">
            <text:p>147,8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721" table:style-name="ce6">
            <text:p>3721</text:p>
          </table:table-cell>
          <table:table-cell office:value-type="string" table:style-name="ce94">
            <text:p>Naknade građanima i kućanstvima u novcu</text:p>
          </table:table-cell>
          <table:table-cell office:value-type="float" office:value="2063.6" table:formula="of:=1400+663.6" table:style-name="ce82">
            <text:p>2.063,60</text:p>
          </table:table-cell>
          <table:table-cell table:number-columns-repeated="2" table:style-name="ce81"/>
          <table:table-cell office:value-type="float" office:value="7168.4" table:formula="of:=133+2040+4000+995.4" table:style-name="ce82">
            <text:p>7.168,40</text:p>
          </table:table-cell>
          <table:table-cell office:value-type="float" office:value="347.37352200038771" table:formula="of:=[.J95]/[.G95]*100" table:style-name="ce80">
            <text:p>347,3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722" table:style-name="ce6">
            <text:p>3722</text:p>
          </table:table-cell>
          <table:table-cell office:value-type="string" table:style-name="ce94">
            <text:p>Naknade građanima i kućanstvima u naravi</text:p>
          </table:table-cell>
          <table:table-cell office:value-type="float" office:value="13323.33" table:formula="of:=2571.58+8335.11+2416.64" table:style-name="ce82">
            <text:p>13.323,33</text:p>
          </table:table-cell>
          <table:table-cell table:number-columns-repeated="2" table:style-name="ce81"/>
          <table:table-cell office:value-type="float" office:value="15573.75" table:formula="of:=4574.1+2142.76+8856.89" table:style-name="ce82">
            <text:p>15.573,75</text:p>
          </table:table-cell>
          <table:table-cell office:value-type="float" office:value="116.89082233946017" table:formula="of:=[.J96]/[.G96]*100" table:style-name="ce80">
            <text:p>116,8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3">
          <table:table-cell/>
          <table:table-cell table:style-name="ce5"/>
          <table:table-cell office:value-type="float" office:value="38" table:style-name="ce15">
            <text:p>38</text:p>
          </table:table-cell>
          <table:table-cell table:number-columns-repeated="2" table:style-name="ce6"/>
          <table:table-cell office:value-type="string" table:style-name="ce101">
            <text:p>Rashodi za donacije, kazne, naknade šteta i kapitalne pomoći</text:p>
          </table:table-cell>
          <table:table-cell office:value-type="float" office:value="6425.41" table:formula="of:=[.G98]" table:style-name="ce44">
            <text:p>6.425,41</text:p>
          </table:table-cell>
          <table:table-cell office:value-type="float" office:value="7940" table:style-name="ce44">
            <text:p>7.940,00</text:p>
          </table:table-cell>
          <table:table-cell office:value-type="float" office:value="7115" table:style-name="ce44">
            <text:p>7.115,00</text:p>
          </table:table-cell>
          <table:table-cell office:value-type="float" office:value="33030.11" table:formula="of:=[.J98]+[.J101]" table:style-name="ce73">
            <text:p>33.030,11</text:p>
          </table:table-cell>
          <table:table-cell office:value-type="float" office:value="514.05451169652997" table:formula="of:=[.J97]/[.G97]*100" table:style-name="ce74">
            <text:p>514,05</text:p>
          </table:table-cell>
          <table:table-cell office:value-type="float" office:value="464.23204497540411" table:formula="of:=[.J97]/[.I97]*100" table:style-name="ce74">
            <text:p>464,23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81" table:style-name="ce5">
            <text:p>381</text:p>
          </table:table-cell>
          <table:table-cell table:style-name="ce6"/>
          <table:table-cell office:value-type="string" table:style-name="ce93">
            <text:p>Tekuće donacije</text:p>
          </table:table-cell>
          <table:table-cell office:value-type="float" office:value="6425.41" table:formula="of:=[.G99]+[.G100]" table:style-name="ce69">
            <text:p>6.425,41</text:p>
          </table:table-cell>
          <table:table-cell table:number-columns-repeated="2" table:style-name="ce45"/>
          <table:table-cell office:value-type="float" office:value="9083.7999999999993" table:formula="of:=[.J99]+[.J100]" table:style-name="ce69">
            <text:p>9.083,80</text:p>
          </table:table-cell>
          <table:table-cell office:value-type="float" office:value="141.37307969452533" table:formula="of:=[.J98]/[.G98]*100" table:style-name="ce80">
            <text:p>141,3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811" table:style-name="ce6">
            <text:p>3811</text:p>
          </table:table-cell>
          <table:table-cell office:value-type="string" table:style-name="ce94">
            <text:p>Tekuće donacije u novcu</text:p>
          </table:table-cell>
          <table:table-cell office:value-type="float" office:value="6277.91" table:formula="of:=580+2654.44+1296.14+1200+547.33" table:style-name="ce82">
            <text:p>6.277,91</text:p>
          </table:table-cell>
          <table:table-cell table:number-columns-repeated="2" table:style-name="ce81"/>
          <table:table-cell office:value-type="float" office:value="9083.7999999999993" table:style-name="ce82">
            <text:p>9.083,80</text:p>
          </table:table-cell>
          <table:table-cell office:value-type="float" office:value="144.6946515639759" table:formula="of:=[.J99]/[.G99]*100" table:style-name="ce80">
            <text:p>144,69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812" table:style-name="ce6">
            <text:p>3812</text:p>
          </table:table-cell>
          <table:table-cell office:value-type="string" table:style-name="ce94">
            <text:p>Tekuće donacije u naravi</text:p>
          </table:table-cell>
          <table:table-cell office:value-type="float" office:value="147.5" table:style-name="ce82">
            <text:p>147,5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J100]/[.G100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style-name="ce5"/>
          <table:table-cell table:style-name="ce15"/>
          <table:table-cell office:value-type="float" office:value="386" table:style-name="ce5">
            <text:p>386</text:p>
          </table:table-cell>
          <table:table-cell table:style-name="ce5"/>
          <table:table-cell office:value-type="string" table:style-name="ce93">
            <text:p>Kapitalne pomoći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45"/>
          <table:table-cell office:value-type="float" office:value="23946.31" table:formula="of:=[.J102]" table:style-name="ce69">
            <text:p>23.946,3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4">
          <table:table-cell table:style-name="ce83"/>
          <table:table-cell table:style-name="ce6"/>
          <table:table-cell table:style-name="ce84"/>
          <table:table-cell table:style-name="ce6"/>
          <table:table-cell office:value-type="float" office:value="3862" table:style-name="ce6">
            <text:p>3862</text:p>
          </table:table-cell>
          <table:table-cell office:value-type="string" table:style-name="ce94">
            <text:p>Kapitalne pomoći kreditnim i ostalim financijskim institucijama te trgovačkim društvima i zadrugama izvan javnog sektor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23946.31" table:style-name="ce82">
            <text:p>23.946,3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string" table:style-name="ce13">
            <text:p>Rashodi za nabavu nefinancijske imovine</text:p>
          </table:table-cell>
          <table:table-cell office:value-type="float" office:value="180158.75" table:formula="of:=[.G104]+[.G115]" table:style-name="ce44">
            <text:p>180.158,75</text:p>
          </table:table-cell>
          <table:table-cell office:value-type="float" office:value="727870" table:formula="of:=[.H104]+[.H115]" table:style-name="ce44">
            <text:p>727.870,00</text:p>
          </table:table-cell>
          <table:table-cell office:value-type="float" office:value="732118" table:formula="of:=[.I104]+[.I115]" table:style-name="ce44">
            <text:p>732.118,00</text:p>
          </table:table-cell>
          <table:table-cell office:value-type="float" office:value="751670" table:formula="of:=[.J104]+[.J115]" table:style-name="ce73">
            <text:p>751.670,00</text:p>
          </table:table-cell>
          <table:table-cell office:value-type="float" office:value="417.22647387373638" table:formula="of:=[.J103]/[.G103]*100" table:style-name="ce74">
            <text:p>417,23</text:p>
          </table:table-cell>
          <table:table-cell office:value-type="float" office:value="102.67060774356047" table:formula="of:=[.J103]/[.I103]*100" table:style-name="ce74">
            <text:p>102,67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5">
          <table:table-cell/>
          <table:table-cell table:style-name="ce8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string" table:style-name="ce102">
            <text:p>Rashodi za nabavu proizvedene dugotrajne imovine</text:p>
          </table:table-cell>
          <table:table-cell office:value-type="float" office:value="180158.75" table:formula="of:=[.G105]+[.G109]+[.G113]" table:style-name="ce44">
            <text:p>180.158,75</text:p>
          </table:table-cell>
          <table:table-cell office:value-type="float" office:value="727870" table:style-name="ce44">
            <text:p>727.870,00</text:p>
          </table:table-cell>
          <table:table-cell office:value-type="float" office:value="732118" table:style-name="ce46">
            <text:p>732.118,00</text:p>
          </table:table-cell>
          <table:table-cell office:value-type="float" office:value="713631.06" table:formula="of:=[.J105]+[.J109]+[.J113]" table:style-name="ce73">
            <text:p>713.631,06</text:p>
          </table:table-cell>
          <table:table-cell office:value-type="float" office:value="396.1123509127367" table:formula="of:=[.J104]/[.G104]*100" table:style-name="ce74">
            <text:p>396,11</text:p>
          </table:table-cell>
          <table:table-cell office:value-type="float" office:value="97.474868805301881" table:formula="of:=[.J104]/[.I104]*100" table:style-name="ce74">
            <text:p>97,47</text:p>
          </table:table-cell>
          <table:table-cell table:number-columns-repeated="2" table:style-name="ce1"/>
          <table:table-cell table:style-name="ce83"/>
          <table:table-cell table:number-columns-repeated="16369"/>
        </table:table-row>
        <table:table-row table:style-name="ro1">
          <table:table-cell/>
          <table:table-cell table:number-columns-repeated="2" table:style-name="ce8"/>
          <table:table-cell office:value-type="float" office:value="421" table:style-name="ce8">
            <text:p>421</text:p>
          </table:table-cell>
          <table:table-cell table:style-name="ce8"/>
          <table:table-cell office:value-type="string" table:style-name="ce103">
            <text:p>Građevinski objekti</text:p>
          </table:table-cell>
          <table:table-cell office:value-type="float" office:value="178408.75" table:formula="of:=[.G106]+[.G107]+[.G108]" table:style-name="ce69">
            <text:p>178.408,75</text:p>
          </table:table-cell>
          <table:table-cell table:style-name="ce45"/>
          <table:table-cell table:style-name="ce47"/>
          <table:table-cell office:value-type="float" office:value="703950.18" table:formula="of:=[.J106]+[.J107]+[.J108]" table:style-name="ce69">
            <text:p>703.950,18</text:p>
          </table:table-cell>
          <table:table-cell office:value-type="float" office:value="394.57155548704873" table:formula="of:=[.J105]/[.G105]*100" table:style-name="ce80">
            <text:p>394,57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12" table:style-name="ce72">
            <text:p>4212</text:p>
          </table:table-cell>
          <table:table-cell office:value-type="string" table:style-name="ce104">
            <text:p>Poslovni objekti</text:p>
          </table:table-cell>
          <table:table-cell office:value-type="float" office:value="34178.75" table:style-name="ce82">
            <text:p>34.178,75</text:p>
          </table:table-cell>
          <table:table-cell table:style-name="ce81"/>
          <table:table-cell table:style-name="ce105"/>
          <table:table-cell office:value-type="float" office:value="530662.30000000005" table:style-name="ce82">
            <text:p>530.662,30</text:p>
          </table:table-cell>
          <table:table-cell office:value-type="float" office:value="1552.6088578429581" table:formula="of:=[.J106]/[.G106]*100" table:style-name="ce80">
            <text:p>1552,61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13" table:style-name="ce72">
            <text:p>4213</text:p>
          </table:table-cell>
          <table:table-cell office:value-type="string" table:style-name="ce104">
            <text:p>Ceste, željeznice i ostali prometni objekti</text:p>
          </table:table-cell>
          <table:table-cell office:value-type="float" office:value="143480" table:style-name="ce82">
            <text:p>143.480,00</text:p>
          </table:table-cell>
          <table:table-cell table:style-name="ce81"/>
          <table:table-cell table:style-name="ce105"/>
          <table:table-cell office:value-type="float" office:value="57724.25" table:style-name="ce82">
            <text:p>57.724,25</text:p>
          </table:table-cell>
          <table:table-cell office:value-type="float" office:value="40.23156537496515" table:formula="of:=[.J107]/[.G107]*100" table:style-name="ce80">
            <text:p>40,23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14" table:style-name="ce72">
            <text:p>4214</text:p>
          </table:table-cell>
          <table:table-cell office:value-type="string" table:style-name="ce104">
            <text:p>Ostali građevinski objekti</text:p>
          </table:table-cell>
          <table:table-cell office:value-type="float" office:value="750" table:style-name="ce82">
            <text:p>750,00</text:p>
          </table:table-cell>
          <table:table-cell table:style-name="ce81"/>
          <table:table-cell table:style-name="ce105"/>
          <table:table-cell office:value-type="float" office:value="115563.63" table:formula="of:=5643.75+55543.77+54376.11" table:style-name="ce82">
            <text:p>115.563,63</text:p>
          </table:table-cell>
          <table:table-cell office:value-type="float" office:value="15408.484000000002" table:formula="of:=[.J108]/[.G108]*100" table:style-name="ce80">
            <text:p>15408,48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8"/>
          <table:table-cell office:value-type="float" office:value="422" table:style-name="ce8">
            <text:p>422</text:p>
          </table:table-cell>
          <table:table-cell table:style-name="ce8"/>
          <table:table-cell office:value-type="string" table:style-name="ce103">
            <text:p>Postrojenja i oprema</text:p>
          </table:table-cell>
          <table:table-cell office:value-type="float" office:value="800" table:formula="of:=[.G111]" table:style-name="ce69">
            <text:p>800,00</text:p>
          </table:table-cell>
          <table:table-cell table:style-name="ce45"/>
          <table:table-cell table:style-name="ce47"/>
          <table:table-cell office:value-type="float" office:value="9680.880000000001" table:formula="of:=[.J110]+[.J111]+[.J112]" table:style-name="ce69">
            <text:p>9.680,88</text:p>
          </table:table-cell>
          <table:table-cell office:value-type="float" office:value="1210.1100000000001" table:formula="of:=[.J109]/[.G109]*100" table:style-name="ce80">
            <text:p>1210,11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21" table:style-name="ce72">
            <text:p>4221</text:p>
          </table:table-cell>
          <table:table-cell office:value-type="string" table:style-name="ce104">
            <text:p>Uredska oprema i namještaj</text:p>
          </table:table-cell>
          <table:table-cell office:value-type="float" office:value="0" table:style-name="ce82">
            <text:p>0,00</text:p>
          </table:table-cell>
          <table:table-cell table:style-name="ce81"/>
          <table:table-cell table:style-name="ce105"/>
          <table:table-cell office:value-type="float" office:value="1595.88" table:style-name="ce82">
            <text:p>1.595,88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23" table:style-name="ce72">
            <text:p>4223</text:p>
          </table:table-cell>
          <table:table-cell office:value-type="string" table:style-name="ce104">
            <text:p>Oprema za održavanje i zaštitu</text:p>
          </table:table-cell>
          <table:table-cell office:value-type="float" office:value="800" table:style-name="ce82">
            <text:p>800,00</text:p>
          </table:table-cell>
          <table:table-cell table:style-name="ce81"/>
          <table:table-cell table:style-name="ce105"/>
          <table:table-cell office:value-type="float" office:value="312.5" table:style-name="ce82">
            <text:p>312,50</text:p>
          </table:table-cell>
          <table:table-cell office:value-type="float" office:value="39.0625" table:formula="of:=[.J111]/[.G111]*100" table:style-name="ce80">
            <text:p>39,06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 table:style-name="ce83"/>
          <table:table-cell table:number-columns-repeated="3" table:style-name="ce72"/>
          <table:table-cell office:value-type="float" office:value="4226" table:style-name="ce72">
            <text:p>4226</text:p>
          </table:table-cell>
          <table:table-cell office:value-type="string" table:style-name="ce104">
            <text:p>Sportska i glazbena oprema</text:p>
          </table:table-cell>
          <table:table-cell office:value-type="float" office:value="0" table:style-name="ce82">
            <text:p>0,00</text:p>
          </table:table-cell>
          <table:table-cell table:style-name="ce81"/>
          <table:table-cell table:style-name="ce105"/>
          <table:table-cell office:value-type="float" office:value="7772.5" table:style-name="ce82">
            <text:p>7.772,5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">
          <table:table-cell/>
          <table:table-cell table:number-columns-repeated="2" table:style-name="ce8"/>
          <table:table-cell office:value-type="float" office:value="426" table:style-name="ce5">
            <text:p>426</text:p>
          </table:table-cell>
          <table:table-cell table:style-name="ce5"/>
          <table:table-cell office:value-type="string" table:style-name="ce103">
            <text:p>Nematerijalna proizvedena imovina</text:p>
          </table:table-cell>
          <table:table-cell office:value-type="float" office:value="950" table:formula="of:=[.G114]" table:style-name="ce69">
            <text:p>950,00</text:p>
          </table:table-cell>
          <table:table-cell table:style-name="ce45"/>
          <table:table-cell table:style-name="ce47"/>
          <table:table-cell office:value-type="float" office:value="0" table:style-name="ce69">
            <text:p>0,00</text:p>
          </table:table-cell>
          <table:table-cell office:value-type="float" office:value="0" table:formula="of:=[.J113]/[.G113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/>
        </table:table-row>
        <table:table-row table:style-name="ro1">
          <table:table-cell table:style-name="ce83"/>
          <table:table-cell table:number-columns-repeated="2" table:style-name="ce72"/>
          <table:table-cell table:style-name="ce6"/>
          <table:table-cell office:value-type="float" office:value="4263" table:style-name="ce6">
            <text:p>4263</text:p>
          </table:table-cell>
          <table:table-cell office:value-type="string" table:style-name="ce104">
            <text:p>Umjetnička, literarna i znanstvena djela</text:p>
          </table:table-cell>
          <table:table-cell office:value-type="float" office:value="950" table:style-name="ce82">
            <text:p>950,00</text:p>
          </table:table-cell>
          <table:table-cell table:style-name="ce81"/>
          <table:table-cell table:style-name="ce105"/>
          <table:table-cell office:value-type="float" office:value="0" table:style-name="ce82">
            <text:p>0,00</text:p>
          </table:table-cell>
          <table:table-cell office:value-type="float" office:value="0" table:formula="of:=[.J114]/[.G114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83"/>
        </table:table-row>
        <table:table-row table:style-name="ro15">
          <table:table-cell table:style-name="ce109"/>
          <table:table-cell table:style-name="ce106"/>
          <table:table-cell office:value-type="float" office:value="45" table:style-name="ce107">
            <text:p>45</text:p>
          </table:table-cell>
          <table:table-cell table:number-columns-repeated="2" table:style-name="ce107"/>
          <table:table-cell office:value-type="string" table:style-name="ce102">
            <text:p>Rashodi za dodatna ulaganja na nefinancijskoj imovini</text:p>
          </table:table-cell>
          <table:table-cell office:value-type="float" office:value="0" table:formula="of:=[.G116]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38038.94" table:formula="of:=[.J116]" table:style-name="ce108">
            <text:p>38.038,94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2" table:style-name="ce109"/>
        </table:table-row>
        <table:table-row table:style-name="ro1">
          <table:table-cell table:style-name="ce109"/>
          <table:table-cell table:number-columns-repeated="2" table:style-name="ce106"/>
          <table:table-cell office:value-type="float" office:value="451" table:style-name="ce106">
            <text:p>451</text:p>
          </table:table-cell>
          <table:table-cell table:style-name="ce106"/>
          <table:table-cell office:value-type="string" table:style-name="ce103">
            <text:p>Dodatna ulaganja na građevinskim objektima</text:p>
          </table:table-cell>
          <table:table-cell office:value-type="float" office:value="0" table:style-name="ce110">
            <text:p>0,00</text:p>
          </table:table-cell>
          <table:table-cell table:number-columns-repeated="2" table:style-name="ce110"/>
          <table:table-cell office:value-type="float" office:value="38038.94" table:formula="of:=[.J117]" table:style-name="ce110">
            <text:p>38.038,9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109"/>
        </table:table-row>
        <table:table-row table:style-name="ro1">
          <table:table-cell table:style-name="ce203"/>
          <table:table-cell table:number-columns-repeated="3" table:style-name="ce201"/>
          <table:table-cell office:value-type="float" office:value="4511" table:style-name="ce201">
            <text:p>4511</text:p>
          </table:table-cell>
          <table:table-cell office:value-type="string" table:style-name="ce104">
            <text:p>Dodatna ulaganja na građevinskim objektima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202"/>
          <table:table-cell office:value-type="float" office:value="38038.94" table:style-name="ce202">
            <text:p>38.038,9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2" table:style-name="ce20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00"/>
          <table:table-cell table:number-columns-repeated="4" table:style-name="ce71"/>
          <table:table-cell table:number-columns-repeated="16374" table:style-name="ce1"/>
        </table:table-row>
        <table:table-row table:number-rows-repeated="1048453" table:style-name="ro1">
          <table:table-cell table:number-columns-repeated="16384"/>
        </table:table-row>
      </table:table>
      <table:table table:name="List2" table:style-name="ta8">
        <table:table-column table:style-name="co49" table:default-cell-style-name="ce1"/>
        <table:table-column table:style-name="co50" table:default-cell-style-name="ce1"/>
        <table:table-column table:style-name="co47" table:number-columns-repeated="2" table:default-cell-style-name="ce1" table:visibility="collapse"/>
        <table:table-column table:style-name="co51" table:default-cell-style-name="ce1"/>
        <table:table-column table:style-name="co52" table:default-cell-style-name="ce1" table:visibility="collapse"/>
        <table:table-column table:style-name="co24" table:default-cell-style-name="ce1" table:visibility="collapse"/>
        <table:table-column table:style-name="co53" table:default-cell-style-name="ce1" table:visibility="collapse"/>
        <table:table-column table:style-name="co46" table:default-cell-style-name="ce1"/>
        <table:table-column table:style-name="co2" table:number-columns-repeated="16375" table:default-cell-style-name="ce1"/>
        <table:table-row table:style-name="ro4">
          <table:table-cell office:value-type="string" table:number-columns-spanned="5" table:number-rows-spanned="1" table:style-name="ce305">
            <text:p>BROJČANA OZNAKA I NAZIV</text:p>
          </table:table-cell>
          <table:covered-table-cell table:number-columns-repeated="4"/>
          <table:table-cell office:value-type="string" table:style-name="ce78">
            <text:p>IZVRŠENJE<text:s/></text:p>
            <text:p>2024.<text:s/></text:p>
          </table:table-cell>
          <table:table-cell office:value-type="string" table:style-name="ce78">
            <text:p>1. REBALANS 2025.</text:p>
          </table:table-cell>
          <table:table-cell office:value-type="string" table:style-name="ce78">
            <text:p>TEKUĆI PLAN 2025.</text:p>
          </table:table-cell>
          <table:table-cell office:value-type="string" table:style-name="ce78">
            <text:p>IZVRŠENJE<text:s/></text:p>
            <text:p>2025.<text:s/></text:p>
          </table:table-cell>
          <table:table-cell office:value-type="string" table:style-name="ce26">
            <text:p>INDEKS</text:p>
          </table:table-cell>
          <table:table-cell office:value-type="string" table:style-name="ce26">
            <text:p>INDEKS**</text:p>
          </table:table-cell>
          <table:table-cell table:style-name="ce1">
            <draw:frame draw:z-index="1" draw:id="id1" draw:style-name="a1" draw:name="Grafikon 2" svg:x="0.60417in" svg:y="0.52083in" svg:width="6.63542in" svg:height="5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float" office:value="1" table:number-columns-spanned="5" table:number-rows-spanned="1" table:style-name="ce304">
            <text:p>1</text:p>
          </table:table-cell>
          <table:covered-table-cell table:number-columns-repeated="4"/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string" table:style-name="ce27">
            <text:p>6=5/2*100</text:p>
          </table:table-cell>
          <table:table-cell office:value-type="string" table:style-name="ce27">
            <text:p>7=5/4*100</text:p>
          </table:table-cell>
          <table:table-cell table:number-columns-repeated="16373"/>
        </table:table-row>
        <table:table-row table:style-name="ro1">
          <table:table-cell table:number-columns-repeated="4" table:style-name="ce4"/>
          <table:table-cell office:value-type="string" table:style-name="ce4">
            <text:p>UKUPNO RASHODI</text:p>
          </table:table-cell>
          <table:table-cell office:value-type="float" office:value="326236.83999999997" table:formula="of:=[.F4]+[.F55]" table:style-name="ce44">
            <text:p>326.236,84</text:p>
          </table:table-cell>
          <table:table-cell office:value-type="float" office:value="929780" table:formula="of:=[.G4]+[.G55]" table:style-name="ce44">
            <text:p>929.780,00</text:p>
          </table:table-cell>
          <table:table-cell office:value-type="float" office:value="944592" table:formula="of:=[.H4]+[.H55]" table:style-name="ce44">
            <text:p>944.592,00</text:p>
          </table:table-cell>
          <table:table-cell office:value-type="float" office:value="980145.79" table:formula="of:=[.I4]+[.I55]" table:style-name="ce73">
            <text:p>980.145,79</text:p>
          </table:table-cell>
          <table:table-cell office:value-type="float" office:value="300.43994724814036" table:formula="of:=[.I3]/[.F3]*100" table:style-name="ce74">
            <text:p>300,44</text:p>
          </table:table-cell>
          <table:table-cell office:value-type="float" office:value="103.76393088232803" table:formula="of:=[.I3]/[.H3]*100" table:style-name="ce74">
            <text:p>103,76</text:p>
          </table:table-cell>
          <table:table-cell table:number-columns-repeated="16373"/>
        </table:table-row>
        <table:table-row table:style-name="ro27"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Rashodi poslovanja</text:p>
          </table:table-cell>
          <table:table-cell office:value-type="float" office:value="146078.09" table:formula="of:=[.F5]+[.F13]+[.F37]+[.F42]+[.F45]+[.F49]" table:style-name="ce44">
            <text:p>146.078,09</text:p>
          </table:table-cell>
          <table:table-cell office:value-type="float" office:value="201910" table:formula="of:=[.G5]+[.G13]+[.G37]+[.G42]+[.G45]+[.G49]" table:style-name="ce44">
            <text:p>201.910,00</text:p>
          </table:table-cell>
          <table:table-cell office:value-type="float" office:value="212474" table:formula="of:=[.H5]+[.H13]+[.H37]+[.H42]+[.H45]+[.H49]" table:style-name="ce44">
            <text:p>212.474,00</text:p>
          </table:table-cell>
          <table:table-cell office:value-type="float" office:value="228475.78999999998" table:formula="of:=[.I5]+[.I13]+[.I37]+[.I42]+[.I45]+[.I49]" table:style-name="ce73">
            <text:p>228.475,79</text:p>
          </table:table-cell>
          <table:table-cell office:value-type="float" office:value="156.4066110119594" table:formula="of:=[.I4]/[.F4]*100" table:style-name="ce74">
            <text:p>156,41</text:p>
          </table:table-cell>
          <table:table-cell office:value-type="float" office:value="107.53117557912968" table:formula="of:=[.I4]/[.H4]*100" table:style-name="ce74">
            <text:p>107,53</text:p>
          </table:table-cell>
          <table:table-cell table:number-columns-repeated="16373"/>
        </table:table-row>
        <table:table-row table:style-name="ro28">
          <table:table-cell table:style-name="ce4"/>
          <table:table-cell office:value-type="float" office:value="31" table:style-name="ce214">
            <text:p>31</text:p>
          </table:table-cell>
          <table:table-cell table:number-columns-repeated="2" table:style-name="ce4"/>
          <table:table-cell office:value-type="string" table:style-name="ce214">
            <text:p>Rashodi za zaposlene</text:p>
          </table:table-cell>
          <table:table-cell office:value-type="float" office:value="51210.200000000004" table:formula="of:=[.F6]+[.F8]+[.F10]" table:style-name="ce215">
            <text:p>51.210,20</text:p>
          </table:table-cell>
          <table:table-cell office:value-type="float" office:value="72750" table:style-name="ce215">
            <text:p>72.750,00</text:p>
          </table:table-cell>
          <table:table-cell office:value-type="float" office:value="72670" table:style-name="ce215">
            <text:p>72.670,00</text:p>
          </table:table-cell>
          <table:table-cell office:value-type="float" office:value="72761.459999999992" table:formula="of:=[.I6]+[.I8]+[.I10]" table:style-name="ce216">
            <text:p>72.761,46</text:p>
          </table:table-cell>
          <table:table-cell office:value-type="float" office:value="142.08392078140679" table:formula="of:=[.I5]/[.F5]*100" table:style-name="ce217">
            <text:p>142,08</text:p>
          </table:table-cell>
          <table:table-cell office:value-type="float" office:value="100.125856612082" table:formula="of:=[.I5]/[.H5]*100" table:style-name="ce217">
            <text:p>100,13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18"/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218">
            <text:p>Plaće (Bruto)</text:p>
          </table:table-cell>
          <table:table-cell office:value-type="float" office:value="34567.620000000003" table:formula="of:=[.F7]" table:style-name="ce219">
            <text:p>34.567,62</text:p>
          </table:table-cell>
          <table:table-cell table:number-columns-repeated="2" table:style-name="ce220"/>
          <table:table-cell office:value-type="float" office:value="48090.36" table:formula="of:=[.I7]" table:style-name="ce219">
            <text:p>48.090,36</text:p>
          </table:table-cell>
          <table:table-cell office:value-type="float" office:value="139.11967326648465" table:formula="of:=[.I6]/[.F6]*100" table:style-name="ce221">
            <text:p>139,12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22"/>
          <table:table-cell table:style-name="ce6"/>
          <table:table-cell office:value-type="float" office:value="3111" table:style-name="ce6">
            <text:p>3111</text:p>
          </table:table-cell>
          <table:table-cell office:value-type="string" table:style-name="ce222">
            <text:p>Plaće za redovan rad</text:p>
          </table:table-cell>
          <table:table-cell office:value-type="float" office:value="34567.620000000003" table:style-name="ce223">
            <text:p>34.567,62</text:p>
          </table:table-cell>
          <table:table-cell table:number-columns-repeated="2" table:style-name="ce224"/>
          <table:table-cell office:value-type="float" office:value="48090.36" table:style-name="ce223">
            <text:p>48.090,36</text:p>
          </table:table-cell>
          <table:table-cell office:value-type="float" office:value="139.11967326648465" table:formula="of:=[.I7]/[.F7]*100" table:style-name="ce221">
            <text:p>139,12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18"/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225">
            <text:p>Ostali rashodi za zaposlene</text:p>
          </table:table-cell>
          <table:table-cell office:value-type="float" office:value="930" table:style-name="ce219">
            <text:p>930,00</text:p>
          </table:table-cell>
          <table:table-cell table:number-columns-repeated="2" table:style-name="ce220"/>
          <table:table-cell office:value-type="float" office:value="2730" table:formula="of:=[.I9]" table:style-name="ce219">
            <text:p>2.730,00</text:p>
          </table:table-cell>
          <table:table-cell office:value-type="float" office:value="293.54838709677421" table:formula="of:=[.I8]/[.F8]*100" table:style-name="ce221">
            <text:p>293,5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22"/>
          <table:table-cell table:style-name="ce6"/>
          <table:table-cell office:value-type="float" office:value="3121" table:style-name="ce6">
            <text:p>3121</text:p>
          </table:table-cell>
          <table:table-cell office:value-type="string" table:style-name="ce226">
            <text:p>Ostali rashodi za zaposlene</text:p>
          </table:table-cell>
          <table:table-cell office:value-type="float" office:value="930" table:style-name="ce223">
            <text:p>930,00</text:p>
          </table:table-cell>
          <table:table-cell table:number-columns-repeated="2" table:style-name="ce224"/>
          <table:table-cell office:value-type="float" office:value="2730" table:style-name="ce223">
            <text:p>2.730,00</text:p>
          </table:table-cell>
          <table:table-cell office:value-type="float" office:value="293.54838709677421" table:formula="of:=[.I9]/[.F9]*100" table:style-name="ce221">
            <text:p>293,5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18"/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225">
            <text:p>Doprinosi na plaće</text:p>
          </table:table-cell>
          <table:table-cell office:value-type="float" office:value="15712.58" table:formula="of:=[.F11]+[.F12]" table:style-name="ce219">
            <text:p>15.712,58</text:p>
          </table:table-cell>
          <table:table-cell table:number-columns-repeated="2" table:style-name="ce220"/>
          <table:table-cell office:value-type="float" office:value="21941.1" table:formula="of:=[.I11]+[.I12]" table:style-name="ce219">
            <text:p>21.941,10</text:p>
          </table:table-cell>
          <table:table-cell office:value-type="float" office:value="139.64033914226687" table:formula="of:=[.I10]/[.F10]*100" table:style-name="ce221">
            <text:p>139,64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0" table:visibility="collapse">
          <table:table-cell table:style-name="ce6"/>
          <table:table-cell table:style-name="ce222"/>
          <table:table-cell table:style-name="ce6"/>
          <table:table-cell office:value-type="float" office:value="3131" table:style-name="ce6">
            <text:p>3131</text:p>
          </table:table-cell>
          <table:table-cell office:value-type="string" table:style-name="ce226">
            <text:p>Doprinosi za mirovinsko osiguranje za staž s povećanim trajanjem</text:p>
          </table:table-cell>
          <table:table-cell office:value-type="float" office:value="8609.59" table:style-name="ce223">
            <text:p>8.609,59</text:p>
          </table:table-cell>
          <table:table-cell table:number-columns-repeated="2" table:style-name="ce224"/>
          <table:table-cell office:value-type="float" office:value="12022.47" table:style-name="ce223">
            <text:p>12.022,47</text:p>
          </table:table-cell>
          <table:table-cell office:value-type="float" office:value="139.64044745452452" table:formula="of:=[.I11]/[.F11]*100" table:style-name="ce221">
            <text:p>139,64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22"/>
          <table:table-cell table:style-name="ce6"/>
          <table:table-cell office:value-type="float" office:value="3132" table:style-name="ce6">
            <text:p>3132</text:p>
          </table:table-cell>
          <table:table-cell office:value-type="string" table:style-name="ce226">
            <text:p>Doprinosi za obvezno zdravstveno osiguranje</text:p>
          </table:table-cell>
          <table:table-cell office:value-type="float" office:value="7102.99" table:style-name="ce223">
            <text:p>7.102,99</text:p>
          </table:table-cell>
          <table:table-cell table:number-columns-repeated="2" table:style-name="ce224"/>
          <table:table-cell office:value-type="float" office:value="9918.6299999999992" table:style-name="ce223">
            <text:p>9.918,63</text:p>
          </table:table-cell>
          <table:table-cell office:value-type="float" office:value="139.64020785612817" table:formula="of:=[.I12]/[.F12]*100" table:style-name="ce221">
            <text:p>139,64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32" table:style-name="ce227">
            <text:p>32</text:p>
          </table:table-cell>
          <table:table-cell table:number-columns-repeated="2" table:style-name="ce84"/>
          <table:table-cell office:value-type="string" table:style-name="ce227">
            <text:p>Materijalni rashodi</text:p>
          </table:table-cell>
          <table:table-cell office:value-type="float" office:value="65232.9" table:formula="of:=[.F14]+[.F18]+[.F23]+[.F31]" table:style-name="ce215">
            <text:p>65.232,90</text:p>
          </table:table-cell>
          <table:table-cell office:value-type="float" office:value="85255" table:style-name="ce215">
            <text:p>85.255,00</text:p>
          </table:table-cell>
          <table:table-cell office:value-type="float" office:value="87451" table:style-name="ce215">
            <text:p>87.451,00</text:p>
          </table:table-cell>
          <table:table-cell office:value-type="float" office:value="99027.91" table:formula="of:=[.I14]+[.I18]+[.I23]+[.I31]" table:style-name="ce216">
            <text:p>99.027,91</text:p>
          </table:table-cell>
          <table:table-cell office:value-type="float" office:value="151.80669570109561" table:formula="of:=[.I13]/[.F13]*100" table:style-name="ce217">
            <text:p>151,81</text:p>
          </table:table-cell>
          <table:table-cell office:value-type="float" office:value="113.23816765960366" table:formula="of:=[.I13]/[.H13]*100" table:style-name="ce217">
            <text:p>113,24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18"/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218">
            <text:p>Naknade troškova zaposlenima</text:p>
          </table:table-cell>
          <table:table-cell office:value-type="float" office:value="2947.76" table:formula="of:=[.F15]+[.F17]" table:style-name="ce219">
            <text:p>2.947,76</text:p>
          </table:table-cell>
          <table:table-cell table:number-columns-repeated="2" table:style-name="ce220"/>
          <table:table-cell office:value-type="float" office:value="3491.3" table:formula="of:=[.I15]+[.I16]+[.I17]" table:style-name="ce219">
            <text:p>3.491,30</text:p>
          </table:table-cell>
          <table:table-cell office:value-type="float" office:value="118.4390859500095" table:formula="of:=[.I14]/[.F14]*100" table:style-name="ce221">
            <text:p>118,44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27"/>
          <table:table-cell table:style-name="ce5"/>
          <table:table-cell office:value-type="float" office:value="3211" table:style-name="ce6">
            <text:p>3211</text:p>
          </table:table-cell>
          <table:table-cell office:value-type="string" table:style-name="ce228">
            <text:p>Službena putovanja</text:p>
          </table:table-cell>
          <table:table-cell office:value-type="float" office:value="1079.76" table:formula="of:=60+360+74.28+498.38+87.1" table:style-name="ce223">
            <text:p>1.079,76</text:p>
          </table:table-cell>
          <table:table-cell table:number-columns-repeated="2" table:style-name="ce224"/>
          <table:table-cell office:value-type="float" office:value="435.8" table:formula="of:=84+205.6+146.2" table:style-name="ce223">
            <text:p>435,80</text:p>
          </table:table-cell>
          <table:table-cell office:value-type="float" office:value="40.360820923168113" table:formula="of:=[.I15]/[.F15]*100" table:style-name="ce221">
            <text:p>40,36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27"/>
          <table:table-cell table:style-name="ce5"/>
          <table:table-cell office:value-type="float" office:value="3213" table:style-name="ce6">
            <text:p>3213</text:p>
          </table:table-cell>
          <table:table-cell office:value-type="string" table:style-name="ce229">
            <text:p>Stručno usavršavanje zaposlenika</text:p>
          </table:table-cell>
          <table:table-cell office:value-type="float" office:value="0" table:style-name="ce223">
            <text:p>0,00</text:p>
          </table:table-cell>
          <table:table-cell table:number-columns-repeated="2" table:style-name="ce224"/>
          <table:table-cell office:value-type="float" office:value="575" table:style-name="ce223">
            <text:p>575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27"/>
          <table:table-cell table:style-name="ce6"/>
          <table:table-cell office:value-type="float" office:value="3214" table:style-name="ce6">
            <text:p>3214</text:p>
          </table:table-cell>
          <table:table-cell office:value-type="string" table:style-name="ce226">
            <text:p>Ostale naknade troškova zaposlenima</text:p>
          </table:table-cell>
          <table:table-cell office:value-type="float" office:value="1868" table:style-name="ce223">
            <text:p>1.868,00</text:p>
          </table:table-cell>
          <table:table-cell table:number-columns-repeated="2" table:style-name="ce224"/>
          <table:table-cell office:value-type="float" office:value="2480.5" table:style-name="ce223">
            <text:p>2.480,50</text:p>
          </table:table-cell>
          <table:table-cell office:value-type="float" office:value="132.78907922912205" table:formula="of:=[.I17]/[.F17]*100" table:style-name="ce221">
            <text:p>132,79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27"/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225">
            <text:p>Rashodi za materijal i energiju</text:p>
          </table:table-cell>
          <table:table-cell office:value-type="float" office:value="14214.19" table:formula="of:=[.F19]+[.F20]+[.F21]+[.F22]" table:style-name="ce219">
            <text:p>14.214,19</text:p>
          </table:table-cell>
          <table:table-cell table:number-columns-repeated="2" table:style-name="ce220"/>
          <table:table-cell office:value-type="float" office:value="14976.91" table:formula="of:=[.I19]+[.I20]++[.I21]+[.I22]" table:style-name="ce219">
            <text:p>14.976,91</text:p>
          </table:table-cell>
          <table:table-cell office:value-type="float" office:value="105.36590547896152" table:formula="of:=[.I18]/[.F18]*100" table:style-name="ce221">
            <text:p>105,37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27"/>
          <table:table-cell table:style-name="ce6"/>
          <table:table-cell office:value-type="float" office:value="3221" table:style-name="ce6">
            <text:p>3221</text:p>
          </table:table-cell>
          <table:table-cell office:value-type="string" table:style-name="ce226">
            <text:p>Uredski materijal i ostali materijalni rashodi</text:p>
          </table:table-cell>
          <table:table-cell office:value-type="float" office:value="726.1" table:style-name="ce223">
            <text:p>726,10</text:p>
          </table:table-cell>
          <table:table-cell table:number-columns-repeated="2" table:style-name="ce220"/>
          <table:table-cell office:value-type="float" office:value="1866.59" table:formula="of:=1396.28+470.31" table:style-name="ce223">
            <text:p>1.866,59</text:p>
          </table:table-cell>
          <table:table-cell office:value-type="float" office:value="257.07065142542348" table:formula="of:=[.I19]/[.F19]*100" table:style-name="ce221">
            <text:p>257,07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27"/>
          <table:table-cell table:style-name="ce6"/>
          <table:table-cell office:value-type="float" office:value="3223" table:style-name="ce6">
            <text:p>3223</text:p>
          </table:table-cell>
          <table:table-cell office:value-type="string" table:style-name="ce226">
            <text:p>Energija</text:p>
          </table:table-cell>
          <table:table-cell office:value-type="float" office:value="10368.94" table:formula="of:=1211.27+9157.67" table:style-name="ce223">
            <text:p>10.368,94</text:p>
          </table:table-cell>
          <table:table-cell table:number-columns-repeated="2" table:style-name="ce220"/>
          <table:table-cell office:value-type="float" office:value="11370.36" table:formula="of:=1129.82+10240.54" table:style-name="ce223">
            <text:p>11.370,36</text:p>
          </table:table-cell>
          <table:table-cell office:value-type="float" office:value="109.65788209788079" table:formula="of:=[.I20]/[.F20]*100" table:style-name="ce221">
            <text:p>109,66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0" table:visibility="collapse">
          <table:table-cell table:style-name="ce5"/>
          <table:table-cell table:style-name="ce227"/>
          <table:table-cell table:style-name="ce6"/>
          <table:table-cell office:value-type="float" office:value="3224" table:style-name="ce6">
            <text:p>3224</text:p>
          </table:table-cell>
          <table:table-cell office:value-type="string" table:style-name="ce230">
            <text:p>Materijal i dijelovi za tekuće i investicijsko održavanje<text:s/></text:p>
          </table:table-cell>
          <table:table-cell office:value-type="float" office:value="2795.55" table:style-name="ce223">
            <text:p>2.795,55</text:p>
          </table:table-cell>
          <table:table-cell table:number-columns-repeated="2" table:style-name="ce220"/>
          <table:table-cell office:value-type="float" office:value="1739.96" table:style-name="ce223">
            <text:p>1.739,96</text:p>
          </table:table-cell>
          <table:table-cell office:value-type="float" office:value="62.24034626459909" table:formula="of:=[.I21]/[.F21]*100" table:style-name="ce221">
            <text:p>62,24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27"/>
          <table:table-cell table:style-name="ce6"/>
          <table:table-cell office:value-type="float" office:value="3225" table:style-name="ce6">
            <text:p>3225</text:p>
          </table:table-cell>
          <table:table-cell office:value-type="string" table:style-name="ce231">
            <text:p>Sitni inventar i autogume</text:p>
          </table:table-cell>
          <table:table-cell office:value-type="float" office:value="323.60000000000002" table:style-name="ce223">
            <text:p>323,60</text:p>
          </table:table-cell>
          <table:table-cell table:number-columns-repeated="2" table:style-name="ce220"/>
          <table:table-cell office:value-type="float" office:value="0" table:style-name="ce223">
            <text:p>0,00</text:p>
          </table:table-cell>
          <table:table-cell office:value-type="float" office:value="0" table:formula="of:=[.I22]/[.F22]*10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27"/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232">
            <text:p>Rashodi za usluge</text:p>
          </table:table-cell>
          <table:table-cell office:value-type="float" office:value="44369.07" table:formula="of:=[.F24]+[.F25]+[.F26]+[.F27]+[.F28]+[.F29]+[.F30]" table:style-name="ce219">
            <text:p>44.369,07</text:p>
          </table:table-cell>
          <table:table-cell table:number-columns-repeated="2" table:style-name="ce220"/>
          <table:table-cell office:value-type="float" office:value="66888.08" table:formula="of:=[.I24]+[.I25]+[.I26]+[.I27]+[.I28]+[.I29]+[.I30]" table:style-name="ce219">
            <text:p>66.888,08</text:p>
          </table:table-cell>
          <table:table-cell office:value-type="float" office:value="150.75384721834376" table:formula="of:=[.I23]/[.F23]*100" table:style-name="ce221">
            <text:p>150,7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0" table:visibility="collapse">
          <table:table-cell table:style-name="ce6"/>
          <table:table-cell table:style-name="ce236"/>
          <table:table-cell table:style-name="ce6"/>
          <table:table-cell office:value-type="float" office:value="3231" table:style-name="ce6">
            <text:p>3231</text:p>
          </table:table-cell>
          <table:table-cell office:value-type="string" table:style-name="ce231">
            <text:p>Usluge telefona, interneta, pošte i prijevoza</text:p>
          </table:table-cell>
          <table:table-cell office:value-type="float" office:value="4434.04" table:formula="of:=1656.7+152.34+2625" table:style-name="ce223">
            <text:p>4.434,04</text:p>
          </table:table-cell>
          <table:table-cell table:number-columns-repeated="2" table:style-name="ce224"/>
          <table:table-cell office:value-type="float" office:value="1821.1699999999998" table:formula="of:=1612.07+209.1" table:style-name="ce223">
            <text:p>1.821,17</text:p>
          </table:table-cell>
          <table:table-cell office:value-type="float" office:value="41.072475665533013" table:formula="of:=[.I24]/[.F24]*100" table:style-name="ce221">
            <text:p>41,07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0" table:visibility="collapse">
          <table:table-cell table:style-name="ce6"/>
          <table:table-cell table:style-name="ce236"/>
          <table:table-cell table:style-name="ce6"/>
          <table:table-cell office:value-type="float" office:value="3232" table:style-name="ce6">
            <text:p>3232</text:p>
          </table:table-cell>
          <table:table-cell office:value-type="string" table:style-name="ce230">
            <text:p>Usluge tekućeg i investicijskog <text:s/>održavanja</text:p>
          </table:table-cell>
          <table:table-cell office:value-type="float" office:value="14661.03" table:formula="of:=6627.59+1007.64+7025.8" table:style-name="ce223">
            <text:p>14.661,03</text:p>
          </table:table-cell>
          <table:table-cell table:number-columns-repeated="2" table:style-name="ce224"/>
          <table:table-cell office:value-type="float" office:value="14707.67" table:formula="of:=5238.6+5926.82+3542.25" table:style-name="ce223">
            <text:p>14.707,67</text:p>
          </table:table-cell>
          <table:table-cell office:value-type="float" office:value="100.31812226016864" table:formula="of:=[.I25]/[.F25]*100" table:style-name="ce221">
            <text:p>100,32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36"/>
          <table:table-cell table:style-name="ce6"/>
          <table:table-cell office:value-type="float" office:value="3233" table:style-name="ce6">
            <text:p>3233</text:p>
          </table:table-cell>
          <table:table-cell office:value-type="string" table:style-name="ce226">
            <text:p>Usluge promidžbe i informiranja</text:p>
          </table:table-cell>
          <table:table-cell office:value-type="float" office:value="2521.06" table:formula="of:=1809.19+711.87" table:style-name="ce223">
            <text:p>2.521,06</text:p>
          </table:table-cell>
          <table:table-cell table:number-columns-repeated="2" table:style-name="ce224"/>
          <table:table-cell office:value-type="float" office:value="6171.62" table:formula="of:=2080+3012+1000+79.62" table:style-name="ce223">
            <text:p>6.171,62</text:p>
          </table:table-cell>
          <table:table-cell office:value-type="float" office:value="244.80258304046711" table:formula="of:=[.I26]/[.F26]*100" table:style-name="ce221">
            <text:p>244,8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234" table:style-name="ce6">
            <text:p>3234</text:p>
          </table:table-cell>
          <table:table-cell office:value-type="string" table:style-name="ce226">
            <text:p>Komunalne usluge</text:p>
          </table:table-cell>
          <table:table-cell office:value-type="float" office:value="7528.6200000000008" table:formula="of:=2731.3+2000+2797.32" table:style-name="ce223">
            <text:p>7.528,62</text:p>
          </table:table-cell>
          <table:table-cell table:number-columns-repeated="2" table:style-name="ce224"/>
          <table:table-cell office:value-type="float" office:value="13365.630000000001" table:formula="of:=695.42+4368.18+4340.26+3961.77" table:style-name="ce223">
            <text:p>13.365,63</text:p>
          </table:table-cell>
          <table:table-cell office:value-type="float" office:value="177.53094192561184" table:formula="of:=[.I27]/[.F27]*100" table:style-name="ce221">
            <text:p>177,53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36"/>
          <table:table-cell table:style-name="ce6"/>
          <table:table-cell office:value-type="float" office:value="3237" table:style-name="ce6">
            <text:p>3237</text:p>
          </table:table-cell>
          <table:table-cell office:value-type="string" table:style-name="ce226">
            <text:p>Intelektualne i osobne usluge</text:p>
          </table:table-cell>
          <table:table-cell office:value-type="float" office:value="175" table:style-name="ce223">
            <text:p>175,00</text:p>
          </table:table-cell>
          <table:table-cell table:number-columns-repeated="2" table:style-name="ce224"/>
          <table:table-cell office:value-type="float" office:value="11588.939999999999" table:formula="of:=5515.03+3750+323.91+2000" table:style-name="ce223">
            <text:p>11.588,94</text:p>
          </table:table-cell>
          <table:table-cell office:value-type="float" office:value="6622.2514285714278" table:formula="of:=[.I28]/[.F28]*100" table:style-name="ce221">
            <text:p>6622,2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238" table:style-name="ce6">
            <text:p>3238</text:p>
          </table:table-cell>
          <table:table-cell office:value-type="string" table:style-name="ce226">
            <text:p>Računalne usluge</text:p>
          </table:table-cell>
          <table:table-cell office:value-type="float" office:value="4622.9699999999993" table:formula="of:=3450.85+1052.72+119.4" table:style-name="ce223">
            <text:p>4.622,97</text:p>
          </table:table-cell>
          <table:table-cell table:number-columns-repeated="2" table:style-name="ce224"/>
          <table:table-cell office:value-type="float" office:value="7149.33" table:formula="of:=5342.7+1668.88+137.75" table:style-name="ce223">
            <text:p>7.149,33</text:p>
          </table:table-cell>
          <table:table-cell office:value-type="float" office:value="154.64798603495157" table:formula="of:=[.I29]/[.F29]*100" table:style-name="ce221">
            <text:p>154,6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239" table:style-name="ce6">
            <text:p>3239</text:p>
          </table:table-cell>
          <table:table-cell office:value-type="string" table:style-name="ce226">
            <text:p>Ostale usluge</text:p>
          </table:table-cell>
          <table:table-cell office:value-type="float" office:value="10426.35" table:formula="of:=240+857+9329.35" table:style-name="ce223">
            <text:p>10.426,35</text:p>
          </table:table-cell>
          <table:table-cell table:number-columns-repeated="2" table:style-name="ce224"/>
          <table:table-cell office:value-type="float" office:value="12083.72" table:formula="of:=9583.72+2500" table:style-name="ce223">
            <text:p>12.083,72</text:p>
          </table:table-cell>
          <table:table-cell office:value-type="float" office:value="115.89597510154559" table:formula="of:=[.I30]/[.F30]*100" table:style-name="ce221">
            <text:p>115,9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27"/>
          <table:table-cell office:value-type="float" office:value="329" table:style-name="ce5">
            <text:p>329</text:p>
          </table:table-cell>
          <table:table-cell table:style-name="ce5"/>
          <table:table-cell office:value-type="string" table:style-name="ce225">
            <text:p>Ostali nespomenuti rashodi poslovanja</text:p>
          </table:table-cell>
          <table:table-cell office:value-type="float" office:value="3701.88" table:formula="of:=[.F33]+[.F34]+[.F35]" table:style-name="ce219">
            <text:p>3.701,88</text:p>
          </table:table-cell>
          <table:table-cell table:number-columns-repeated="2" table:style-name="ce220"/>
          <table:table-cell office:value-type="float" office:value="13671.619999999999" table:formula="of:=[.I32]+[.I33]+[.I34]+[.I35]+[.I36]" table:style-name="ce219">
            <text:p>13.671,62</text:p>
          </table:table-cell>
          <table:table-cell office:value-type="float" office:value="369.31559099700689" table:formula="of:=[.I31]/[.F31]*100" table:style-name="ce221">
            <text:p>369,32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1" table:visibility="collapse">
          <table:table-cell table:style-name="ce5"/>
          <table:table-cell table:style-name="ce227"/>
          <table:table-cell table:style-name="ce5"/>
          <table:table-cell office:value-type="float" office:value="3291" table:style-name="ce5">
            <text:p>3291</text:p>
          </table:table-cell>
          <table:table-cell office:value-type="string" table:style-name="ce226">
            <text:p>Naknade za rad predstavničkih i izvršnih tijela, povjerenstava i slično</text:p>
          </table:table-cell>
          <table:table-cell office:value-type="float" office:value="0" table:style-name="ce223">
            <text:p>0,00</text:p>
          </table:table-cell>
          <table:table-cell table:number-columns-repeated="2" table:style-name="ce224"/>
          <table:table-cell office:value-type="float" office:value="2406.67" table:formula="of:=630+1776.67" table:style-name="ce223">
            <text:p>2.406,6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293" table:style-name="ce6">
            <text:p>3293</text:p>
          </table:table-cell>
          <table:table-cell office:value-type="string" table:style-name="ce226">
            <text:p>Reprezentacija</text:p>
          </table:table-cell>
          <table:table-cell office:value-type="float" office:value="723.94" table:style-name="ce223">
            <text:p>723,94</text:p>
          </table:table-cell>
          <table:table-cell table:number-columns-repeated="2" table:style-name="ce224"/>
          <table:table-cell office:value-type="float" office:value="1708.11" table:style-name="ce223">
            <text:p>1.708,11</text:p>
          </table:table-cell>
          <table:table-cell office:value-type="float" office:value="235.94634914495671" table:formula="of:=[.I33]/[.F33]*100" table:style-name="ce221">
            <text:p>235,9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294" table:style-name="ce6">
            <text:p>3294</text:p>
          </table:table-cell>
          <table:table-cell office:value-type="string" table:style-name="ce226">
            <text:p>Članarine i norme</text:p>
          </table:table-cell>
          <table:table-cell office:value-type="float" office:value="1229.04" table:style-name="ce223">
            <text:p>1.229,04</text:p>
          </table:table-cell>
          <table:table-cell table:number-columns-repeated="2" table:style-name="ce224"/>
          <table:table-cell office:value-type="float" office:value="2018.72" table:style-name="ce223">
            <text:p>2.018,72</text:p>
          </table:table-cell>
          <table:table-cell office:value-type="float" office:value="164.25177374210767" table:formula="of:=[.I34]/[.F34]*100" table:style-name="ce221">
            <text:p>164,25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295" table:style-name="ce6">
            <text:p>3295</text:p>
          </table:table-cell>
          <table:table-cell office:value-type="string" table:style-name="ce233">
            <text:p>Pristojbe i naknade</text:p>
          </table:table-cell>
          <table:table-cell office:value-type="float" office:value="1748.9" table:formula="of:=520.52+1228.38" table:style-name="ce223">
            <text:p>1.748,90</text:p>
          </table:table-cell>
          <table:table-cell table:number-columns-repeated="2" table:style-name="ce224"/>
          <table:table-cell office:value-type="float" office:value="1545.71" table:style-name="ce223">
            <text:p>1.545,71</text:p>
          </table:table-cell>
          <table:table-cell office:value-type="float" office:value="88.381840013722908" table:formula="of:=[.I35]/[.F35]*100" table:style-name="ce221">
            <text:p>88,38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36"/>
          <table:table-cell table:style-name="ce6"/>
          <table:table-cell office:value-type="float" office:value="3299" table:style-name="ce6">
            <text:p>3299</text:p>
          </table:table-cell>
          <table:table-cell office:value-type="string" table:style-name="ce233">
            <text:p>Ostali nespomenuti rashodi poslovanja</text:p>
          </table:table-cell>
          <table:table-cell office:value-type="float" office:value="0" table:style-name="ce223">
            <text:p>0,00</text:p>
          </table:table-cell>
          <table:table-cell table:number-columns-repeated="2" table:style-name="ce224"/>
          <table:table-cell office:value-type="float" office:value="5992.41" table:style-name="ce223">
            <text:p>5.992,4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34" table:style-name="ce227">
            <text:p>34</text:p>
          </table:table-cell>
          <table:table-cell table:number-columns-repeated="2" table:style-name="ce6"/>
          <table:table-cell office:value-type="string" table:style-name="ce234">
            <text:p>Financijski rashodi</text:p>
          </table:table-cell>
          <table:table-cell office:value-type="float" office:value="1630.22" table:formula="of:=[.F38]" table:style-name="ce215">
            <text:p>1.630,22</text:p>
          </table:table-cell>
          <table:table-cell office:value-type="float" office:value="800" table:style-name="ce215">
            <text:p>800,00</text:p>
          </table:table-cell>
          <table:table-cell office:value-type="float" office:value="860" table:style-name="ce215">
            <text:p>860,00</text:p>
          </table:table-cell>
          <table:table-cell office:value-type="float" office:value="914.16" table:formula="of:=[.I38]" table:style-name="ce216">
            <text:p>914,16</text:p>
          </table:table-cell>
          <table:table-cell office:value-type="float" office:value="56.075867060887482" table:formula="of:=[.I37]/[.F37]*100" table:style-name="ce217">
            <text:p>56,08</text:p>
          </table:table-cell>
          <table:table-cell office:value-type="float" office:value="106.29767441860464" table:formula="of:=[.I37]/[.H37]*100" table:style-name="ce217">
            <text:p>106,3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227"/>
          <table:table-cell office:value-type="float" office:value="343" table:style-name="ce5">
            <text:p>343</text:p>
          </table:table-cell>
          <table:table-cell table:style-name="ce5"/>
          <table:table-cell office:value-type="string" table:style-name="ce225">
            <text:p>Ostali financijski rashodi</text:p>
          </table:table-cell>
          <table:table-cell office:value-type="float" office:value="1630.22" table:formula="of:=[.F39]+[.F41]" table:style-name="ce219">
            <text:p>1.630,22</text:p>
          </table:table-cell>
          <table:table-cell table:number-columns-repeated="2" table:style-name="ce220"/>
          <table:table-cell office:value-type="float" office:value="914.16" table:formula="of:=[.I39]+[.I40]+[.I41]" table:style-name="ce219">
            <text:p>914,16</text:p>
          </table:table-cell>
          <table:table-cell office:value-type="float" office:value="56.075867060887482" table:formula="of:=[.I38]/[.F38]*100" table:style-name="ce221">
            <text:p>56,08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36"/>
          <table:table-cell table:style-name="ce6"/>
          <table:table-cell office:value-type="float" office:value="3431" table:style-name="ce6">
            <text:p>3431</text:p>
          </table:table-cell>
          <table:table-cell office:value-type="string" table:style-name="ce226">
            <text:p>Bankarske usluge i usluge platnog prometa</text:p>
          </table:table-cell>
          <table:table-cell office:value-type="float" office:value="895.83" table:formula="of:=754.1+141.73" table:style-name="ce223">
            <text:p>895,83</text:p>
          </table:table-cell>
          <table:table-cell table:number-columns-repeated="2" table:style-name="ce224"/>
          <table:table-cell office:value-type="float" office:value="903.31999999999994" table:formula="of:=794.5+108.82" table:style-name="ce223">
            <text:p>903,32</text:p>
          </table:table-cell>
          <table:table-cell office:value-type="float" office:value="100.83609613431119" table:formula="of:=[.I39]/[.F39]*100" table:style-name="ce221">
            <text:p>100,84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433" table:style-name="ce6">
            <text:p>3433</text:p>
          </table:table-cell>
          <table:table-cell office:value-type="string" table:style-name="ce226">
            <text:p>Zatezne kamate</text:p>
          </table:table-cell>
          <table:table-cell office:value-type="float" office:value="0" table:style-name="ce223">
            <text:p>0,00</text:p>
          </table:table-cell>
          <table:table-cell table:number-columns-repeated="2" table:style-name="ce224"/>
          <table:table-cell office:value-type="float" office:value="10.84" table:style-name="ce223">
            <text:p>10,8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6"/>
          <table:table-cell table:style-name="ce236"/>
          <table:table-cell table:style-name="ce6"/>
          <table:table-cell office:value-type="float" office:value="3439" table:style-name="ce6">
            <text:p>3439</text:p>
          </table:table-cell>
          <table:table-cell office:value-type="string" table:style-name="ce226">
            <text:p>Ostali financijski rashodi</text:p>
          </table:table-cell>
          <table:table-cell office:value-type="float" office:value="734.39" table:style-name="ce223">
            <text:p>734,39</text:p>
          </table:table-cell>
          <table:table-cell table:number-columns-repeated="2" table:style-name="ce224"/>
          <table:table-cell office:value-type="float" office:value="0" table:style-name="ce223">
            <text:p>0,00</text:p>
          </table:table-cell>
          <table:table-cell office:value-type="float" office:value="0" table:formula="of:=[.I41]/[.F41]*10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2">
          <table:table-cell table:style-name="ce5"/>
          <table:table-cell office:value-type="float" office:value="36" table:style-name="ce227">
            <text:p>36</text:p>
          </table:table-cell>
          <table:table-cell table:number-columns-repeated="2" table:style-name="ce6"/>
          <table:table-cell office:value-type="string" table:style-name="ce234">
            <text:p>Pomoći dane u inozemstvo i unutar općeg proračuna</text:p>
          </table:table-cell>
          <table:table-cell office:value-type="float" office:value="6192.43" table:formula="of:=[.F43]" table:style-name="ce215">
            <text:p>6.192,43</text:p>
          </table:table-cell>
          <table:table-cell office:value-type="float" office:value="15115" table:style-name="ce215">
            <text:p>15.115,00</text:p>
          </table:table-cell>
          <table:table-cell office:value-type="float" office:value="23946" table:style-name="ce215">
            <text:p>23.946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formula="of:=[.I42]/[.F42]*100" table:style-name="ce217">
            <text:p>0,00</text:p>
          </table:table-cell>
          <table:table-cell office:value-type="float" office:value="0" table:formula="of:=[.I42]/[.H42]*100" table:style-name="ce217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5"/>
          <table:table-cell table:style-name="ce227"/>
          <table:table-cell office:value-type="float" office:value="363" table:style-name="ce5">
            <text:p>363</text:p>
          </table:table-cell>
          <table:table-cell table:style-name="ce6"/>
          <table:table-cell office:value-type="string" table:style-name="ce235">
            <text:p>Pomoći unutar općeg proračuna</text:p>
          </table:table-cell>
          <table:table-cell office:value-type="float" office:value="6192.43" table:style-name="ce219">
            <text:p>6.192,43</text:p>
          </table:table-cell>
          <table:table-cell table:number-columns-repeated="2" table:style-name="ce220"/>
          <table:table-cell office:value-type="float" office:value="0" table:style-name="ce219">
            <text:p>0,00</text:p>
          </table:table-cell>
          <table:table-cell office:value-type="float" office:value="0" table:formula="of:=[.I43]/[.F43]*10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29" table:visibility="collapse">
          <table:table-cell table:style-name="ce6"/>
          <table:table-cell table:style-name="ce236"/>
          <table:table-cell table:style-name="ce6"/>
          <table:table-cell office:value-type="float" office:value="3631" table:style-name="ce6">
            <text:p>3631</text:p>
          </table:table-cell>
          <table:table-cell office:value-type="string" table:style-name="ce231">
            <text:p>Tekuće pomoći unutar općeg proračuna</text:p>
          </table:table-cell>
          <table:table-cell office:value-type="float" office:value="6192.43" table:style-name="ce223">
            <text:p>6.192,43</text:p>
          </table:table-cell>
          <table:table-cell table:number-columns-repeated="2" table:style-name="ce224"/>
          <table:table-cell office:value-type="float" office:value="0" table:style-name="ce223">
            <text:p>0,00</text:p>
          </table:table-cell>
          <table:table-cell office:value-type="float" office:value="0" table:formula="of:=[.I44]/[.F44]*10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/>
        </table:table-row>
        <table:table-row table:style-name="ro31">
          <table:table-cell table:style-name="ce5"/>
          <table:table-cell office:value-type="float" office:value="37" table:style-name="ce227">
            <text:p>37</text:p>
          </table:table-cell>
          <table:table-cell table:number-columns-repeated="2" table:style-name="ce6"/>
          <table:table-cell office:value-type="string" table:style-name="ce234">
            <text:p>Naknade građanima i kućanstvima na temelju osiguranja i druge naknade</text:p>
          </table:table-cell>
          <table:table-cell office:value-type="float" office:value="15386.93" table:formula="of:=[.F46]" table:style-name="ce215">
            <text:p>15.386,93</text:p>
          </table:table-cell>
          <table:table-cell office:value-type="float" office:value="20050" table:style-name="ce215">
            <text:p>20.050,00</text:p>
          </table:table-cell>
          <table:table-cell office:value-type="float" office:value="20432" table:style-name="ce215">
            <text:p>20.432,00</text:p>
          </table:table-cell>
          <table:table-cell office:value-type="float" office:value="22742.15" table:formula="of:=[.I46]" table:style-name="ce216">
            <text:p>22.742,15</text:p>
          </table:table-cell>
          <table:table-cell office:value-type="float" office:value="147.80173822848352" table:formula="of:=[.I45]/[.F45]*100" table:style-name="ce217">
            <text:p>147,80</text:p>
          </table:table-cell>
          <table:table-cell office:value-type="float" office:value="111.30652897415818" table:formula="of:=[.I45]/[.H45]*100" table:style-name="ce217">
            <text:p>111,31</text:p>
          </table:table-cell>
          <table:table-cell table:number-columns-repeated="16373"/>
        </table:table-row>
        <table:table-row table:style-name="ro33" table:visibility="collapse">
          <table:table-cell table:style-name="ce5"/>
          <table:table-cell table:style-name="ce15"/>
          <table:table-cell office:value-type="float" office:value="372" table:style-name="ce5">
            <text:p>372</text:p>
          </table:table-cell>
          <table:table-cell table:style-name="ce6"/>
          <table:table-cell office:value-type="string" table:style-name="ce93">
            <text:p>Ostale naknade građanima i kućanstvima iz proračuna</text:p>
          </table:table-cell>
          <table:table-cell office:value-type="float" office:value="15386.93" table:formula="of:=[.F47]+[.F48]" table:style-name="ce69">
            <text:p>15.386,93</text:p>
          </table:table-cell>
          <table:table-cell table:number-columns-repeated="2" table:style-name="ce45"/>
          <table:table-cell office:value-type="float" office:value="22742.15" table:formula="of:=[.I47]+[.I48]" table:style-name="ce69">
            <text:p>22.742,15</text:p>
          </table:table-cell>
          <table:table-cell office:value-type="float" office:value="147.80173822848352" table:formula="of:=[.I46]/[.F46]*100" table:style-name="ce80">
            <text:p>147,80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13" table:visibility="collapse">
          <table:table-cell table:style-name="ce6"/>
          <table:table-cell table:style-name="ce84"/>
          <table:table-cell table:style-name="ce6"/>
          <table:table-cell office:value-type="float" office:value="3721" table:style-name="ce6">
            <text:p>3721</text:p>
          </table:table-cell>
          <table:table-cell office:value-type="string" table:style-name="ce94">
            <text:p>Naknade građanima i kućanstvima u novcu</text:p>
          </table:table-cell>
          <table:table-cell office:value-type="float" office:value="2063.6" table:formula="of:=1400+663.6" table:style-name="ce82">
            <text:p>2.063,60</text:p>
          </table:table-cell>
          <table:table-cell table:number-columns-repeated="2" table:style-name="ce81"/>
          <table:table-cell office:value-type="float" office:value="7168.4" table:formula="of:=133+2040+4000+995.4" table:style-name="ce82">
            <text:p>7.168,40</text:p>
          </table:table-cell>
          <table:table-cell office:value-type="float" office:value="347.37352200038771" table:formula="of:=[.I47]/[.F47]*100" table:style-name="ce80">
            <text:p>347,37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13" table:visibility="collapse">
          <table:table-cell table:style-name="ce6"/>
          <table:table-cell table:style-name="ce84"/>
          <table:table-cell table:style-name="ce6"/>
          <table:table-cell office:value-type="float" office:value="3722" table:style-name="ce6">
            <text:p>3722</text:p>
          </table:table-cell>
          <table:table-cell office:value-type="string" table:style-name="ce94">
            <text:p>Naknade građanima i kućanstvima u naravi</text:p>
          </table:table-cell>
          <table:table-cell office:value-type="float" office:value="13323.33" table:formula="of:=2571.58+8335.11+2416.64" table:style-name="ce82">
            <text:p>13.323,33</text:p>
          </table:table-cell>
          <table:table-cell table:number-columns-repeated="2" table:style-name="ce81"/>
          <table:table-cell office:value-type="float" office:value="15573.75" table:formula="of:=4574.1+2142.76+8856.89" table:style-name="ce82">
            <text:p>15.573,75</text:p>
          </table:table-cell>
          <table:table-cell office:value-type="float" office:value="116.89082233946017" table:formula="of:=[.I48]/[.F48]*100" table:style-name="ce80">
            <text:p>116,89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30">
          <table:table-cell table:style-name="ce218"/>
          <table:table-cell office:value-type="float" office:value="38" table:style-name="ce227">
            <text:p>38</text:p>
          </table:table-cell>
          <table:table-cell table:number-columns-repeated="2" table:style-name="ce222"/>
          <table:table-cell office:value-type="string" table:style-name="ce237">
            <text:p>Rashodi za donacije, kazne, naknade šteta i kapitalne pomoći</text:p>
          </table:table-cell>
          <table:table-cell office:value-type="float" office:value="6425.41" table:formula="of:=[.F50]" table:style-name="ce215">
            <text:p>6.425,41</text:p>
          </table:table-cell>
          <table:table-cell office:value-type="float" office:value="7940" table:style-name="ce215">
            <text:p>7.940,00</text:p>
          </table:table-cell>
          <table:table-cell office:value-type="float" office:value="7115" table:style-name="ce215">
            <text:p>7.115,00</text:p>
          </table:table-cell>
          <table:table-cell office:value-type="float" office:value="33030.11" table:formula="of:=[.I50]+[.I53]" table:style-name="ce216">
            <text:p>33.030,11</text:p>
          </table:table-cell>
          <table:table-cell office:value-type="float" office:value="514.05451169652997" table:formula="of:=[.I49]/[.F49]*100" table:style-name="ce217">
            <text:p>514,05</text:p>
          </table:table-cell>
          <table:table-cell office:value-type="float" office:value="464.23204497540411" table:formula="of:=[.I49]/[.H49]*100" table:style-name="ce217">
            <text:p>464,23</text:p>
          </table:table-cell>
          <table:table-cell table:number-columns-repeated="16373" table:style-name="ce19"/>
        </table:table-row>
        <table:table-row table:style-name="ro1" table:visibility="collapse">
          <table:table-cell table:style-name="ce5"/>
          <table:table-cell table:style-name="ce15"/>
          <table:table-cell office:value-type="float" office:value="381" table:style-name="ce5">
            <text:p>381</text:p>
          </table:table-cell>
          <table:table-cell table:style-name="ce6"/>
          <table:table-cell office:value-type="string" table:style-name="ce93">
            <text:p>Tekuće donacije</text:p>
          </table:table-cell>
          <table:table-cell office:value-type="float" office:value="6425.41" table:formula="of:=[.F51]+[.F52]" table:style-name="ce69">
            <text:p>6.425,41</text:p>
          </table:table-cell>
          <table:table-cell table:number-columns-repeated="2" table:style-name="ce45"/>
          <table:table-cell office:value-type="float" office:value="9083.7999999999993" table:formula="of:=[.I51]+[.I52]" table:style-name="ce69">
            <text:p>9.083,80</text:p>
          </table:table-cell>
          <table:table-cell office:value-type="float" office:value="141.37307969452533" table:formula="of:=[.I50]/[.F50]*100" table:style-name="ce80">
            <text:p>141,37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13" table:visibility="collapse">
          <table:table-cell table:style-name="ce6"/>
          <table:table-cell table:style-name="ce84"/>
          <table:table-cell table:style-name="ce6"/>
          <table:table-cell office:value-type="float" office:value="3811" table:style-name="ce6">
            <text:p>3811</text:p>
          </table:table-cell>
          <table:table-cell office:value-type="string" table:style-name="ce94">
            <text:p>Tekuće donacije u novcu</text:p>
          </table:table-cell>
          <table:table-cell office:value-type="float" office:value="6277.91" table:formula="of:=580+2654.44+1296.14+1200+547.33" table:style-name="ce82">
            <text:p>6.277,91</text:p>
          </table:table-cell>
          <table:table-cell table:number-columns-repeated="2" table:style-name="ce81"/>
          <table:table-cell office:value-type="float" office:value="9083.7999999999993" table:style-name="ce82">
            <text:p>9.083,80</text:p>
          </table:table-cell>
          <table:table-cell office:value-type="float" office:value="144.6946515639759" table:formula="of:=[.I51]/[.F51]*100" table:style-name="ce80">
            <text:p>144,69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13" table:visibility="collapse">
          <table:table-cell table:style-name="ce6"/>
          <table:table-cell table:style-name="ce84"/>
          <table:table-cell table:style-name="ce6"/>
          <table:table-cell office:value-type="float" office:value="3812" table:style-name="ce6">
            <text:p>3812</text:p>
          </table:table-cell>
          <table:table-cell office:value-type="string" table:style-name="ce94">
            <text:p>Tekuće donacije u naravi</text:p>
          </table:table-cell>
          <table:table-cell office:value-type="float" office:value="147.5" table:style-name="ce82">
            <text:p>147,50</text:p>
          </table:table-cell>
          <table:table-cell table:number-columns-repeated="2" table:style-name="ce81"/>
          <table:table-cell office:value-type="float" office:value="0" table:style-name="ce82">
            <text:p>0,00</text:p>
          </table:table-cell>
          <table:table-cell office:value-type="float" office:value="0" table:formula="of:=[.I52]/[.F52]*10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1" table:visibility="collapse">
          <table:table-cell table:style-name="ce5"/>
          <table:table-cell table:style-name="ce15"/>
          <table:table-cell office:value-type="float" office:value="386" table:style-name="ce5">
            <text:p>386</text:p>
          </table:table-cell>
          <table:table-cell table:style-name="ce5"/>
          <table:table-cell office:value-type="string" table:style-name="ce93">
            <text:p>Kapitalne pomoći</text:p>
          </table:table-cell>
          <table:table-cell office:value-type="float" office:value="0" table:style-name="ce69">
            <text:p>0,00</text:p>
          </table:table-cell>
          <table:table-cell table:number-columns-repeated="2" table:style-name="ce45"/>
          <table:table-cell office:value-type="float" office:value="23946.31" table:formula="of:=[.I54]" table:style-name="ce69">
            <text:p>23.946,3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34" table:visibility="collapse">
          <table:table-cell table:style-name="ce6"/>
          <table:table-cell table:style-name="ce84"/>
          <table:table-cell table:style-name="ce6"/>
          <table:table-cell office:value-type="float" office:value="3862" table:style-name="ce6">
            <text:p>3862</text:p>
          </table:table-cell>
          <table:table-cell office:value-type="string" table:style-name="ce94">
            <text:p>Kapitalne pomoći kreditnim i ostalim financijskim institucijama te trgovačkim društvima i zadrugama izvan javnog sektora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81"/>
          <table:table-cell office:value-type="float" office:value="23946.31" table:style-name="ce82">
            <text:p>23.946,31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35" table:visibility="collapse"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string" table:style-name="ce13">
            <text:p>Rashodi za nabavu nefinancijske imovine</text:p>
          </table:table-cell>
          <table:table-cell office:value-type="float" office:value="180158.75" table:formula="of:=[.F56]+[.F67]" table:style-name="ce44">
            <text:p>180.158,75</text:p>
          </table:table-cell>
          <table:table-cell office:value-type="float" office:value="727870" table:formula="of:=[.G56]+[.G67]" table:style-name="ce44">
            <text:p>727.870,00</text:p>
          </table:table-cell>
          <table:table-cell office:value-type="float" office:value="732118" table:formula="of:=[.H56]+[.H67]" table:style-name="ce44">
            <text:p>732.118,00</text:p>
          </table:table-cell>
          <table:table-cell office:value-type="float" office:value="751670" table:formula="of:=[.I56]+[.I67]" table:style-name="ce73">
            <text:p>751.670,00</text:p>
          </table:table-cell>
          <table:table-cell office:value-type="float" office:value="417.22647387373638" table:formula="of:=[.I55]/[.F55]*100" table:style-name="ce74">
            <text:p>417,23</text:p>
          </table:table-cell>
          <table:table-cell office:value-type="float" office:value="102.67060774356047" table:formula="of:=[.I55]/[.H55]*100" table:style-name="ce74">
            <text:p>102,67</text:p>
          </table:table-cell>
          <table:table-cell table:number-columns-repeated="16373"/>
        </table:table-row>
        <table:table-row table:style-name="ro30">
          <table:table-cell table:style-name="ce238"/>
          <table:table-cell office:value-type="float" office:value="42" table:style-name="ce214">
            <text:p>42</text:p>
          </table:table-cell>
          <table:table-cell table:number-columns-repeated="2" table:style-name="ce214"/>
          <table:table-cell office:value-type="string" table:style-name="ce239">
            <text:p>Rashodi za nabavu proizvedene dugotrajne imovine</text:p>
          </table:table-cell>
          <table:table-cell office:value-type="float" office:value="180158.75" table:formula="of:=[.F57]+[.F61]+[.F65]" table:style-name="ce215">
            <text:p>180.158,75</text:p>
          </table:table-cell>
          <table:table-cell office:value-type="float" office:value="727870" table:style-name="ce215">
            <text:p>727.870,00</text:p>
          </table:table-cell>
          <table:table-cell office:value-type="float" office:value="732118" table:style-name="ce240">
            <text:p>732.118,00</text:p>
          </table:table-cell>
          <table:table-cell office:value-type="float" office:value="713631.06" table:formula="of:=[.I57]+[.I61]+[.I65]" table:style-name="ce216">
            <text:p>713.631,06</text:p>
          </table:table-cell>
          <table:table-cell office:value-type="float" office:value="396.1123509127367" table:formula="of:=[.I56]/[.F56]*100" table:style-name="ce217">
            <text:p>396,11</text:p>
          </table:table-cell>
          <table:table-cell office:value-type="float" office:value="97.474868805301881" table:formula="of:=[.I56]/[.H56]*100" table:style-name="ce217">
            <text:p>97,47</text:p>
          </table:table-cell>
          <table:table-cell table:number-columns-repeated="16373" table:style-name="ce19"/>
        </table:table-row>
        <table:table-row table:style-name="ro5" table:visibility="collapse">
          <table:table-cell table:number-columns-repeated="2" table:style-name="ce238"/>
          <table:table-cell office:value-type="float" office:value="421" table:style-name="ce238">
            <text:p>421</text:p>
          </table:table-cell>
          <table:table-cell table:style-name="ce238"/>
          <table:table-cell office:value-type="string" table:style-name="ce241">
            <text:p>Građevinski objekti</text:p>
          </table:table-cell>
          <table:table-cell office:value-type="float" office:value="178408.75" table:formula="of:=[.F58]+[.F59]+[.F60]" table:style-name="ce219">
            <text:p>178.408,75</text:p>
          </table:table-cell>
          <table:table-cell table:style-name="ce220"/>
          <table:table-cell table:style-name="ce242"/>
          <table:table-cell office:value-type="float" office:value="703950.18" table:formula="of:=[.I58]+[.I59]+[.I60]" table:style-name="ce219">
            <text:p>703.950,18</text:p>
          </table:table-cell>
          <table:table-cell office:value-type="float" office:value="394.57155548704873" table:formula="of:=[.I57]/[.F57]*100" table:style-name="ce221">
            <text:p>394,57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5" table:visibility="collapse">
          <table:table-cell table:number-columns-repeated="3" table:style-name="ce229"/>
          <table:table-cell office:value-type="float" office:value="4212" table:style-name="ce229">
            <text:p>4212</text:p>
          </table:table-cell>
          <table:table-cell office:value-type="string" table:style-name="ce243">
            <text:p>Poslovni objekti</text:p>
          </table:table-cell>
          <table:table-cell office:value-type="float" office:value="34178.75" table:style-name="ce223">
            <text:p>34.178,75</text:p>
          </table:table-cell>
          <table:table-cell table:style-name="ce224"/>
          <table:table-cell table:style-name="ce244"/>
          <table:table-cell office:value-type="float" office:value="530662.30000000005" table:style-name="ce223">
            <text:p>530.662,30</text:p>
          </table:table-cell>
          <table:table-cell office:value-type="float" office:value="1552.6088578429581" table:formula="of:=[.I58]/[.F58]*100" table:style-name="ce221">
            <text:p>1552,61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3" table:style-name="ce229"/>
          <table:table-cell office:value-type="float" office:value="4213" table:style-name="ce229">
            <text:p>4213</text:p>
          </table:table-cell>
          <table:table-cell office:value-type="string" table:style-name="ce243">
            <text:p>Ceste, željeznice i ostali prometni objekti</text:p>
          </table:table-cell>
          <table:table-cell office:value-type="float" office:value="143480" table:style-name="ce223">
            <text:p>143.480,00</text:p>
          </table:table-cell>
          <table:table-cell table:style-name="ce224"/>
          <table:table-cell table:style-name="ce244"/>
          <table:table-cell office:value-type="float" office:value="57724.25" table:style-name="ce223">
            <text:p>57.724,25</text:p>
          </table:table-cell>
          <table:table-cell office:value-type="float" office:value="40.23156537496515" table:formula="of:=[.I59]/[.F59]*100" table:style-name="ce221">
            <text:p>40,23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3" table:style-name="ce229"/>
          <table:table-cell office:value-type="float" office:value="4214" table:style-name="ce229">
            <text:p>4214</text:p>
          </table:table-cell>
          <table:table-cell office:value-type="string" table:style-name="ce243">
            <text:p>Ostali građevinski objekti</text:p>
          </table:table-cell>
          <table:table-cell office:value-type="float" office:value="750" table:style-name="ce223">
            <text:p>750,00</text:p>
          </table:table-cell>
          <table:table-cell table:style-name="ce224"/>
          <table:table-cell table:style-name="ce244"/>
          <table:table-cell office:value-type="float" office:value="115563.63" table:formula="of:=5643.75+55543.77+54376.11" table:style-name="ce223">
            <text:p>115.563,63</text:p>
          </table:table-cell>
          <table:table-cell office:value-type="float" office:value="15408.484000000002" table:formula="of:=[.I60]/[.F60]*100" table:style-name="ce221">
            <text:p>15408,48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5" table:visibility="collapse">
          <table:table-cell table:number-columns-repeated="2" table:style-name="ce238"/>
          <table:table-cell office:value-type="float" office:value="422" table:style-name="ce238">
            <text:p>422</text:p>
          </table:table-cell>
          <table:table-cell table:style-name="ce238"/>
          <table:table-cell office:value-type="string" table:style-name="ce241">
            <text:p>Postrojenja i oprema</text:p>
          </table:table-cell>
          <table:table-cell office:value-type="float" office:value="800" table:formula="of:=[.F63]" table:style-name="ce219">
            <text:p>800,00</text:p>
          </table:table-cell>
          <table:table-cell table:style-name="ce220"/>
          <table:table-cell table:style-name="ce242"/>
          <table:table-cell office:value-type="float" office:value="9680.880000000001" table:formula="of:=[.I62]+[.I63]+[.I64]" table:style-name="ce219">
            <text:p>9.680,88</text:p>
          </table:table-cell>
          <table:table-cell office:value-type="float" office:value="1210.1100000000001" table:formula="of:=[.I61]/[.F61]*100" table:style-name="ce221">
            <text:p>1210,11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3" table:style-name="ce229"/>
          <table:table-cell office:value-type="float" office:value="4221" table:style-name="ce229">
            <text:p>4221</text:p>
          </table:table-cell>
          <table:table-cell office:value-type="string" table:style-name="ce243">
            <text:p>Uredska oprema i namještaj</text:p>
          </table:table-cell>
          <table:table-cell office:value-type="float" office:value="0" table:style-name="ce223">
            <text:p>0,00</text:p>
          </table:table-cell>
          <table:table-cell table:style-name="ce224"/>
          <table:table-cell table:style-name="ce244"/>
          <table:table-cell office:value-type="float" office:value="1595.88" table:style-name="ce223">
            <text:p>1.595,8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3" table:style-name="ce229"/>
          <table:table-cell office:value-type="float" office:value="4223" table:style-name="ce229">
            <text:p>4223</text:p>
          </table:table-cell>
          <table:table-cell office:value-type="string" table:style-name="ce243">
            <text:p>Oprema za održavanje i zaštitu</text:p>
          </table:table-cell>
          <table:table-cell office:value-type="float" office:value="800" table:style-name="ce223">
            <text:p>800,00</text:p>
          </table:table-cell>
          <table:table-cell table:style-name="ce224"/>
          <table:table-cell table:style-name="ce244"/>
          <table:table-cell office:value-type="float" office:value="312.5" table:style-name="ce223">
            <text:p>312,50</text:p>
          </table:table-cell>
          <table:table-cell office:value-type="float" office:value="39.0625" table:formula="of:=[.I63]/[.F63]*100" table:style-name="ce221">
            <text:p>39,06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3" table:style-name="ce229"/>
          <table:table-cell office:value-type="float" office:value="4226" table:style-name="ce229">
            <text:p>4226</text:p>
          </table:table-cell>
          <table:table-cell office:value-type="string" table:style-name="ce243">
            <text:p>Sportska i glazbena oprema</text:p>
          </table:table-cell>
          <table:table-cell office:value-type="float" office:value="0" table:style-name="ce223">
            <text:p>0,00</text:p>
          </table:table-cell>
          <table:table-cell table:style-name="ce224"/>
          <table:table-cell table:style-name="ce244"/>
          <table:table-cell office:value-type="float" office:value="7772.5" table:style-name="ce223">
            <text:p>7.772,5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2" table:style-name="ce238"/>
          <table:table-cell office:value-type="float" office:value="426" table:style-name="ce218">
            <text:p>426</text:p>
          </table:table-cell>
          <table:table-cell table:style-name="ce218"/>
          <table:table-cell office:value-type="string" table:style-name="ce241">
            <text:p>Nematerijalna proizvedena imovina</text:p>
          </table:table-cell>
          <table:table-cell office:value-type="float" office:value="950" table:formula="of:=[.F66]" table:style-name="ce219">
            <text:p>950,00</text:p>
          </table:table-cell>
          <table:table-cell table:style-name="ce220"/>
          <table:table-cell table:style-name="ce242"/>
          <table:table-cell office:value-type="float" office:value="0" table:style-name="ce219">
            <text:p>0,00</text:p>
          </table:table-cell>
          <table:table-cell office:value-type="float" office:value="0" table:formula="of:=[.I65]/[.F65]*10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29" table:visibility="collapse">
          <table:table-cell table:number-columns-repeated="2" table:style-name="ce229"/>
          <table:table-cell table:style-name="ce222"/>
          <table:table-cell office:value-type="float" office:value="4263" table:style-name="ce222">
            <text:p>4263</text:p>
          </table:table-cell>
          <table:table-cell office:value-type="string" table:style-name="ce243">
            <text:p>Umjetnička, literarna i znanstvena djela</text:p>
          </table:table-cell>
          <table:table-cell office:value-type="float" office:value="950" table:style-name="ce223">
            <text:p>950,00</text:p>
          </table:table-cell>
          <table:table-cell table:style-name="ce224"/>
          <table:table-cell table:style-name="ce244"/>
          <table:table-cell office:value-type="float" office:value="0" table:style-name="ce223">
            <text:p>0,00</text:p>
          </table:table-cell>
          <table:table-cell office:value-type="float" office:value="0" table:formula="of:=[.I66]/[.F66]*10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3" table:style-name="ce19"/>
        </table:table-row>
        <table:table-row table:style-name="ro30">
          <table:table-cell table:style-name="ce245"/>
          <table:table-cell office:value-type="float" office:value="45" table:style-name="ce246">
            <text:p>45</text:p>
          </table:table-cell>
          <table:table-cell table:number-columns-repeated="2" table:style-name="ce246"/>
          <table:table-cell office:value-type="string" table:style-name="ce239">
            <text:p>Rashodi za dodatna ulaganja na nefinancijskoj imovini</text:p>
          </table:table-cell>
          <table:table-cell office:value-type="float" office:value="0" table:formula="of:=[.F68]" table:style-name="ce247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38038.94" table:formula="of:=[.I68]" table:style-name="ce247">
            <text:p>38.038,94</text:p>
          </table:table-cell>
          <table:table-cell office:value-type="float" office:value="0" table:style-name="ce217">
            <text:p>0,00</text:p>
          </table:table-cell>
          <table:table-cell office:value-type="float" office:value="0" table:style-name="ce217">
            <text:p>0,00</text:p>
          </table:table-cell>
          <table:table-cell table:number-columns-repeated="16373" table:style-name="ce19"/>
        </table:table-row>
        <table:table-row table:style-name="ro36" table:visibility="collapse">
          <table:table-cell table:number-columns-repeated="2" table:style-name="ce106"/>
          <table:table-cell office:value-type="float" office:value="451" table:style-name="ce106">
            <text:p>451</text:p>
          </table:table-cell>
          <table:table-cell table:style-name="ce106"/>
          <table:table-cell office:value-type="string" table:style-name="ce103">
            <text:p>Dodatna ulaganja na građevinskim objektima</text:p>
          </table:table-cell>
          <table:table-cell office:value-type="float" office:value="0" table:style-name="ce110">
            <text:p>0,00</text:p>
          </table:table-cell>
          <table:table-cell table:number-columns-repeated="2" table:style-name="ce110"/>
          <table:table-cell office:value-type="float" office:value="38038.94" table:formula="of:=[.I69]" table:style-name="ce110">
            <text:p>38.038,9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style-name="ro36" table:visibility="collapse">
          <table:table-cell table:number-columns-repeated="3" table:style-name="ce201"/>
          <table:table-cell office:value-type="float" office:value="4511" table:style-name="ce201">
            <text:p>4511</text:p>
          </table:table-cell>
          <table:table-cell office:value-type="string" table:style-name="ce104">
            <text:p>Dodatna ulaganja na građevinskim objektima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202"/>
          <table:table-cell office:value-type="float" office:value="38038.94" table:style-name="ce202">
            <text:p>38.038,9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style:style style:name="_50_0_37__32_-_32_Isticanje1_32_2" style:display-name="20% - Isticanje1 2" style:family="table-cell" style:data-style-name="N0">
      <style:table-cell-properties fo:background-color="#CCCCFF"/>
      <style:text-properties fo:color="#000000"/>
    </style:style>
    <style:style style:name="_50_0_37__32_-_32_Isticanje2_32_2" style:display-name="20% - Isticanje2 2" style:family="table-cell" style:data-style-name="N0">
      <style:table-cell-properties fo:background-color="#FF99CC"/>
      <style:text-properties fo:color="#000000"/>
    </style:style>
    <style:style style:name="_50_0_37__32_-_32_Isticanje3_32_2" style:display-name="20% - Isticanje3 2" style:family="table-cell" style:data-style-name="N0">
      <style:table-cell-properties fo:background-color="#CCFFCC"/>
      <style:text-properties fo:color="#000000"/>
    </style:style>
    <style:style style:name="_50_0_37__32_-_32_Isticanje4_32_2" style:display-name="20% - Isticanje4 2" style:family="table-cell" style:data-style-name="N0">
      <style:table-cell-properties fo:background-color="#CC99FF"/>
      <style:text-properties fo:color="#000000"/>
    </style:style>
    <style:style style:name="_50_0_37__32_-_32_Isticanje5_32_2" style:display-name="20% - Isticanje5 2" style:family="table-cell" style:data-style-name="N0">
      <style:table-cell-properties fo:background-color="#CCFFFF"/>
      <style:text-properties fo:color="#000000"/>
    </style:style>
    <style:style style:name="_50_0_37__32_-_32_Isticanje6_32_2" style:display-name="20% - Isticanje6 2" style:family="table-cell" style:data-style-name="N0">
      <style:table-cell-properties fo:background-color="#FFCC99"/>
      <style:text-properties fo:color="#000000"/>
    </style:style>
    <style:style style:name="_52_0_37__32_-_32_Isticanje2_32_2" style:display-name="40% - Isticanje2 2" style:family="table-cell" style:data-style-name="N0">
      <style:table-cell-properties fo:background-color="#FF8080"/>
      <style:text-properties fo:color="#000000"/>
    </style:style>
    <style:style style:name="_52_0_37__32_-_32_Isticanje3_32_2" style:display-name="40% - Isticanje3 2" style:family="table-cell" style:data-style-name="N0">
      <style:table-cell-properties fo:background-color="#00FF00"/>
      <style:text-properties fo:color="#000000"/>
    </style:style>
    <style:style style:name="_52_0_37__32_-_32_Isticanje4" style:display-name="40% - Isticanje4" style:family="table-cell" style:data-style-name="N0">
      <style:table-cell-properties fo:background-color="#FFE699"/>
    </style:style>
    <style:style style:name="_52_0_37__32_-_32_Isticanje4_32_2" style:display-name="40% - Isticanje4 2" style:family="table-cell" style:data-style-name="N0">
      <style:table-cell-properties fo:background-color="#CC99FF"/>
      <style:text-properties fo:color="#000000"/>
    </style:style>
    <style:style style:name="_52_0_37__32_-_32_Isticanje5_32_2" style:display-name="40% - Isticanje5 2" style:family="table-cell" style:data-style-name="N0">
      <style:table-cell-properties fo:background-color="#99CCFF"/>
      <style:text-properties fo:color="#000000"/>
    </style:style>
    <style:style style:name="_52_0_37__32_-_32_Isticanje6_32_2" style:display-name="40% - Isticanje6 2" style:family="table-cell" style:data-style-name="N0">
      <style:table-cell-properties fo:background-color="#FFCC00"/>
      <style:text-properties fo:color="#000000"/>
    </style:style>
    <style:style style:name="_54_0_37__32_-_32_Isticanje1_32_2" style:display-name="60% - Isticanje1 2" style:family="table-cell" style:data-style-name="N0">
      <style:table-cell-properties fo:background-color="#0066CC"/>
      <style:text-properties fo:color="#FFFFFF"/>
    </style:style>
    <style:style style:name="_54_0_37__32_-_32_Isticanje2_32_2" style:display-name="60% - Isticanje2 2" style:family="table-cell" style:data-style-name="N0">
      <style:table-cell-properties fo:background-color="#FF8080"/>
      <style:text-properties fo:color="#FFFFFF"/>
    </style:style>
    <style:style style:name="_54_0_37__32_-_32_Isticanje3_32_2" style:display-name="60% - Isticanje3 2" style:family="table-cell" style:data-style-name="N0">
      <style:table-cell-properties fo:background-color="#00FF00"/>
      <style:text-properties fo:color="#FFFFFF"/>
    </style:style>
    <style:style style:name="_54_0_37__32_-_32_Isticanje4_32_2" style:display-name="60% - Isticanje4 2" style:family="table-cell" style:data-style-name="N0">
      <style:table-cell-properties fo:background-color="#800080"/>
      <style:text-properties fo:color="#FFFFFF"/>
    </style:style>
    <style:style style:name="_54_0_37__32_-_32_Isticanje5_32_2" style:display-name="60% - Isticanje5 2" style:family="table-cell" style:data-style-name="N0">
      <style:table-cell-properties fo:background-color="#33CCCC"/>
      <style:text-properties fo:color="#FFFFFF"/>
    </style:style>
    <style:style style:name="_54_0_37__32_-_32_Isticanje6_32_2" style:display-name="60% - Isticanje6 2" style:family="table-cell" style:data-style-name="N0">
      <style:table-cell-properties fo:background-color="#FF9900"/>
      <style:text-properties fo:color="#FFFFFF"/>
    </style:style>
    <style:style style:name="Bilje_353_ka_32_2" style:display-name="Bilješka 2" style:family="table-cell" style:data-style-name="N0">
      <style:table-cell-properties fo:border="thin solid #C0C0C0" fo:background-color="#FFFFCC"/>
    </style:style>
    <style:style style:name="Dobro" style:family="table-cell" style:data-style-name="N0">
      <style:table-cell-properties fo:background-color="#C6EFCE"/>
      <style:text-properties fo:color="#006100"/>
    </style:style>
    <style:style style:name="Dobro_32_2" style:display-name="Dobro 2" style:family="table-cell" style:data-style-name="N0">
      <style:table-cell-properties fo:background-color="#CCFFCC"/>
      <style:text-properties fo:color="#008000"/>
    </style:style>
    <style:style style:name="Isticanje1_32_2" style:display-name="Isticanje1 2" style:family="table-cell" style:data-style-name="N0">
      <style:table-cell-properties fo:background-color="#333399"/>
      <style:text-properties fo:color="#FFFFFF"/>
    </style:style>
    <style:style style:name="Isticanje2_32_2" style:display-name="Isticanje2 2" style:family="table-cell" style:data-style-name="N0">
      <style:table-cell-properties fo:background-color="#FF0000"/>
      <style:text-properties fo:color="#FFFFFF"/>
    </style:style>
    <style:style style:name="Isticanje3_32_2" style:display-name="Isticanje3 2" style:family="table-cell" style:data-style-name="N0">
      <style:table-cell-properties fo:background-color="#339966"/>
      <style:text-properties fo:color="#FFFFFF"/>
    </style:style>
    <style:style style:name="Isticanje4_32_2" style:display-name="Isticanje4 2" style:family="table-cell" style:data-style-name="N0">
      <style:table-cell-properties fo:background-color="#800080"/>
      <style:text-properties fo:color="#FFFFFF"/>
    </style:style>
    <style:style style:name="Isticanje5_32_2" style:display-name="Isticanje5 2" style:family="table-cell" style:data-style-name="N0">
      <style:table-cell-properties fo:background-color="#33CCCC"/>
      <style:text-properties fo:color="#FFFFFF"/>
    </style:style>
    <style:style style:name="Isticanje6_32_2" style:display-name="Isticanje6 2" style:family="table-cell" style:data-style-name="N0">
      <style:table-cell-properties fo:background-color="#FF6600"/>
      <style:text-properties fo:color="#FFFFFF"/>
    </style:style>
    <style:style style:name="Izlaz_32_2" style:display-name="Izlaz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Lo_353_e_32_2" style:display-name="Loše 2" style:family="table-cell" style:data-style-name="N0">
      <style:table-cell-properties fo:background-color="#FF99CC"/>
      <style:text-properties fo:color="#800080"/>
    </style:style>
    <style:style style:name="Naslov_32_1_32_2" style:display-name="Naslov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03366" fo:font-weight="bold" style:font-weight-asian="bold" style:font-weight-complex="bold"/>
    </style:style>
    <style:style style:name="Naslov_32_5" style:display-name="Naslov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no_32_2" style:display-name="Neutraln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32_2" style:display-name="Obično 2" style:family="table-cell" style:data-style-name="N0">
      <style:table-cell-properties style:vertical-align="automatic" fo:background-color="transparent"/>
    </style:style>
    <style:style style:name="Obi_269_no_32_2_32_2" style:display-name="Obično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32_3" style:display-name="Obično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32_4" style:display-name="Obično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List4" style:display-name="Obično_Lis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List5" style:display-name="Obično_List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i_269_no_List7" style:display-name="Obično_List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vezana_32__263_elija_32_2" style:display-name="Povezana ćelij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Provjera_32__263_elije_32_2" style:display-name="Provjera ćelij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Tekst_32_obja_353_njenja_32_2" style:display-name="Tekst objašnjenja 2" style:family="table-cell" style:data-style-name="N0">
      <style:text-properties fo:color="#808080" fo:font-style="italic" style:font-style-asian="italic" style:font-style-complex="italic"/>
    </style:style>
    <style:style style:name="Tekst_32_upozorenja_32_2" style:display-name="Tekst upozorenja 2" style:family="table-cell" style:data-style-name="N0">
      <style:text-properties fo:color="#FF0000"/>
    </style:style>
    <style:style style:name="Ukupni_32_zbroj_32_2" style:display-name="Ukupni zbroj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Unos_32_2" style:display-name="Unos 2" style:family="table-cell" style:data-style-name="N0">
      <style:table-cell-properties fo:border="thin solid #808080" fo:background-color="#FFCC99"/>
      <style:text-properties fo:color="#333399"/>
    </style:style>
    <style:style style:name="Zarez_32_2" style:display-name="Zarez 2" style:family="table-cell" style:data-style-name="N36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2in" fo:margin-right="0.236220472440945in" fo:margin-bottom="0in"/>
      </style:header-style>
      <style:footer-style>
        <style:header-footer-properties fo:min-height="0.433070866141732in" fo:margin-left="0.72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ja Lacković</meta:initial-creator>
    <dc:creator>Općina Zažablje</dc:creator>
    <meta:creation-date>2022-08-12T12:51:27Z</meta:creation-date>
    <dc:date>2026-04-01T10:43:20Z</dc:date>
    <meta:print-date>2026-04-01T08:17:36Z</meta:print-date>
    <meta:user-defined meta:name="BExAnalyzer_OldName">Tablica ogledni format izvještaja o izvršenju proračuna JLP(R)S.xlsx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3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 chart:angle-offset="0" chart:auto-position="true"/>
      <style:graphic-properties draw:fill="none" draw:stroke="none"/>
    </style:style>
  </office:automatic-styles>
  <office:body>
    <office:chart>
      <chart:chart chart:class="chart:circle" svg:height="380.25pt" svg:width="447.75pt" chart:style-name="Crt0">
        <chart:title chart:style-name="CT00">
          <text:p text:style-name="a0" text:class-names="" text:cond-style-name="">Struktura prihoda 2025. godina</text:p>
        </chart:title>
        <chart:legend chart:legend-position="top" chart:legend-align="center" chart:style-name="Lgnd"/>
        <chart:plot-area chart:style-name="Plt0">
          <chart:axis chart:dimension="x">
            <chart:categories table:cell-range-address="List1.$F$12:.$F$38"/>
          </chart:axis>
          <chart:axis chart:dimension="y"/>
          <chart:series chart:values-cell-range-address="List1.$J$12:.$J$3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values-cell-range-address="List1.$I$12:.$I$38" chart:class="chart:circle" chart:attached-axis="primary-y" chart:style-name="G0S1">
            <chart:data-label chart:style-name="DL0-1"/>
          </chart:series>
          <chart:series chart:values-cell-range-address="List1.$H$12:.$H$38" chart:class="chart:circle" chart:attached-axis="primary-y" chart:style-name="G0S2">
            <chart:data-label chart:style-name="DL0-1"/>
          </chart:series>
          <chart:series chart:values-cell-range-address="List1.$G$12:.$G$38" chart:class="chart:circle" chart:attached-axis="primary-y" chart:style-name="G0S3">
            <chart:data-label chart:style-name="DL0-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8" draw:style="linear" draw:angle="0" draw:start-color="#afafaf" draw:end-color="#a5a5a5" draw:start-intensity="100%" draw:end-intensity="100%"/>
    <draw:gradient draw:name="a10" draw:style="linear" draw:angle="0" draw:start-color="#f18c55" draw:end-color="#f67b28" draw:start-intensity="100%" draw:end-intensity="100%"/>
    <draw:gradient draw:name="a2" draw:style="linear" draw:angle="0" draw:start-color="#ffc746" draw:end-color="#ffc600" draw:start-intensity="100%" draw:end-intensity="100%"/>
    <draw:gradient draw:name="a3" draw:style="linear" draw:angle="0" draw:start-color="#71a6db" draw:end-color="#559bdb" draw:start-intensity="100%" draw:end-intensity="100%"/>
    <draw:gradient draw:name="a12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97.5pt" svg:width="477.7500787401575pt" chart:style-name="Crt0">
        <chart:title chart:style-name="CT00">
          <text:p text:style-name="a0" text:class-names="" text:cond-style-name="">Struktura rashoda i izdataka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ist2.$E$5:.$E$67"/>
          </chart:axis>
          <chart:axis chart:dimension="y"/>
          <chart:series chart:values-cell-range-address="List2.$I$5:.$I$6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List2.$H$5:.$H$67" chart:class="chart:circle" chart:attached-axis="primary-y" chart:style-name="G0S1">
            <chart:data-label chart:style-name="DL0-1"/>
          </chart:series>
          <chart:series chart:values-cell-range-address="List2.$G$5:.$G$67" chart:class="chart:circle" chart:attached-axis="primary-y" chart:style-name="G0S2">
            <chart:data-label chart:style-name="DL0-1"/>
          </chart:series>
          <chart:series chart:values-cell-range-address="List2.$F$5:.$F$67" chart:class="chart:circle" chart:attached-axis="primary-y" chart:style-name="G0S3">
            <chart:data-label chart:style-name="DL0-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