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OBAVIJEST<text:s/></text:p>
      <text:p text:style-name="P4">O RADNOM VREMENU OPĆINSKE UPRAVE <text:s/></text:p>
      <text:p text:style-name="P5">OPĆINE ZAŽABLJE<text:s/></text:p>
      <text:p text:style-name="P6"/>
      <text:p text:style-name="P7"/>
      <text:p text:style-name="P8"/>
      <text:p text:style-name="P9"/>
      <text:p text:style-name="P10">Općinska uprava Općine Zažablje radi svakog dana od ponedjeljka do petka u vremenu od 7:00 do 15:00 sati.</text:p>
      <text:p text:style-name="P11"/>
      <text:p text:style-name="P12">Dnevni odmor traje 30 minuta u vremenu<text:s/></text:p>
      <text:p text:style-name="P13">od 12:00 do 12:00 sati.</text:p>
      <text:p text:style-name="P14"/>
      <text:p text:style-name="P15">Prijem i rad sa strankama:<text:s/>svakog radnog dana u vremenu od 8:00 do 12:00 sati</text:p>
      <text:p text:style-name="P16"/>
      <text:p text:style-name="P17">Prijem kod načelnice:<text:s/>ponedjeljak, srijeda i petak u vremenu od 8:00 do 12:00 s ati ( ili po dogovoru)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6-18T06:44:00Z</meta:creation-date>
    <dc:date>2026-06-18T06:44:00Z</dc:date>
    <meta:print-date>2026-06-12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