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2513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widows="0" fo:orphans="0" style:punctuation-wrap="simple" style:text-autospace="none" fo:text-align="justify" fo:margin-bottom="0in" fo:line-height="97%" fo:text-indent="0.4916in"/>
    </style:style>
    <style:style style:name="T3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8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9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0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1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2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3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4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5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6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21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22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0.2493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widows="0" fo:orphans="0" style:punctuation-wrap="simple" style:text-autospace="none" fo:text-align="center" fo:margin-bottom="0in" fo:line-height="97%" fo:margin-right="0.0041in" fo:text-indent="0.0006in"/>
    </style:style>
    <style:style style:name="T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100%" fo:margin-left="2.875in">
        <style:tab-stops/>
      </style:paragraph-properties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35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bottom="0in" fo:line-height="0.0034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0.1958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 fo:margin-left="2.8472in">
        <style:tab-stops/>
      </style:paragraph-properties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42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T43" style:parent-style-name="Zadanifontodlomka" style:family="text">
      <style:text-properties style:font-name="Times" style:font-name-complex="Times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0.0034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bottom="0in" fo:line-height="0.1958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0.0034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bottom="0in" fo:line-height="0.1958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bottom="0in" fo:line-height="0.1958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<text:s/></text:span><text:span text:style-name="T4">č</text:span><text:span text:style-name="T5">lanka 4. stavka 3. Zakona o službenicima i namještenicima u lokalnoj i podru</text:span><text:span text:style-name="T6">č</text:span><text:span text:style-name="T7">noj (regionalnoj) samoupravi („Narodne novine br. 86/08,61/11,04/08,112/19)), članka<text:s/></text:span><text:span text:style-name="T8">12</text:span><text:span text:style-name="T9">.Uredbe</text:span><text:span text:style-name="T10"><text:s/>o izmjenama i dopunama Uredbe</text:span><text:span text:style-name="T11"><text:s/>o klasifikaciji radnih mjesta u lokalnoj i područnoj (regionalnoj) samoupravi,(„Narodne novine“ broj</text:span><text:span text:style-name="T12"><text:s/>48/23</text:span><text:span text:style-name="T13">)</text:span><text:span text:style-name="T14">, članka 4. Odluke o ustrojstvu i djelokrugu Jedinstvenog upravnog odjela Općine Zažablje („Službeni glasnik Dubrovačko-neretvanske županije“ broj 11/21)</text:span><text:span text:style-name="T15"><text:s/>i</text:span><text:span text:style-name="T16"><text:s/></text:span><text:span text:style-name="T17">č</text:span><text:span text:style-name="T18">lanka 43. Statuta Op</text:span><text:span text:style-name="T19">ć</text:span><text:span text:style-name="T20">ine Zažablje <text:s/>(Službeni glasnik Dubrovačko-neretvanske županije br. 06/13, 05/18, 07/20 i 06/21),</text:span><text:span text:style-name="T21"><text:s/>na prijedlog pročelnice Jedinstvenog upravnog odjela,<text:s/></text:span><text:span text:style-name="T22"><text:s/>načelnica Općine Zažablje d o n o s i</text:span></text:p>
      <text:p text:style-name="P23"/>
      <text:p text:style-name="P24">P R A V I L N I K<text:s text:c="2"/></text:p>
      <text:p text:style-name="P25">o izmjenama</text:p>
      <text:p text:style-name="P26"><text:span text:style-name="T27">Pravilnika</text:span><text:span text:style-name="T28"><text:s/></text:span><text:span text:style-name="T29">o unutarnjem redu Jedinstvenog upravnog odjela<text:s/></text:span><text:span text:style-name="T30">Općine Zažablje</text:span></text:p>
      <text:p text:style-name="P31"/>
      <text:p text:style-name="P32"><text:span text:style-name="T33">Č</text:span><text:span text:style-name="T34">lanak 1</text:span><text:span text:style-name="T35">.</text:span></text:p>
      <text:p text:style-name="P36">U Sistematizaciji radnih mjesta u Jedinstvenom upravnom odjelu Općine Zažablje<text:s/>( dalje u tekstu:<text:s/>Sistematizacija) koja je sastavni dio Pravilnika o unutarnjem redu<text:s/>Jedinstvenog<text:s/>upravnog odjela Općine Zažablje („Službeni glasnik Dubrovačko-neretvanske županije“ broj 17/21, dalje u tekstu:<text:s/>Pravilnik) u tabelarnom prikazu radnih mjesta pod rednim brojem 1.Pročelnik u rubrici „potrebno stručno znanje“<text:s/>riječi „ magistar struke ili stručni specijalist“ zamjenjuje se riječima <text:s/>„sveučilišni diplomski studij ili sveučilišni integrirani prijediplomski i diplomski<text:s/>studij ili stručni diplomski studij“</text:p>
      <text:p text:style-name="P37"/>
      <text:p text:style-name="P38"/>
      <text:p text:style-name="P39"><text:span text:style-name="T40">Č</text:span><text:span text:style-name="T41">lanak<text:s/></text:span><text:span text:style-name="T42">2</text:span><text:span text:style-name="T43">.</text:span></text:p>
      <text:p text:style-name="P44">U Sistematizaciji radnih mjesta<text:s/>ispod tabelarnog prikaza<text:s/>pod brojem 1.<text:s/>rijeci<text:s/>„ sveučilišni<text:s/>prvostupnik struke , odnosno stručni prvostupnik struke“ zamjenjuje se riječima<text:s/>„ sveučilišni<text:s/>prijediplomski<text:s/>studij<text:s/>ili stručni diplomski studij“.</text:p>
      <text:p text:style-name="P45"/>
      <text:p text:style-name="P46">Članak 3.</text:p>
      <text:p text:style-name="P47">U Sistematizaciji radnih mjesta<text:s/>pod rednim brojem 2. „Stručni suradnik za gospodarstvo i opće poslove“ u<text:s/>rubrici „potrebno stručno znanje“ riječi „ magistar struke ili stručni specijalist“ zamjenjuje se riječima <text:s/>„sveučilišni diplomski studij ili sveučilišni integrirani prijediplomski i diplomski studij ili stručni diplomski studij“</text:p>
      <text:p text:style-name="P48"/>
      <text:p text:style-name="P49"/>
      <text:p text:style-name="P50">Članak 4.</text:p>
      <text:p text:style-name="P51">Ostale odredbe Pravilnika o unutarnjem redu Jedinstvenog upravnog odjela Općine Zažablje <text:s/>(„Službeni glasnik Dubrovačko-neretvanske županije“ broj 17/21) ostaju nepromjenjene.</text:p>
      <text:p text:style-name="P52"/>
      <text:p text:style-name="P53">Članak 5.</text:p>
      <text:p text:style-name="P54">Ovaj Pravilnik stupa na snagu osmog dana<text:s/>od dana objave u Službenom glasniku Dubrovačko-neretvanske županije.</text:p>
      <text:p text:style-name="P55"/>
      <text:p text:style-name="P56">KLASA:023-01/21-01/02</text:p>
      <text:p text:style-name="P57">URBROJ:2117-22-02-23-2</text:p>
      <text:p text:style-name="P58">Mlinište,1.kolovoza 2023.g. <text:s/></text:p>
      <text:p text:style-name="P59">Načelnica:</text:p>
      <text:p text:style-name="P60">Maja Vrnoga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Times New Roman" style:letter-kerning="false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6-02T09:58:00Z</meta:creation-date>
    <dc:date>2026-06-02T09:5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0" meta:character-count="2411" meta:row-count="17" meta:non-whitespace-character-count="2055"/>
  </office:meta>
</office:document-meta>
</file>