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right="0.0763in"/>
    </style:style>
    <style:style style:name="T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letter-spacing="0.0451i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letter-spacing="-0.0277in" style:text-scale="95%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P99" style:parent-style-name="Normal" style:family="paragraph">
      <style:paragraph-properties fo:margin-right="0.0763in"/>
      <style:text-properties style:font-name="Times New Roman" style:font-name-complex="Times New Roman" fo:letter-spacing="0.0006in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right="0.076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style:vertical-align="auto" fo:margin-top="0.0416in">
        <style:tab-stops>
          <style:tab-stop style:type="left" style:position="0.4555in"/>
        </style:tab-stops>
      </style:paragraph-properties>
      <style:text-properties fo:hyphenate="true"/>
    </style:style>
    <style:style style:name="T107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T108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T109" style:parent-style-name="Zadanifontodlomka" style:family="text">
      <style:text-properties style:font-name="Times New Roman" fo:letter-spacing="0.002in" style:text-scale="105%" fo:font-size="12pt" style:font-size-asian="12pt" style:font-size-complex="12pt" fo:language="sv" fo:country="SE"/>
    </style:style>
    <style:style style:name="T110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T111" style:parent-style-name="Zadanifontodlomka" style:family="text">
      <style:text-properties style:font-name="Times New Roman" fo:letter-spacing="0.0006in" style:text-scale="105%" fo:font-size="12pt" style:font-size-asian="12pt" style:font-size-complex="12pt" fo:language="sv" fo:country="SE"/>
    </style:style>
    <style:style style:name="T112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T113" style:parent-style-name="Zadanifontodlomka" style:family="text">
      <style:text-properties style:font-name="Times New Roman" fo:letter-spacing="0.0013in" style:text-scale="105%" fo:font-size="12pt" style:font-size-asian="12pt" style:font-size-complex="12pt" fo:language="sv" fo:country="SE"/>
    </style:style>
    <style:style style:name="T114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T115" style:parent-style-name="Zadanifontodlomka" style:family="text">
      <style:text-properties style:font-name="Times New Roman" fo:letter-spacing="0.0013in" style:text-scale="105%" fo:font-size="12pt" style:font-size-asian="12pt" style:font-size-complex="12pt" fo:language="sv" fo:country="SE"/>
    </style:style>
    <style:style style:name="T116" style:parent-style-name="Zadanifontodlomka" style:family="text">
      <style:text-properties style:font-name="Times New Roman" style:text-scale="105%" fo:font-size="12pt" style:font-size-asian="12pt" style:font-size-complex="12pt" fo:language="sv" fo:country="SE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 fo:language="sv" fo:country="SE"/>
    </style:style>
    <style:style style:name="P1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text-properties style:font-name="Times New Roman" style:font-name-complex="Times New Roman" fo:font-size="12pt" style:font-size-asian="12pt" style:font-size-complex="12pt" fo:language="sv" fo:country="SE"/>
    </style:style>
    <style:style style:name="P136" style:parent-style-name="Normal" style:family="paragraph">
      <style:text-properties style:font-name="Times New Roman" style:font-name-complex="Times New Roman" fo:font-size="12pt" style:font-size-asian="12pt" style:font-size-complex="12pt" fo:language="sv" fo:country="SE"/>
    </style:style>
    <style:style style:name="P137" style:parent-style-name="Normal" style:family="paragraph">
      <style:text-properties style:font-name="Times New Roman" style:font-name-complex="Times New Roman" fo:font-size="12pt" style:font-size-asian="12pt" style:font-size-complex="12pt" fo:language="sv" fo:country="SE"/>
    </style:style>
    <style:style style:name="P138" style:parent-style-name="Normal" style:family="paragraph">
      <style:paragraph-properties fo:text-align="center"/>
      <style:text-properties style:font-name="Times New Roman" fo:font-size="12pt" style:font-size-asian="12pt" style:font-size-complex="12pt" fo:language="sv" fo:country="SE"/>
    </style:style>
    <style:style style:name="P139" style:parent-style-name="Normal" style:family="paragraph">
      <style:paragraph-properties fo:text-align="center"/>
      <style:text-properties style:font-name="Times New Roman" fo:font-size="12pt" style:font-size-asian="12pt" style:font-size-complex="12pt" fo:language="sv" fo:country="SE"/>
    </style:style>
    <style:style style:name="P1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</text:span><text:span text:style-name="T3"><text:s/></text:span><text:span text:style-name="T4">temelju</text:span><text:span text:style-name="T5"><text:s/></text:span><text:span text:style-name="T6">članka</text:span><text:span text:style-name="T7"><text:s/></text:span><text:span text:style-name="T8">26.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radu</text:span><text:span text:style-name="T15"><text:s/></text:span><text:span text:style-name="T16">(Nar</text:span><text:span text:style-name="T17">odne</text:span><text:span text:style-name="T18"><text:s/></text:span><text:span text:style-name="T19">novine,</text:span><text:span text:style-name="T20"><text:s/></text:span><text:span text:style-name="T21">broj</text:span><text:span text:style-name="T22"><text:s/></text:span><text:span text:style-name="T23">93/14.,</text:span><text:span text:style-name="T24"><text:s/></text:span><text:span text:style-name="T25">127/17.,</text:span><text:span text:style-name="T26"><text:s/></text:span><text:span text:style-name="T27">98/19.,</text:span><text:span text:style-name="T28"><text:s/></text:span><text:span text:style-name="T29">151/22.</text:span><text:span text:style-name="T30"><text:s/></text:span><text:span text:style-name="T31">i</text:span><text:span text:style-name="T32"><text:s/></text:span><text:span text:style-name="T33">64/23 ),</text:span><text:span text:style-name="T34"><text:s/>Č</text:span><text:span text:style-name="T35">lanka</text:span><text:span text:style-name="T36"><text:s/></text:span><text:span text:style-name="T37">3.</text:span><text:span text:style-name="T38"><text:s/></text:span><text:span text:style-name="T39">Zakona</text:span><text:span text:style-name="T40"><text:s/></text:span><text:span text:style-name="T41">o</text:span><text:span text:style-name="T42"><text:s/></text:span><text:span text:style-name="T43">službenicima</text:span><text:span text:style-name="T44"><text:s/></text:span><text:span text:style-name="T45">i</text:span><text:span text:style-name="T46"><text:s/></text:span><text:span text:style-name="T47">namještenicima</text:span><text:span text:style-name="T48"><text:s/></text:span><text:span text:style-name="T49">u</text:span><text:span text:style-name="T50"><text:s/></text:span><text:span text:style-name="T51">lokalnoj</text:span><text:span text:style-name="T52"><text:s/></text:span><text:span text:style-name="T53">i</text:span><text:span text:style-name="T54"><text:s/></text:span><text:span text:style-name="T55">područnoj</text:span><text:span text:style-name="T56"><text:s/></text:span><text:span text:style-name="T57">(regionalnoj)</text:span><text:span text:style-name="T58"><text:s/></text:span><text:span text:style-name="T59">samoupravi</text:span><text:span text:style-name="T60"><text:s/></text:span><text:span text:style-name="T61">(Narodne</text:span><text:span text:style-name="T62"><text:s/></text:span><text:span text:style-name="T63">novine,</text:span><text:span text:style-name="T64"><text:s/></text:span><text:span text:style-name="T65">broj</text:span><text:span text:style-name="T66"><text:s/></text:span><text:span text:style-name="T67">86/08.,</text:span><text:span text:style-name="T68"><text:s/></text:span><text:span text:style-name="T69">61/11.,</text:span><text:span text:style-name="T70"><text:s/></text:span><text:span text:style-name="T71">4/18.</text:span><text:span text:style-name="T72"><text:s/>,<text:s/></text:span><text:span text:style-name="T73">112/19 i 17/25.)</text:span><text:span text:style-name="T74"><text:s/></text:span><text:span text:style-name="T75">i</text:span><text:span text:style-name="T76"><text:s/></text:span><text:span text:style-name="T77">članka</text:span><text:span text:style-name="T78"><text:s/></text:span><text:span text:style-name="T79">43.</text:span><text:span text:style-name="T80"><text:s/></text:span><text:span text:style-name="T81">Statuta</text:span><text:span text:style-name="T82"><text:s/></text:span><text:span text:style-name="T83">Općine</text:span><text:span text:style-name="T84"><text:s/></text:span><text:span text:style-name="T85">Zažablje</text:span><text:span text:style-name="T86"><text:s/></text:span><text:span text:style-name="T87">(Službeni</text:span><text:span text:style-name="T88"><text:s/>g</text:span><text:span text:style-name="T89">lasnik</text:span><text:span text:style-name="T90"><text:s/></text:span><text:span text:style-name="T91">Dubrovačko-</text:span><text:span text:style-name="T92"><text:s/></text:span><text:span text:style-name="T93">neretvanske županije, broj <text:s/></text:span><text:span text:style-name="T94"><text:s/>06/13,05/18,7/20 6/21 i 13/23</text:span><text:span text:style-name="T95">), općinska</text:span><text:span text:style-name="T96"><text:s/></text:span><text:span text:style-name="T97">načelnica Općine</text:span><text:span text:style-name="T98"><text:s/>Zažablje donosi</text:span></text:p>
      <text:p text:style-name="P99"/>
      <text:p text:style-name="P100">PRAVILNIK</text:p>
      <text:p text:style-name="P101">o Izmjenama i dopunama Pravilnika o radu</text:p>
      <text:p text:style-name="P102"/>
      <text:p text:style-name="P103">Članak 1.</text:p>
      <text:p text:style-name="P104"/>
      <text:p text:style-name="P105">U Pravilniku <text:s/>o radu Općine Zažablje (KLASA:113-03/24-01/01; URBROJ:2117-22-02-24-1 od 1.listopada 2024.godine) , u članku 12.stavak 1.<text:s/>točka 2. mijenja se i glasi:</text:p>
      <text:p text:style-name="P106"><text:span text:style-name="T107">”</text:span><text:span text:style-name="T108">2.Obzirom</text:span><text:span text:style-name="T109"><text:s/></text:span><text:span text:style-name="T110">na<text:s/></text:span><text:span text:style-name="T111"><text:s/></text:span><text:span text:style-name="T112">dužinu<text:s/></text:span><text:span text:style-name="T113"><text:s/></text:span><text:span text:style-name="T114">radnog<text:s/></text:span><text:span text:style-name="T115"><text:s/></text:span><text:span text:style-name="T116">staža:</text:span></text:p>
      <text:p text:style-name="P117">a) od navršenih 5 do navršenih 9 godina radnog staža 2 dana</text:p>
      <text:p text:style-name="P118">b) od navršenih 10 do navršenih 14 godina radnog staža 3 dana</text:p>
      <text:p text:style-name="P119">c) od navršenih 15 do navršenih 19 godina radnog staža 4 dana</text:p>
      <text:p text:style-name="P120">d) od<text:s/>navršenih 20 do navršenih 24 godina radnog staža 5 dana</text:p>
      <text:p text:style-name="P121">e) od navršenih 25 do navršenih 29 godina radnog staža 6 dana</text:p>
      <text:p text:style-name="P122">f) od navršenih 30 do navršenih 34 godina radnog staža 7 dana</text:p>
      <text:p text:style-name="P123">g) od navršenih 35 i više godina radnog staža 8 dana.”</text:p>
      <text:p text:style-name="P124"/>
      <text:p text:style-name="P125">Članak 2.</text:p>
      <text:p text:style-name="P126"/>
      <text:p text:style-name="P127">U<text:s/>članku 12.stavak 1.<text:s/>iza točke 3. dodaje se nova<text:s/>točka 4. koja glasi:</text:p>
      <text:p text:style-name="P128">„4. s obzirom na ostvarene rezultate rada</text:p>
      <text:p text:style-name="P129">a) za ostvarenu ocjenu „odličan“ – 4 dana</text:p>
      <text:p text:style-name="P130">b) za ostvarenu ocjenu „vrlo dobar“ – 3 dana</text:p>
      <text:p text:style-name="P131">c) za ostvarenu ocjenu „dobar“ – 2 dana.“</text:p>
      <text:p text:style-name="P132">Članak 3.</text:p>
      <text:p text:style-name="P133"/>
      <text:p text:style-name="P134">U članku 33. stavak 1. točke<text:s/>1.<text:s/>3 i 4 mijenja se i glasi</text:p>
      <text:p text:style-name="P135">”1 .za rad u dane blagdana i neradne dane propisane zakonom za 100%</text:p>
      <text:p text:style-name="P136"><text:s/>3. za noćni rad za 50%</text:p>
      <text:p text:style-name="P137"><text:s/>4. za rad nedjeljom za 50%.”</text:p>
      <text:p text:style-name="P138">Članak 4.</text:p>
      <text:p text:style-name="P139"/>
      <text:p text:style-name="P140">Ostale Odredbe Pravilnika ostaju nepromijenjene.</text:p>
      <text:p text:style-name="P141"/>
      <text:p text:style-name="P142">Članak 5.</text:p>
      <text:p text:style-name="P143"/>
      <text:p text:style-name="Normal"><text:span text:style-name="T144">Ove Izmjene i<text:s/></text:span><text:span text:style-name="T145">dopune stupaju na snagu danom donošenja a objaviti će se na mrežnoj stranici Općine Zažablje<text:s/></text:span><text:a xlink:href="http://www.opcina-zazablje.hr" office:target-frame-name="_top" xlink:show="replace"><text:span text:style-name="T146">www.opcina-zazablje.hr</text:span></text:a></text:p>
      <text:p text:style-name="Normal"/>
      <text:p text:style-name="P147">KLASA:113-03/24-01/01 <text:s text:c="63"/></text:p>
      <text:p text:style-name="P148">URBROJ: 2117-22-02-26-1</text:p>
      <text:p text:style-name="P149">Mlinište,23.ožujka<text:s/>2026.godine<text:tab/><text:tab/><text:tab/><text:tab/><text:tab/>Načelnica:</text:p>
      <text:p text:style-name="Normal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Maja Vrno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4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4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4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en" fo:country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4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language="en" fo:country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4%"/>
      <style:text-properties style:font-name="Calibri" style:font-name-asian="Times New Roman" style:font-name-complex="Times New Roman" fo:color="#2F5496" style:letter-kerning="true" fo:language="en" fo:country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4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language="en" fo:country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4%"/>
      <style:text-properties style:font-name="Calibri" style:font-name-asian="Times New Roman" style:font-name-complex="Times New Roman" fo:color="#595959" style:letter-kerning="true" fo:language="en" fo:country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4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language="en" fo:country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4%"/>
      <style:text-properties style:font-name="Calibri" style:font-name-asian="Times New Roman" style:font-name-complex="Times New Roman" fo:color="#272727" style:letter-kerning="true" fo:language="en" fo:country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language="hr" fo:country="HR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widows="2" fo:orphans="2" style:text-autospace="ideograph-alpha" fo:margin-bottom="0.1111in" fo:line-height="104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en" fo:country="US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4%"/>
      <style:text-properties style:font-name="Calibri" style:font-name-asian="Calibri" style:font-name-complex="Times New Roman" fo:font-style="italic" style:font-style-asian="italic" style:font-style-complex="italic" fo:color="#404040" style:letter-kerning="true" fo:language="en" fo:country="US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widows="2" fo:orphans="2" style:text-autospace="ideograph-alpha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true" fo:language="en" fo:country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language="en" fo:country="US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text-align="justify" style:vertical-align="auto" fo:margin-top="0.0354in" fo:margin-left="0.0763in">
        <style:tab-stops/>
      </style:paragraph-properties>
      <style:text-properties fo:font-size="10pt" style:font-size-asian="10pt" style:font-size-complex="10pt" fo:hyphenate="true"/>
    </style:style>
    <style:style style:name="TijelotekstaChar" style:display-name="Tijelo teksta Char" style:family="text" style:parent-style-name="Zadanifontodlomka">
      <style:text-properties style:font-name="Cambria" style:font-name-asian="Cambria" style:font-name-complex="Cambria" style:letter-kerning="false" fo:font-size="10pt" style:font-size-asian="10pt" style:font-size-complex="10pt" fo:language="hr" fo:country="HR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Općina Zažablje</dc:creator>
    <meta:creation-date>2026-05-26T10:31:00Z</meta:creation-date>
    <dc:date>2026-06-02T08:02:00Z</dc:date>
    <meta:print-date>2026-06-02T08:01:00Z</meta:print-date>
    <meta:template xlink:href="Normal" xlink:type="simple"/>
    <meta:editing-cycles>4</meta:editing-cycles>
    <meta:editing-duration>PT5340S</meta:editing-duration>
    <meta:document-statistic meta:page-count="1" meta:paragraph-count="3" meta:word-count="297" meta:character-count="1993" meta:row-count="14" meta:non-whitespace-character-count="1699"/>
  </office:meta>
</office:document-meta>
</file>